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.0708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7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u Wierzba szt. 2, z nieruchomości przy al. Tysiąclecia <text:s/>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<text:s/>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4.2020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<text:s/>dokumentu</text:p>
          </table:table-cell>
          <table:table-cell table:style-name="TableCell79">
            <text:p text:style-name="P80">27.02.2020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27.02.2020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<text:s/>Gospodarki Komunalnej i Ochrony 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27.02.2020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<text:s/>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27.02.2020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02-27T07:24:00Z</dc:date>
    <meta:template xlink:href="Normal" xlink:type="simple"/>
    <meta:editing-cycles>80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