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.0708in"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 Wierzba szt. 1, z nieruchomości przy ul. Krakowskiej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<text:s/>6131.1.58.2019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17.01.2020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<text:s/></text:span><text:span text:style-name="T91">Miasta</text:span><text:span text:style-name="T92"><text:line-break/></text:span></text:p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17.01.2020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<text:s/>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17.01.2020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17.01.2020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<text:s/>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Wniosek uzupełniono dnia<text:s/>27.11.2019.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20-01-17T09:49:00Z</dc:date>
    <meta:template xlink:href="Normal" xlink:type="simple"/>
    <meta:editing-cycles>83</meta:editing-cycles>
    <meta:editing-duration>PT9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6" meta:row-count="9" meta:non-whitespace-character-count="1199"/>
  </office:meta>
</office:document-meta>
</file>