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1" style:family="table-row">
      <style:table-row-properties style:min-row-height="0.57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 fo:line-height="104%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04%"/>
    </style:style>
    <style:style style:name="T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7" style:family="table-row">
      <style:table-row-properties style:min-row-height="0.573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center" fo:line-height="104%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04%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3" style:parent-style-name="Normalny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Domyślnie" style:family="paragraph">
      <style:paragraph-properties fo:line-height="115%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7" style:family="table-row">
      <style:table-row-properties style:min-row-height="0.5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04%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style:text-autospace="none" fo:line-height="115%"/>
      <style:text-properties fo:hyphenate="true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80" style:family="table-row">
      <style:table-row-properties style:min-row-height="0.573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20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Żywotnik szt. 1 z nieruchomości przy<text:s/></text:span><text:span text:style-name="T25"><text:line-break/></text:span><text:span text:style-name="T26">ul. Konopnickiej w Skarżysku-Kamiennej</text:span></text:p>
          </table:table-cell>
          <table:table-cell table:style-name="TableCell27">
            <text:p text:style-name="P28">Spółdzielnia Mieszkaniowa</text:p>
            <text:p text:style-name="P29">ul. Tysiąclecia 10</text:p>
            <text:p text:style-name="P30">26-110 Skarżysko-Kamienna</text:p>
          </table:table-cell>
        </table:table-row>
        <table:table-row table:style-name="TableRow31">
          <table:table-cell table:style-name="TableCell32">
            <text:p text:style-name="P33"><text:span text:style-name="T34">2/2020</text:span></text:p>
          </table:table-cell>
          <table:table-cell table:style-name="TableCell35">
            <text:p text:style-name="P36"><text:span text:style-name="T37">Decyzja zezwalająca na usunięcie drzewa</text:span><text:span text:style-name="T38"><text:line-break/></text:span><text:span text:style-name="T39">z rodzaju Świerk szt. 1 z nieruchomości przy<text:s/></text:span><text:span text:style-name="T40"><text:line-break/></text:span><text:span text:style-name="T41">ul.<text:s/></text:span><text:span text:style-name="T42">Pułaskiego w Skarżysku-Kamiennej</text:span></text:p>
          </table:table-cell>
          <table:table-cell table:style-name="TableCell43">
            <text:p text:style-name="P44">Spółdzielnia Mieszkaniowa</text:p>
            <text:p text:style-name="P45">ul. Tysiąclecia 10</text:p>
            <text:p text:style-name="P46">26-110 Skarżysko-Kamienna</text:p>
          </table:table-cell>
        </table:table-row>
        <table:table-row table:style-name="TableRow47">
          <table:table-cell table:style-name="TableCell48">
            <text:p text:style-name="P49"><text:span text:style-name="T50">3/2020</text:span></text:p>
          </table:table-cell>
          <table:table-cell table:style-name="TableCell51">
            <text:p text:style-name="P52"><text:span text:style-name="T53">Decyzja zezwalająca na usunięcie krzewów</text:span><text:span text:style-name="T54"><text:line-break/></text:span><text:span text:style-name="T55"><text:s/>z rodzaju Jałowiec rosnących na terenie nieruchomości w Skarżysku-Kamiennej przy<text:s/></text:span><text:span text:style-name="T56"><text:line-break/></text:span><text:span text:style-name="T57"><text:s/>ul. Krasińskiego (d</text:span><text:span text:style-name="T58">z. nr 120)<text:s/></text:span></text:p>
          </table:table-cell>
          <table:table-cell table:style-name="TableCell59">
            <text:p text:style-name="P60"><text:span text:style-name="T61">Zarząd Dr</text:span><text:span text:style-name="T62">óg Powiatowych</text:span></text:p>
            <text:p text:style-name="P63"><text:span text:style-name="T64">ul. Konarskiego 20</text:span></text:p>
            <text:p text:style-name="P65"><text:span text:style-name="T66">26-110 Skarżysko-Kamienna</text:span></text:p>
          </table:table-cell>
        </table:table-row>
        <table:table-row table:style-name="TableRow67">
          <table:table-cell table:style-name="TableCell68">
            <text:p text:style-name="P69">4/2020</text:p>
          </table:table-cell>
          <table:table-cell table:style-name="TableCell70">
            <text:p text:style-name="P71"><text:span text:style-name="T72">Decyzja zezwalająca na usunięcie drzew</text:span><text:span text:style-name="T73"><text:line-break/></text:span><text:span text:style-name="T74">z rodzajów: Wierzba szt. 3, Klon szt. 2, z nieruchomości przy ul. Rejowskiej w Skarżysku-Kamiennej</text:span></text:p>
          </table:table-cell>
          <table:table-cell table:style-name="TableCell75">
            <text:p text:style-name="P76">Spółdzielnia Mieszkaniowa</text:p>
            <text:p text:style-name="P77">al.<text:s/>Tysiąclecia 10</text:p>
            <text:p text:style-name="P78"><text:span text:style-name="T79">26-110 Skarżysko-Kamienna</text:span></text:p>
          </table:table-cell>
        </table:table-row>
        <table:table-row table:style-name="TableRow80">
          <table:table-cell table:style-name="TableCell81">
            <text:p text:style-name="P82">5/2020</text:p>
          </table:table-cell>
          <table:table-cell table:style-name="TableCell83">
            <text:p text:style-name="P84">Decyzja zezwalająca na usunięcie drzewa<text:line-break/>z rodzaju Wierzba szt. 1, z nieruchomości przy ul. Krakowskiej w Skarżysku-Kamiennej</text:p>
          </table:table-cell>
          <table:table-cell table:style-name="TableCell85">
            <text:p text:style-name="P86">Generalna Dyrekcja Dróg Krajowych i Autostrad Oddział w Kielcach Rejon w Starachowicach ul. Ostrowiecka 15</text:p>
            <text:p text:style-name="P87">27-200 Starachowice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20-01-17T09:28:00Z</dc:date>
    <meta:template xlink:href="Normal" xlink:type="simple"/>
    <meta:editing-cycles>154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9" meta:row-count="8" meta:non-whitespace-character-count="1073"/>
  </office:meta>
</office:document-meta>
</file>