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8" style:family="table-row">
      <style:table-row-properties style:min-row-height="0.57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center" fo:line-height="105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05%"/>
    </style:style>
    <style:style style:name="T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1" style:family="table-row">
      <style:table-row-properties style:min-row-height="0.573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center" fo:line-height="105%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05%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line-height="115%"/>
      <style:text-properties fo:hyphenate="true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5" style:parent-style-name="Normalny" style:family="paragraph">
      <style:paragraph-properties style:text-autospace="none" fo:line-height="115%"/>
      <style:text-properties fo:hyphenate="true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Domyślnie" style:family="paragraph">
      <style:paragraph-properties fo:line-height="115%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05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text-autospace="none" fo:line-height="115%"/>
      <style:text-properties fo:hyphenate="tru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20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Żywotnik szt. 1 z nieruchomości przy<text:s/></text:span><text:span text:style-name="T23"><text:line-break/>ul. Konopnickiej w Skarżysku-Kamiennej</text:span></text:p>
          </table:table-cell>
          <table:table-cell table:style-name="TableCell24">
            <text:p text:style-name="P25">Spółdzielnia Mieszkaniowa</text:p>
            <text:p text:style-name="P26">ul. Tysiąclecia 10</text:p>
            <text:p text:style-name="P27">26-110 Skarżysko-Kamienna</text:p>
          </table:table-cell>
        </table:table-row>
        <table:table-row table:style-name="TableRow28">
          <table:table-cell table:style-name="TableCell29">
            <text:p text:style-name="P30"><text:span text:style-name="T31">2/2020</text:span></text:p>
          </table:table-cell>
          <table:table-cell table:style-name="TableCell32">
            <text:p text:style-name="P33"><text:span text:style-name="T34">Decyzja zezwalająca na usunięcie drzewa</text:span><text:span text:style-name="T35"><text:line-break/>z rodzaju Świerk szt. 1 z nieruchomości przy<text:s/></text:span><text:span text:style-name="T36"><text:line-break/>ul. Pułaskiego w Skarżysku-Kamiennej</text:span></text:p>
          </table:table-cell>
          <table:table-cell table:style-name="TableCell37">
            <text:p text:style-name="P38">Spółdzielnia Mieszkaniowa</text:p>
            <text:p text:style-name="P39">ul. Tysiąclecia 10</text:p>
            <text:p text:style-name="P40">26-110 Skarżysko-Kamienna</text:p>
          </table:table-cell>
        </table:table-row>
        <table:table-row table:style-name="TableRow41">
          <table:table-cell table:style-name="TableCell42">
            <text:p text:style-name="P43"><text:span text:style-name="T44">3/2020</text:span></text:p>
          </table:table-cell>
          <table:table-cell table:style-name="TableCell45">
            <text:p text:style-name="P46"><text:span text:style-name="T47">Decyzja zezwalająca na usunięcie krzewów</text:span><text:span text:style-name="T48"><text:line-break/><text:s/>z rodzaju Jałowiec rosnących na terenie nieruchomości w Skarżysku-Kamiennej przy<text:s/></text:span><text:span text:style-name="T49"><text:line-break/></text:span><text:span text:style-name="T50"><text:s/>ul. Krasińskiego (dz. nr 120)<text:s/></text:span></text:p>
          </table:table-cell>
          <table:table-cell table:style-name="TableCell51">
            <text:p text:style-name="P52"><text:span text:style-name="T53">Zarząd Dr</text:span><text:span text:style-name="T54">óg Powiatowych</text:span></text:p>
            <text:p text:style-name="P55"><text:span text:style-name="T56">ul. Konarskiego 20</text:span></text:p>
            <text:p text:style-name="P57"><text:span text:style-name="T58">26-110 Skarżysko-Kamienna</text:span></text:p>
          </table:table-cell>
        </table:table-row>
        <table:table-row table:style-name="TableRow59">
          <table:table-cell table:style-name="TableCell60">
            <text:p text:style-name="P61">4/2020</text:p>
          </table:table-cell>
          <table:table-cell table:style-name="TableCell62">
            <text:p text:style-name="P63"><text:span text:style-name="T64">Decyzja zezwalająca na usunięcie drzew</text:span><text:span text:style-name="T65"><text:line-break/>z rodzajów: Wierzba szt. 3, Klon szt. 2, z nieruchomości przy ul. Rejowskiej w Skarżysku-Kamiennej</text:span></text:p>
          </table:table-cell>
          <table:table-cell table:style-name="TableCell66">
            <text:p text:style-name="P67">Spółdzielnia Mieszkaniowa</text:p>
            <text:p text:style-name="P68">al. Tysiąclecia 10</text:p>
            <text:p text:style-name="P69"><text:span text:style-name="T70">26-110 Skarżysko-Kamienna</text:span>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20-01-10T12:36:00Z</dc:date>
    <meta:template xlink:href="Normal" xlink:type="simple"/>
    <meta:editing-cycles>152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0" meta:row-count="7" meta:non-whitespace-character-count="850"/>
  </office:meta>
</office:document-meta>
</file>