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.0708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5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<text:s/></text:span><text:span text:style-name="T52"><text:line-break/>z rodzaju Świerk szt. 1 rosnącego na terenie nieruchomości w Skarżysku-Kamiennej przy ul. Krasińskiego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<text:s/>6131.1.60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30.12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<text:s/></text:span><text:span text:style-name="T92">Miasta</text:span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30.12.2019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<text:s/>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30.12.2019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30.12.2019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<text:s/>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2-30T13:00:00Z</dc:date>
    <meta:template xlink:href="Normal" xlink:type="simple"/>
    <meta:editing-cycles>79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2" meta:row-count="9" meta:non-whitespace-character-count="1170"/>
  </office:meta>
</office:document-meta>
</file>