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4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 fo:text-align="center" fo:line-height="104%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line-height="104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3" style:family="table-row">
      <style:table-row-properties style:min-row-height="0.573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center" fo:line-height="104%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line-height="104%"/>
    </style:style>
    <style:style style:name="T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56" style:family="table-row">
      <style:table-row-properties style:min-row-height="0.573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center" fo:line-height="104%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line-height="104%"/>
    </style:style>
    <style:style style:name="T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line-height="115%"/>
      <style:text-properties fo:hyphenate="true"/>
    </style:style>
    <style:style style:name="T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8" style:parent-style-name="Normalny" style:family="paragraph">
      <style:paragraph-properties style:text-autospace="none" fo:line-height="115%"/>
      <style:text-properties fo:hyphenate="true"/>
    </style:style>
    <style:style style:name="T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71" style:parent-style-name="Normalny" style:family="paragraph">
      <style:paragraph-properties style:text-autospace="none" fo:line-height="115%"/>
      <style:text-properties fo:hyphenate="true"/>
    </style:style>
    <style:style style:name="T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3" style:parent-style-name="Domyślnie" style:family="paragraph">
      <style:paragraph-properties fo:line-height="115%"/>
    </style:style>
    <style:style style:name="T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5" style:family="table-row">
      <style:table-row-properties style:min-row-height="0.573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center" fo:line-height="104%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line-height="104%"/>
    </style:style>
    <style:style style:name="T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91" style:family="table-row">
      <style:table-row-properties style:min-row-height="0.573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snap-to-layout-grid="false" fo:text-align="center" fo:line-height="104%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04%"/>
    </style:style>
    <style:style style:name="T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line-height="115%"/>
      <style:text-properties fo:hyphenate="true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4" style:parent-style-name="Normalny" style:family="paragraph">
      <style:paragraph-properties style:text-autospace="none" fo:line-height="115%"/>
      <style:text-properties fo:hyphenate="true"/>
    </style:style>
    <style:style style:name="T1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6" style:parent-style-name="Domyślnie" style:family="paragraph">
      <style:paragraph-properties fo:line-height="115%"/>
    </style:style>
    <style:style style:name="T1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8" style:family="table-row">
      <style:table-row-properties style:min-row-height="0.573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snap-to-layout-grid="false" fo:text-align="center" fo:line-height="104%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line-height="104%"/>
    </style:style>
    <style:style style:name="T1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line-height="115%"/>
      <style:text-properties fo:hyphenate="true"/>
    </style:style>
    <style:style style:name="T1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1" style:parent-style-name="Normalny" style:family="paragraph">
      <style:paragraph-properties style:text-autospace="none" fo:line-height="115%"/>
      <style:text-properties fo:hyphenate="true"/>
    </style:style>
    <style:style style:name="T1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3" style:parent-style-name="Domyślnie" style:family="paragraph">
      <style:paragraph-properties fo:line-height="115%"/>
    </style:style>
    <style:style style:name="T1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5" style:family="table-row">
      <style:table-row-properties style:min-row-height="0.573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 fo:text-align="center" fo:line-height="104%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104%"/>
    </style:style>
    <style:style style:name="T1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line-height="115%"/>
      <style:text-properties fo:hyphenate="true"/>
    </style:style>
    <style:style style:name="T1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7" style:parent-style-name="Normalny" style:family="paragraph">
      <style:paragraph-properties style:text-autospace="none" fo:line-height="115%"/>
      <style:text-properties fo:hyphenate="true"/>
    </style:style>
    <style:style style:name="T1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0" style:parent-style-name="Domyślnie" style:family="paragraph">
      <style:paragraph-properties fo:line-height="115%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42" style:family="table-row">
      <style:table-row-properties style:min-row-height="0.573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text-align="center" fo:line-height="104%"/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04%"/>
    </style:style>
    <style:style style:name="T1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line-height="115%"/>
      <style:text-properties fo:hyphenate="true"/>
    </style:style>
    <style:style style:name="T1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4" style:parent-style-name="Normalny" style:family="paragraph">
      <style:paragraph-properties style:text-autospace="none" fo:line-height="115%"/>
      <style:text-properties fo:hyphenate="true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6" style:parent-style-name="Normalny" style:family="paragraph">
      <style:paragraph-properties style:text-autospace="none" fo:line-height="115%"/>
      <style:text-properties fo:hyphenate="true"/>
    </style:style>
    <style:style style:name="T1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8" style:family="table-row">
      <style:table-row-properties style:min-row-height="0.573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snap-to-layout-grid="false" fo:text-align="center" fo:line-height="104%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line-height="104%"/>
    </style:style>
    <style:style style:name="T1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line-height="115%"/>
      <style:text-properties fo:hyphenate="true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5" style:parent-style-name="Normalny" style:family="paragraph">
      <style:paragraph-properties style:text-autospace="none" fo:line-height="115%"/>
      <style:text-properties fo:hyphenate="true"/>
    </style:style>
    <style:style style:name="T1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7" style:parent-style-name="Normalny" style:family="paragraph">
      <style:paragraph-properties style:text-autospace="none" fo:line-height="115%"/>
      <style:text-properties fo:hyphenate="true"/>
    </style:style>
    <style:style style:name="T1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9" style:family="table-row">
      <style:table-row-properties style:min-row-height="0.573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 fo:text-align="center" fo:line-height="104%"/>
    </style:style>
    <style:style style:name="T182" style:parent-style-name="Domyślnaczcionkaakapitu" style:family="text">
      <style:text-properties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line-height="105%"/>
    </style:style>
    <style:style style:name="T1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line-height="115%"/>
      <style:text-properties fo:hyphenate="true"/>
    </style:style>
    <style:style style:name="T1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2" style:parent-style-name="Normalny" style:family="paragraph">
      <style:paragraph-properties style:text-autospace="none" fo:line-height="115%"/>
      <style:text-properties fo:hyphenate="true"/>
    </style:style>
    <style:style style:name="T1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4" style:parent-style-name="Normalny" style:family="paragraph">
      <style:paragraph-properties style:text-autospace="none" fo:line-height="115%"/>
      <style:text-properties fo:hyphenate="true"/>
    </style:style>
    <style:style style:name="T1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6" style:parent-style-name="Normalny" style:family="paragraph">
      <style:paragraph-properties style:text-autospace="none" fo:line-height="105%"/>
    </style:style>
    <style:style style:name="T1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98" style:family="table-row">
      <style:table-row-properties style:min-row-height="0.573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snap-to-layout-grid="false" fo:text-align="center" fo:line-height="104%"/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line-height="104%"/>
    </style:style>
    <style:style style:name="T2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line-height="115%"/>
      <style:text-properties fo:hyphenate="true"/>
    </style:style>
    <style:style style:name="T2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2" style:parent-style-name="Normalny" style:family="paragraph">
      <style:paragraph-properties style:text-autospace="none" fo:line-height="115%"/>
      <style:text-properties fo:hyphenate="true"/>
    </style:style>
    <style:style style:name="T2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4" style:parent-style-name="Normalny" style:family="paragraph">
      <style:paragraph-properties style:text-autospace="none" fo:line-height="115%"/>
      <style:text-properties fo:hyphenate="true"/>
    </style:style>
    <style:style style:name="T2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16" style:family="table-row">
      <style:table-row-properties style:min-row-height="0.573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 fo:text-align="center" fo:line-height="104%"/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line-height="105%"/>
    </style:style>
    <style:style style:name="T2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1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 style:min-row-height="0.573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snap-to-layout-grid="false" fo:text-align="center" fo:line-height="104%"/>
    </style:style>
    <style:style style:name="T236" style:parent-style-name="Domyślnaczcionkaakapitu" style:family="text"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text-autospace="none" fo:line-height="105%"/>
    </style:style>
    <style:style style:name="T2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line-height="115%"/>
      <style:text-properties fo:hyphenate="true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6" style:parent-style-name="Normalny" style:family="paragraph">
      <style:paragraph-properties style:text-autospace="none" fo:line-height="115%"/>
      <style:text-properties fo:hyphenate="true"/>
    </style:style>
    <style:style style:name="T2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8" style:parent-style-name="Normalny" style:family="paragraph">
      <style:paragraph-properties style:text-autospace="none" fo:line-height="115%"/>
      <style:text-properties fo:hyphenate="true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0" style:family="table-row">
      <style:table-row-properties style:min-row-height="0.5736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snap-to-layout-grid="false" fo:text-align="center" fo:line-height="104%"/>
    </style:style>
    <style:style style:name="T253" style:parent-style-name="Domyślnaczcionkaakapitu" style:family="text">
      <style:text-properties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line-height="105%"/>
    </style:style>
    <style:style style:name="T2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line-height="115%"/>
      <style:text-properties fo:hyphenate="true"/>
    </style:style>
    <style:style style:name="T2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3" style:parent-style-name="Normalny" style:family="paragraph">
      <style:paragraph-properties style:text-autospace="none" fo:line-height="115%"/>
      <style:text-properties fo:hyphenate="true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5" style:parent-style-name="Normalny" style:family="paragraph">
      <style:paragraph-properties style:text-autospace="none" fo:line-height="115%"/>
      <style:text-properties fo:hyphenate="true"/>
    </style:style>
    <style:style style:name="T2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67" style:family="table-row">
      <style:table-row-properties style:min-row-height="0.573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snap-to-layout-grid="false" fo:text-align="center" fo:line-height="104%"/>
    </style:style>
    <style:style style:name="T270" style:parent-style-name="Domyślnaczcionkaakapitu" style:family="text">
      <style:text-properties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line-height="105%"/>
    </style:style>
    <style:style style:name="T2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line-height="115%"/>
      <style:text-properties fo:hyphenate="true"/>
    </style:style>
    <style:style style:name="T2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2" style:parent-style-name="Normalny" style:family="paragraph">
      <style:paragraph-properties style:text-autospace="none" fo:line-height="115%"/>
      <style:text-properties fo:hyphenate="true"/>
    </style:style>
    <style:style style:name="T2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4" style:parent-style-name="Normalny" style:family="paragraph">
      <style:paragraph-properties style:text-autospace="none" fo:line-height="115%"/>
      <style:text-properties fo:hyphenate="true"/>
    </style:style>
    <style:style style:name="T2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86" style:family="table-row">
      <style:table-row-properties style:min-row-height="0.5736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snap-to-layout-grid="false" fo:text-align="center" fo:line-height="104%"/>
    </style:style>
    <style:style style:name="T289" style:parent-style-name="Domyślnaczcionkaakapitu" style:family="text">
      <style:text-properties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text-autospace="none" fo:line-height="105%"/>
    </style:style>
    <style:style style:name="T2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style:text-autospace="none" fo:line-height="115%"/>
      <style:text-properties fo:hyphenate="true"/>
    </style:style>
    <style:style style:name="T2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1" style:parent-style-name="Normalny" style:family="paragraph">
      <style:paragraph-properties style:text-autospace="none" fo:line-height="115%"/>
      <style:text-properties fo:hyphenate="true"/>
    </style:style>
    <style:style style:name="T3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3" style:parent-style-name="Normalny" style:family="paragraph">
      <style:paragraph-properties style:text-autospace="none" fo:line-height="115%"/>
      <style:text-properties fo:hyphenate="true"/>
    </style:style>
    <style:style style:name="T3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05" style:family="table-row">
      <style:table-row-properties style:min-row-height="0.5736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text-align="center" fo:line-height="104%"/>
      <style:text-properties fo:hyphenate="true"/>
    </style:style>
    <style:style style:name="T308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text-autospace="none" fo:line-height="104%"/>
      <style:text-properties fo:hyphenate="true"/>
    </style:style>
    <style:style style:name="T3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line-height="115%"/>
      <style:text-properties fo:hyphenate="true"/>
    </style:style>
    <style:style style:name="T3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16" style:parent-style-name="Normalny" style:family="paragraph">
      <style:paragraph-properties style:text-autospace="none" fo:line-height="115%"/>
      <style:text-properties fo:hyphenate="true"/>
    </style:style>
    <style:style style:name="T3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18" style:family="table-row">
      <style:table-row-properties style:min-row-height="0.5736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text-align="center" fo:line-height="104%"/>
      <style:text-properties fo:hyphenate="true"/>
    </style:style>
    <style:style style:name="T3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line-height="105%"/>
    </style:style>
    <style:style style:name="T3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3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3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3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min-row-height="0.573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text-autospace="none" fo:text-align="center" fo:line-height="104%"/>
      <style:text-properties fo:hyphenate="true"/>
    </style:style>
    <style:style style:name="T3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text-autospace="none" fo:line-height="105%"/>
      <style:text-properties fo:hyphenate="true"/>
    </style:style>
    <style:style style:name="T3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text-autospace="none" fo:line-height="115%"/>
      <style:text-properties fo:hyphenate="true"/>
    </style:style>
    <style:style style:name="T3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49" style:parent-style-name="Normalny" style:family="paragraph">
      <style:paragraph-properties style:text-autospace="none" fo:line-height="105%">
        <style:tab-stops>
          <style:tab-stop style:type="left" style:position="0.1972in"/>
        </style:tab-stops>
      </style:paragraph-properties>
      <style:text-properties fo:hyphenate="true"/>
    </style:style>
    <style:style style:name="T3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51" style:family="table-row">
      <style:table-row-properties style:min-row-height="0.5736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text-autospace="none" fo:text-align="center" fo:line-height="104%"/>
      <style:text-properties fo:hyphenate="true"/>
    </style:style>
    <style:style style:name="T3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text-autospace="none" fo:line-height="105%"/>
      <style:text-properties fo:hyphenate="true"/>
    </style:style>
    <style:style style:name="T3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text-autospace="none" fo:line-height="115%"/>
      <style:text-properties fo:hyphenate="true"/>
    </style:style>
    <style:style style:name="T3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2" style:parent-style-name="Normalny" style:family="paragraph">
      <style:paragraph-properties style:text-autospace="none" fo:line-height="115%"/>
      <style:text-properties fo:hyphenate="true"/>
    </style:style>
    <style:style style:name="T3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4" style:parent-style-name="Normalny" style:family="paragraph">
      <style:paragraph-properties style:text-autospace="none" fo:line-height="115%"/>
      <style:text-properties fo:hyphenate="true"/>
    </style:style>
    <style:style style:name="T3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67" style:family="table-row">
      <style:table-row-properties style:min-row-height="0.5736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text-autospace="none" fo:text-align="center" fo:line-height="104%"/>
      <style:text-properties fo:hyphenate="true"/>
    </style:style>
    <style:style style:name="T3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ny" style:family="paragraph">
      <style:paragraph-properties style:text-autospace="none" fo:line-height="105%"/>
      <style:text-properties fo:hyphenate="true"/>
    </style:style>
    <style:style style:name="T3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7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75" style:parent-style-name="Normalny" style:family="paragraph">
      <style:paragraph-properties style:text-autospace="none" fo:line-height="105%"/>
      <style:text-properties fo:hyphenate="true"/>
    </style:style>
    <style:style style:name="T3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text-autospace="none" fo:line-height="115%"/>
      <style:text-properties fo:hyphenate="true"/>
    </style:style>
    <style:style style:name="T3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0" style:parent-style-name="Normalny" style:family="paragraph">
      <style:paragraph-properties style:text-autospace="none" fo:line-height="115%"/>
      <style:text-properties fo:hyphenate="true"/>
    </style:style>
    <style:style style:name="T3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2" style:parent-style-name="Normalny" style:family="paragraph">
      <style:paragraph-properties style:text-autospace="none" fo:line-height="115%"/>
      <style:text-properties fo:hyphenate="true"/>
    </style:style>
    <style:style style:name="T3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84" style:family="table-row">
      <style:table-row-properties style:min-row-height="0.5736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ny" style:family="paragraph">
      <style:paragraph-properties style:text-autospace="none" fo:text-align="center" fo:line-height="104%"/>
      <style:text-properties fo:hyphenate="true"/>
    </style:style>
    <style:style style:name="T3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ny" style:family="paragraph">
      <style:paragraph-properties style:text-autospace="none" fo:line-height="105%"/>
      <style:text-properties fo:hyphenate="true"/>
    </style:style>
    <style:style style:name="T3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style:text-autospace="none" fo:line-height="115%"/>
      <style:text-properties fo:hyphenate="true"/>
    </style:style>
    <style:style style:name="T3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96" style:parent-style-name="Normalny" style:family="paragraph">
      <style:paragraph-properties style:text-autospace="none" fo:line-height="115%"/>
      <style:text-properties fo:hyphenate="true"/>
    </style:style>
    <style:style style:name="T3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8" style:parent-style-name="Normalny" style:family="paragraph">
      <style:paragraph-properties style:text-autospace="none" fo:line-height="115%"/>
      <style:text-properties fo:hyphenate="true"/>
    </style:style>
    <style:style style:name="T3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00" style:family="table-row">
      <style:table-row-properties style:min-row-height="0.5736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text-autospace="none" fo:text-align="center" fo:line-height="104%"/>
      <style:text-properties fo:hyphenate="true"/>
    </style:style>
    <style:style style:name="T4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ny" style:family="paragraph">
      <style:paragraph-properties style:text-autospace="none" fo:line-height="105%"/>
    </style:style>
    <style:style style:name="T4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text-autospace="none" fo:line-height="115%"/>
      <style:text-properties fo:hyphenate="true"/>
    </style:style>
    <style:style style:name="T4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2" style:parent-style-name="Normalny" style:family="paragraph">
      <style:paragraph-properties style:text-autospace="none" fo:line-height="115%"/>
      <style:text-properties fo:hyphenate="true"/>
    </style:style>
    <style:style style:name="T4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14" style:family="table-row">
      <style:table-row-properties style:min-row-height="0.5736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ny" style:family="paragraph">
      <style:paragraph-properties style:text-autospace="none" fo:text-align="center" fo:line-height="104%"/>
      <style:text-properties fo:hyphenate="true"/>
    </style:style>
    <style:style style:name="T4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alny" style:family="paragraph">
      <style:paragraph-properties style:text-autospace="none" fo:line-height="104%"/>
      <style:text-properties fo:hyphenate="true"/>
    </style:style>
    <style:style style:name="T4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text-autospace="none" fo:line-height="115%"/>
      <style:text-properties fo:hyphenate="true"/>
    </style:style>
    <style:style style:name="T4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26" style:parent-style-name="Normalny" style:family="paragraph">
      <style:paragraph-properties style:text-autospace="none" fo:line-height="115%"/>
      <style:text-properties fo:hyphenate="true"/>
    </style:style>
    <style:style style:name="T4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28" style:parent-style-name="Normalny" style:family="paragraph">
      <style:paragraph-properties style:text-autospace="none" fo:line-height="115%"/>
      <style:text-properties fo:hyphenate="true"/>
    </style:style>
    <style:style style:name="T4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5736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text-autospace="none" fo:text-align="center" fo:line-height="104%"/>
      <style:text-properties fo:hyphenate="true"/>
    </style:style>
    <style:style style:name="T4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ny" style:family="paragraph">
      <style:paragraph-properties style:text-autospace="none" fo:line-height="104%"/>
      <style:text-properties fo:hyphenate="true"/>
    </style:style>
    <style:style style:name="T4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style:text-autospace="none" fo:line-height="115%"/>
      <style:text-properties fo:hyphenate="true"/>
    </style:style>
    <style:style style:name="T4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3" style:parent-style-name="Normalny" style:family="paragraph">
      <style:paragraph-properties style:text-autospace="none" fo:line-height="115%"/>
      <style:text-properties fo:hyphenate="true"/>
    </style:style>
    <style:style style:name="T4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5" style:parent-style-name="Normalny" style:family="paragraph">
      <style:paragraph-properties style:text-autospace="none" fo:line-height="115%"/>
      <style:text-properties fo:hyphenate="true"/>
    </style:style>
    <style:style style:name="T4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47" style:family="table-row">
      <style:table-row-properties style:min-row-height="0.5736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text-autospace="none" fo:text-align="center" fo:line-height="104%"/>
      <style:text-properties fo:hyphenate="true"/>
    </style:style>
    <style:style style:name="T4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ny" style:family="paragraph">
      <style:paragraph-properties style:text-autospace="none" fo:line-height="104%"/>
      <style:text-properties fo:hyphenate="true"/>
    </style:style>
    <style:style style:name="T4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style:text-autospace="none" fo:line-height="115%"/>
      <style:text-properties fo:hyphenate="true"/>
    </style:style>
    <style:style style:name="T4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0" style:parent-style-name="Normalny" style:family="paragraph">
      <style:paragraph-properties style:text-autospace="none" fo:line-height="115%"/>
      <style:text-properties fo:hyphenate="true"/>
    </style:style>
    <style:style style:name="T4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2" style:parent-style-name="Normalny" style:family="paragraph">
      <style:paragraph-properties style:text-autospace="none" fo:line-height="115%"/>
      <style:text-properties fo:hyphenate="true"/>
    </style:style>
    <style:style style:name="T4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64" style:family="table-row">
      <style:table-row-properties style:min-row-height="0.5736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ny" style:family="paragraph">
      <style:paragraph-properties style:text-autospace="none" fo:text-align="center" fo:line-height="104%"/>
      <style:text-properties fo:hyphenate="true"/>
    </style:style>
    <style:style style:name="T4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ny" style:family="paragraph">
      <style:paragraph-properties style:text-autospace="none" fo:line-height="104%"/>
      <style:text-properties fo:hyphenate="true"/>
    </style:style>
    <style:style style:name="T4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text-autospace="none" fo:line-height="115%"/>
      <style:text-properties fo:hyphenate="true"/>
    </style:style>
    <style:style style:name="T4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76" style:family="table-row">
      <style:table-row-properties style:min-row-height="0.5736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ny" style:family="paragraph">
      <style:paragraph-properties style:text-autospace="none" fo:text-align="center" fo:line-height="104%"/>
      <style:text-properties fo:hyphenate="true"/>
    </style:style>
    <style:style style:name="T4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Normalny" style:family="paragraph">
      <style:paragraph-properties style:text-autospace="none" fo:line-height="104%"/>
      <style:text-properties fo:hyphenate="true"/>
    </style:style>
    <style:style style:name="T4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4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496" style:family="table-row">
      <style:table-row-properties style:min-row-height="0.5736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ny" style:family="paragraph">
      <style:paragraph-properties style:text-autospace="none" fo:text-align="center" fo:line-height="104%"/>
      <style:text-properties fo:hyphenate="true"/>
    </style:style>
    <style:style style:name="T4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Normalny" style:family="paragraph">
      <style:paragraph-properties style:text-autospace="none" fo:line-height="104%"/>
      <style:text-properties fo:hyphenate="true"/>
    </style:style>
    <style:style style:name="T5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style:text-autospace="none" fo:line-height="115%"/>
      <style:text-properties fo:hyphenate="true"/>
    </style:style>
    <style:style style:name="T5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9" style:parent-style-name="Normalny" style:family="paragraph">
      <style:paragraph-properties style:text-autospace="none" fo:line-height="115%"/>
      <style:text-properties fo:hyphenate="true"/>
    </style:style>
    <style:style style:name="T5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1" style:parent-style-name="Normalny" style:family="paragraph">
      <style:paragraph-properties style:text-autospace="none" fo:line-height="105%">
        <style:tab-stops>
          <style:tab-stop style:type="left" style:position="0.1972in"/>
        </style:tab-stops>
      </style:paragraph-properties>
      <style:text-properties fo:hyphenate="true"/>
    </style:style>
    <style:style style:name="T5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3" style:parent-style-name="Normalny" style:family="paragraph">
      <style:paragraph-properties style:text-autospace="none" fo:line-height="115%"/>
      <style:text-properties fo:hyphenate="true"/>
    </style:style>
    <style:style style:name="T5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5" style:parent-style-name="Normalny" style:family="paragraph">
      <style:paragraph-properties style:text-autospace="none" fo:line-height="115%"/>
      <style:text-properties fo:hyphenate="true"/>
    </style:style>
    <style:style style:name="T5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7" style:parent-style-name="Normalny" style:family="paragraph">
      <style:paragraph-properties style:text-autospace="none" fo:line-height="105%">
        <style:tab-stops>
          <style:tab-stop style:type="left" style:position="0.1972in"/>
        </style:tab-stops>
      </style:paragraph-properties>
      <style:text-properties fo:hyphenate="true"/>
    </style:style>
    <style:style style:name="T5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19" style:family="table-row">
      <style:table-row-properties style:min-row-height="0.5736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Normalny" style:family="paragraph">
      <style:paragraph-properties style:text-autospace="none" fo:text-align="center" fo:line-height="104%"/>
      <style:text-properties fo:hyphenate="true"/>
    </style:style>
    <style:style style:name="T5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justify" fo:line-height="105%"/>
    </style:style>
    <style:style style:name="T5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8" style:parent-style-name="Normalny" style:family="paragraph">
      <style:paragraph-properties fo:text-align="justify" fo:line-height="105%"/>
    </style:style>
    <style:style style:name="T5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0" style:parent-style-name="Normalny" style:family="paragraph">
      <style:paragraph-properties fo:text-align="justify" fo:line-height="105%"/>
    </style:style>
    <style:style style:name="T5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2" style:parent-style-name="Normalny" style:family="paragraph">
      <style:paragraph-properties fo:text-align="justify" fo:line-height="105%"/>
    </style:style>
    <style:style style:name="T5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4" style:parent-style-name="Normalny" style:family="paragraph">
      <style:paragraph-properties fo:text-align="justify" fo:line-height="105%"/>
    </style:style>
    <style:style style:name="T5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style:text-autospace="none" fo:line-height="115%"/>
      <style:text-properties fo:hyphenate="true"/>
    </style:style>
    <style:style style:name="T5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4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541" style:parent-style-name="Normalny" style:family="paragraph">
      <style:paragraph-properties style:text-autospace="none" fo:line-height="115%"/>
      <style:text-properties fo:hyphenate="true"/>
    </style:style>
    <style:style style:name="T5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43" style:parent-style-name="Normalny" style:family="paragraph">
      <style:paragraph-properties style:text-autospace="none" fo:line-height="115%"/>
      <style:text-properties fo:hyphenate="true"/>
    </style:style>
    <style:style style:name="T5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45" style:family="table-row">
      <style:table-row-properties style:min-row-height="0.5736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ny" style:family="paragraph">
      <style:paragraph-properties style:text-autospace="none" fo:text-align="center" fo:line-height="104%"/>
      <style:text-properties fo:hyphenate="true"/>
    </style:style>
    <style:style style:name="T5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justify" fo:line-height="105%"/>
    </style:style>
    <style:style style:name="T5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4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5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60" style:family="table-row">
      <style:table-row-properties style:min-row-height="0.5736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Normalny" style:family="paragraph">
      <style:paragraph-properties style:text-autospace="none" fo:text-align="center" fo:line-height="104%"/>
      <style:text-properties fo:hyphenate="true"/>
    </style:style>
    <style:style style:name="T5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justify" fo:line-height="105%"/>
    </style:style>
    <style:style style:name="T5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5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70" style:family="table-row">
      <style:table-row-properties style:min-row-height="0.5736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ny" style:family="paragraph">
      <style:paragraph-properties style:text-autospace="none" fo:text-align="center" fo:line-height="104%"/>
      <style:text-properties fo:hyphenate="true"/>
    </style:style>
    <style:style style:name="T5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justify" fo:line-height="105%"/>
    </style:style>
    <style:style style:name="T5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5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84" style:family="table-row">
      <style:table-row-properties style:min-row-height="0.5736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Normalny" style:family="paragraph">
      <style:paragraph-properties style:text-autospace="none" fo:text-align="center" fo:line-height="104%"/>
      <style:text-properties fo:hyphenate="true"/>
    </style:style>
    <style:style style:name="T5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NormalnyWeb" style:family="paragraph">
      <style:paragraph-properties fo:margin-bottom="0in" fo:line-height="105%"/>
    </style:style>
    <style:style style:name="T590" style:parent-style-name="Domyślnaczcionkaakapitu" style:family="text">
      <style:text-properties style:font-name="Arial" style:font-name-complex="Arial" fo:font-size="11pt" style:font-size-asian="11pt" style:font-size-complex="11pt" fo:language="de" fo:country="DE" style:language-asian="en" style:country-asian="US"/>
    </style:style>
    <style:style style:name="T591" style:parent-style-name="Domyślnaczcionkaakapitu" style:family="text">
      <style:text-properties style:font-name="Arial" style:font-name-complex="Arial" fo:font-size="11pt" style:font-size-asian="11pt" style:font-size-complex="11pt" fo:language="de" fo:country="DE" style:language-asian="en" style:country-asian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Web" style:family="paragraph">
      <style:paragraph-properties fo:margin-bottom="0in" fo:line-height="105%"/>
    </style:style>
    <style:style style:name="T594" style:parent-style-name="Domyślnaczcionkaakapitu" style:family="text">
      <style:text-properties style:font-name="Arial" style:font-name-complex="Arial" fo:font-size="11pt" style:font-size-asian="11pt" style:font-size-complex="11pt" fo:language="de" fo:country="DE" style:language-asian="en" style:country-asian="US"/>
    </style:style>
    <style:style style:name="T595" style:parent-style-name="Domyślnaczcionkaakapitu" style:family="text">
      <style:text-properties fo:language="de" fo:country="DE" style:language-asian="en" style:country-asian="US"/>
    </style:style>
    <style:style style:name="T596" style:parent-style-name="Domyślnaczcionkaakapitu" style:family="text">
      <style:text-properties style:font-name="Arial" style:font-name-complex="Arial" fo:font-size="11pt" style:font-size-asian="11pt" style:font-size-complex="11pt" fo:language="de" fo:country="DE" style:language-asian="en" style:country-asian="US"/>
    </style:style>
    <style:style style:name="T597" style:parent-style-name="Domyślnaczcionkaakapitu" style:family="text">
      <style:text-properties fo:language="de" fo:country="DE" style:language-asian="en" style:country-asian="US"/>
    </style:style>
    <style:style style:name="T598" style:parent-style-name="Domyślnaczcionkaakapitu" style:family="text">
      <style:text-properties style:font-name="Arial" style:font-name-complex="Arial" fo:font-size="11pt" style:font-size-asian="11pt" style:font-size-complex="11pt" fo:language="de" fo:country="DE" style:language-asian="en" style:country-asian="US"/>
    </style:style>
    <style:style style:name="TableRow599" style:family="table-row">
      <style:table-row-properties style:min-row-height="0.5736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Normalny" style:family="paragraph">
      <style:paragraph-properties style:text-autospace="none" fo:text-align="center" fo:line-height="104%"/>
      <style:text-properties fo:hyphenate="true"/>
    </style:style>
    <style:style style:name="T6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justify" fo:line-height="105%"/>
    </style:style>
    <style:style style:name="T6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6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2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6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4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6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16" style:family="table-row">
      <style:table-row-properties style:min-row-height="0.5736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NormalnyWeb" style:family="paragraph">
      <style:paragraph-properties fo:text-align="center" fo:line-height="105%"/>
    </style:style>
    <style:style style:name="T61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NormalnyWeb" style:family="paragraph">
      <style:paragraph-properties fo:line-height="105%"/>
    </style:style>
    <style:style style:name="T62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2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2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2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Web" style:family="paragraph">
      <style:paragraph-properties fo:margin-bottom="0in" fo:line-height="105%"/>
    </style:style>
    <style:style style:name="T62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29" style:parent-style-name="NormalnyWeb" style:family="paragraph">
      <style:paragraph-properties fo:margin-bottom="0in" fo:line-height="105%"/>
    </style:style>
    <style:style style:name="T63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31" style:parent-style-name="NormalnyWeb" style:family="paragraph">
      <style:paragraph-properties fo:line-height="105%"/>
    </style:style>
    <style:style style:name="T63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633" style:family="table-row">
      <style:table-row-properties style:min-row-height="0.5736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nyWeb" style:family="paragraph">
      <style:paragraph-properties fo:text-align="center" fo:line-height="105%"/>
    </style:style>
    <style:style style:name="T63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NormalnyWeb" style:family="paragraph">
      <style:paragraph-properties fo:margin-bottom="0in" fo:line-height="105%"/>
    </style:style>
    <style:style style:name="T639" style:parent-style-name="Domyślnaczcionkaakapitu" style:family="text">
      <style:text-properties style:font-name="Arial" style:font-name-complex="Arial" fo:font-size="11pt" style:font-size-asian="11pt" style:font-size-complex="11pt" fo:language="de" fo:country="DE" style:language-asian="en" style:country-asian="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Web" style:family="paragraph">
      <style:paragraph-properties fo:margin-bottom="0in" fo:line-height="105%"/>
    </style:style>
    <style:style style:name="T64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43" style:parent-style-name="NormalnyWeb" style:family="paragraph">
      <style:paragraph-properties fo:margin-bottom="0in" fo:line-height="105%"/>
    </style:style>
    <style:style style:name="T64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45" style:parent-style-name="NormalnyWeb" style:family="paragraph">
      <style:paragraph-properties fo:line-height="105%"/>
    </style:style>
    <style:style style:name="T64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647" style:family="table-row">
      <style:table-row-properties style:min-row-height="0.5736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NormalnyWeb" style:family="paragraph">
      <style:paragraph-properties fo:text-align="center" fo:line-height="105%"/>
    </style:style>
    <style:style style:name="T65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NormalnyWeb" style:family="paragraph">
      <style:paragraph-properties fo:line-height="105%"/>
    </style:style>
    <style:style style:name="T65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5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Web" style:family="paragraph">
      <style:paragraph-properties fo:margin-bottom="0in" fo:line-height="105%"/>
    </style:style>
    <style:style style:name="T65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58" style:parent-style-name="NormalnyWeb" style:family="paragraph">
      <style:paragraph-properties fo:line-height="105%"/>
    </style:style>
    <style:style style:name="T65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660" style:family="table-row">
      <style:table-row-properties style:min-row-height="0.5736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Normalny" style:family="paragraph">
      <style:paragraph-properties style:text-autospace="none" fo:text-align="center" fo:line-height="104%"/>
      <style:text-properties fo:hyphenate="true"/>
    </style:style>
    <style:style style:name="T6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line-height="105%"/>
    </style:style>
    <style:style style:name="T6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6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3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6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5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6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77" style:family="table-row">
      <style:table-row-properties style:min-row-height="0.5736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NormalnyWeb" style:family="paragraph">
      <style:paragraph-properties fo:text-align="center" fo:line-height="105%"/>
    </style:style>
    <style:style style:name="T68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NormalnyWeb" style:family="paragraph">
      <style:paragraph-properties fo:line-height="105%"/>
    </style:style>
    <style:style style:name="T68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8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Web" style:family="paragraph">
      <style:paragraph-properties fo:margin-bottom="0in" fo:line-height="105%"/>
    </style:style>
    <style:style style:name="T68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8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8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9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9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692" style:family="table-row">
      <style:table-row-properties style:min-row-height="0.5736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NormalnyWeb" style:family="paragraph">
      <style:paragraph-properties fo:text-align="center" fo:line-height="105%"/>
    </style:style>
    <style:style style:name="T69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NormalnyWeb" style:family="paragraph">
      <style:paragraph-properties fo:line-height="105%"/>
    </style:style>
    <style:style style:name="T69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9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Web" style:family="paragraph">
      <style:paragraph-properties fo:margin-bottom="0in" fo:line-height="105%"/>
    </style:style>
    <style:style style:name="T70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0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0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0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0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707" style:family="table-row">
      <style:table-row-properties style:min-row-height="0.5736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NormalnyWeb" style:family="paragraph">
      <style:paragraph-properties fo:text-align="center" fo:line-height="105%"/>
    </style:style>
    <style:style style:name="T71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NormalnyWeb" style:family="paragraph">
      <style:paragraph-properties fo:line-height="105%"/>
    </style:style>
    <style:style style:name="T71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Web" style:family="paragraph">
      <style:paragraph-properties fo:margin-bottom="0in" fo:line-height="105%"/>
    </style:style>
    <style:style style:name="T71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1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1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1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2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2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722" style:family="table-row">
      <style:table-row-properties style:min-row-height="0.5736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NormalnyWeb" style:family="paragraph">
      <style:paragraph-properties fo:text-align="center" fo:line-height="105%"/>
    </style:style>
    <style:style style:name="T72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alnyWeb" style:family="paragraph">
      <style:paragraph-properties fo:margin-top="0.0708in" fo:line-height="105%"/>
    </style:style>
    <style:style style:name="T72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Web" style:family="paragraph">
      <style:paragraph-properties fo:margin-bottom="0in" fo:line-height="105%"/>
    </style:style>
    <style:style style:name="T73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732" style:parent-style-name="NormalnyWeb" style:family="paragraph">
      <style:paragraph-properties fo:margin-top="0.0708in" fo:line-height="105%"/>
    </style:style>
    <style:style style:name="T73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734" style:family="table-row">
      <style:table-row-properties style:min-row-height="0.5736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NormalnyWeb" style:family="paragraph">
      <style:paragraph-properties fo:text-align="center" fo:line-height="105%"/>
    </style:style>
    <style:style style:name="T73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NormalnyWeb" style:family="paragraph">
      <style:paragraph-properties fo:line-height="105%"/>
    </style:style>
    <style:style style:name="T74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Web" style:family="paragraph">
      <style:paragraph-properties fo:margin-bottom="0in" fo:line-height="105%"/>
    </style:style>
    <style:style style:name="T74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4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4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4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4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4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4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5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751" style:family="table-row">
      <style:table-row-properties style:min-row-height="0.5736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NormalnyWeb" style:family="paragraph">
      <style:paragraph-properties fo:text-align="center" fo:margin-top="0.0708in" fo:line-height="105%"/>
    </style:style>
    <style:style style:name="T75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NormalnyWeb" style:family="paragraph">
      <style:paragraph-properties fo:margin-top="0.0708in" fo:line-height="105%"/>
    </style:style>
    <style:style style:name="T75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Web" style:family="paragraph">
      <style:paragraph-properties fo:margin-bottom="0in" fo:line-height="105%"/>
    </style:style>
    <style:style style:name="T76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6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6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6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6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765" style:family="table-row">
      <style:table-row-properties style:min-row-height="0.5736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nyWeb" style:family="paragraph">
      <style:paragraph-properties fo:text-align="center" fo:margin-top="0.0708in" fo:line-height="105%"/>
    </style:style>
    <style:style style:name="T76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NormalnyWeb" style:family="paragraph">
      <style:paragraph-properties fo:margin-top="0.0708in" fo:line-height="105%"/>
    </style:style>
    <style:style style:name="T77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Web" style:family="paragraph">
      <style:paragraph-properties fo:margin-bottom="0in" fo:line-height="105%"/>
    </style:style>
    <style:style style:name="T77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7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7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777" style:family="table-row">
      <style:table-row-properties style:min-row-height="0.5736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NormalnyWeb" style:family="paragraph">
      <style:paragraph-properties fo:text-align="center" fo:line-height="105%"/>
    </style:style>
    <style:style style:name="T78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justify" fo:line-height="105%"/>
    </style:style>
    <style:style style:name="T7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5" style:parent-style-name="Normalny" style:family="paragraph">
      <style:paragraph-properties fo:text-align="justify" fo:line-height="105%"/>
    </style:style>
    <style:style style:name="T7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7" style:parent-style-name="Normalny" style:family="paragraph">
      <style:paragraph-properties fo:text-align="justify" fo:line-height="105%"/>
    </style:style>
    <style:style style:name="T7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9" style:parent-style-name="Normalny" style:family="paragraph">
      <style:paragraph-properties fo:text-align="justify" fo:line-height="105%"/>
    </style:style>
    <style:style style:name="T7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style:text-autospace="none" fo:line-height="115%"/>
      <style:text-properties fo:hyphenate="true"/>
    </style:style>
    <style:style style:name="T7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9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795" style:parent-style-name="Normalny" style:family="paragraph">
      <style:paragraph-properties style:text-autospace="none" fo:line-height="115%"/>
      <style:text-properties fo:hyphenate="true"/>
    </style:style>
    <style:style style:name="T7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99" style:family="table-row">
      <style:table-row-properties style:min-row-height="0.5736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NormalnyWeb" style:family="paragraph">
      <style:paragraph-properties fo:text-align="center" fo:line-height="105%"/>
    </style:style>
    <style:style style:name="T80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NormalnyWeb" style:family="paragraph">
      <style:paragraph-properties fo:margin-top="0.0708in" fo:line-height="105%"/>
    </style:style>
    <style:style style:name="T80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0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0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0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0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1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1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style:text-autospace="none" fo:line-height="115%"/>
      <style:text-properties fo:hyphenate="true"/>
    </style:style>
    <style:style style:name="T8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5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8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823" style:family="table-row">
      <style:table-row-properties style:min-row-height="0.5736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NormalnyWeb" style:family="paragraph">
      <style:paragraph-properties fo:text-align="center" fo:line-height="105%"/>
    </style:style>
    <style:style style:name="T82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NormalnyWeb" style:family="paragraph">
      <style:paragraph-properties fo:margin-top="0.0708in" fo:line-height="105%"/>
    </style:style>
    <style:style style:name="T82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3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3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style:text-autospace="none" fo:line-height="115%"/>
      <style:text-properties fo:hyphenate="true"/>
    </style:style>
    <style:style style:name="T8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5" style:parent-style-name="Normalny" style:family="paragraph">
      <style:paragraph-properties style:text-autospace="none" fo:line-height="115%"/>
      <style:text-properties fo:hyphenate="true"/>
    </style:style>
    <style:style style:name="T8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7" style:parent-style-name="Normalny" style:family="paragraph">
      <style:paragraph-properties style:text-autospace="none" fo:line-height="115%"/>
      <style:text-properties fo:hyphenate="true"/>
    </style:style>
    <style:style style:name="T8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9" style:parent-style-name="Normalny" style:family="paragraph">
      <style:paragraph-properties style:text-autospace="none" fo:line-height="115%"/>
      <style:text-properties fo:hyphenate="true"/>
    </style:style>
    <style:style style:name="T8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842" style:family="table-row">
      <style:table-row-properties style:min-row-height="0.5736in"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alnyWeb" style:family="paragraph">
      <style:paragraph-properties fo:text-align="center" fo:line-height="105%"/>
    </style:style>
    <style:style style:name="T84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NormalnyWeb" style:family="paragraph">
      <style:paragraph-properties fo:margin-top="0.0708in" fo:margin-bottom="0in" fo:line-height="105%"/>
    </style:style>
    <style:style style:name="T84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Web" style:family="paragraph">
      <style:paragraph-properties fo:margin-bottom="0in" fo:line-height="115%"/>
    </style:style>
    <style:style style:name="T85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5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5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5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5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5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5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858" style:family="table-row">
      <style:table-row-properties style:min-row-height="0.5736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NormalnyWeb" style:family="paragraph">
      <style:paragraph-properties fo:text-align="center" fo:line-height="105%"/>
    </style:style>
    <style:style style:name="T86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NormalnyWeb" style:family="paragraph">
      <style:paragraph-properties fo:margin-top="0.0708in" fo:margin-bottom="0in" fo:line-height="105%"/>
    </style:style>
    <style:style style:name="T86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6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6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86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8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78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8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880" style:family="table-row">
      <style:table-row-properties style:min-row-height="0.5736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NormalnyWeb" style:family="paragraph">
      <style:paragraph-properties fo:text-align="center" fo:margin-top="0.0708in" fo:line-height="105%"/>
    </style:style>
    <style:style style:name="T88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NormalnyWeb" style:family="paragraph">
      <style:paragraph-properties fo:margin-top="0.0708in" fo:line-height="105%"/>
    </style:style>
    <style:style style:name="T88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8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Web" style:family="paragraph">
      <style:paragraph-properties fo:margin-bottom="0in" fo:line-height="105%"/>
    </style:style>
    <style:style style:name="T89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891" style:parent-style-name="NormalnyWeb" style:family="paragraph">
      <style:paragraph-properties fo:line-height="105%"/>
    </style:style>
    <style:style style:name="T89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893" style:family="table-row">
      <style:table-row-properties style:min-row-height="0.5736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NormalnyWeb" style:family="paragraph">
      <style:paragraph-properties fo:text-align="center" fo:line-height="105%"/>
    </style:style>
    <style:style style:name="T89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NormalnyWeb" style:family="paragraph">
      <style:paragraph-properties fo:margin-top="0.0708in" fo:margin-bottom="0in" fo:line-height="105%"/>
    </style:style>
    <style:style style:name="T89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0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0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0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9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06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9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08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9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910" style:family="table-row">
      <style:table-row-properties style:min-row-height="0.5736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NormalnyWeb" style:family="paragraph">
      <style:paragraph-properties fo:text-align="center" fo:line-height="10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NormalnyWeb" style:family="paragraph">
      <style:paragraph-properties fo:margin-top="0.0708in" fo:margin-bottom="0in" fo:line-height="105%"/>
    </style:style>
    <style:style style:name="T91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1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9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0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1" style:parent-style-name="Normalny" style:family="paragraph">
      <style:text-properties style:font-name-asian="Times New Roman" style:font-name-complex="Times New Roman" style:language-asian="ar" style:country-asian="SA"/>
    </style:style>
    <style:style style:name="P92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2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</text:span><text:span text:style-name="T23">z<text:s/></text:span><text:span text:style-name="T24">rodzaju klon szt. 1 z nieruchomości przy ul. Kossaka w Skarżysku-Kamiennej</text:span></text:p>
          </table:table-cell>
          <table:table-cell table:style-name="TableCell25">
            <text:p text:style-name="P26">Wspólnota Mieszkaniowa<text:s/></text:p>
            <text:p text:style-name="P27">ul. Kossaka 8</text:p>
            <text:p text:style-name="P28">26-110 Skarżysko-Kamienna</text:p>
          </table:table-cell>
        </table:table-row>
        <table:table-row table:style-name="TableRow29">
          <table:table-cell table:style-name="TableCell30">
            <text:p text:style-name="P31"><text:span text:style-name="T32">2/2019</text:span></text:p>
          </table:table-cell>
          <table:table-cell table:style-name="TableCell33">
            <text:p text:style-name="P34"><text:span text:style-name="T35">Decyzja zezwalająca na usunięcie drzewa</text:span><text:span text:style-name="T36"><text:line-break/></text:span><text:span text:style-name="T37">z rodzaju wierzba szt. 1 z nieruchomości przy ul. Słowackiego w<text:s/></text:span><text:span text:style-name="T38">Skarżysku-Kamiennej</text:span></text:p>
          </table:table-cell>
          <table:table-cell table:style-name="TableCell39">
            <text:p text:style-name="P40">Spółdzielnia Mieszkaniowa</text:p>
            <text:p text:style-name="P41">ul. Tysiąclecia 10</text:p>
            <text:p text:style-name="P42">26-110 Skarżysko-Kamienna</text:p>
          </table:table-cell>
        </table:table-row>
        <table:table-row table:style-name="TableRow43">
          <table:table-cell table:style-name="TableCell44">
            <text:p text:style-name="P45"><text:span text:style-name="T46">3/2019</text:span></text:p>
          </table:table-cell>
          <table:table-cell table:style-name="TableCell47">
            <text:p text:style-name="P48"><text:span text:style-name="T49">Decyzja zezwalająca na usunięcie drzewa</text:span><text:span text:style-name="T50"><text:line-break/></text:span><text:span text:style-name="T51">z rodzaju wierzba szt. 1 z nieruchomości przy ul. Krasińskiego w Skarżysku-Kamiennej</text:span></text:p>
          </table:table-cell>
          <table:table-cell table:style-name="TableCell52">
            <text:p text:style-name="P53">Spółdzielnia Mieszkaniowa</text:p>
            <text:p text:style-name="P54">ul. Tysiąclecia 10</text:p>
            <text:p text:style-name="P55">26-110 Skarżysko-Kamienna</text:p>
          </table:table-cell>
        </table:table-row>
        <table:table-row table:style-name="TableRow56">
          <table:table-cell table:style-name="TableCell57">
            <text:p text:style-name="P58"><text:span text:style-name="T59">4/2019</text:span></text:p>
          </table:table-cell>
          <table:table-cell table:style-name="TableCell60">
            <text:p text:style-name="P61"><text:span text:style-name="T62">Decyzja zezwalająca na usunięcie drzew</text:span><text:span text:style-name="T63"><text:line-break/></text:span><text:span text:style-name="T64">z rodzaju brzoza szt. 3 z nieruchomości przy ul. Piękna w Skarżysku-Kamiennej</text:span></text:p>
          </table:table-cell>
          <table:table-cell table:style-name="TableCell65">
            <text:p text:style-name="P66"><text:span text:style-name="T67">PKP CARGO S.A.<text:s/></text:span></text:p>
            <text:p text:style-name="P68"><text:span text:style-name="T69">Wschodni Zakład Sp</text:span><text:span text:style-name="T70">ółki</text:span></text:p>
            <text:p text:style-name="P71"><text:span text:style-name="T72">ul. Macieja Rataja 15</text:span></text:p>
            <text:p text:style-name="P73"><text:span text:style-name="T74">20-270 Lublin</text:span></text:p>
          </table:table-cell>
        </table:table-row>
        <table:table-row table:style-name="TableRow75">
          <table:table-cell table:style-name="TableCell76">
            <text:p text:style-name="P77"><text:span text:style-name="T78">5/2019</text:span></text:p>
          </table:table-cell>
          <table:table-cell table:style-name="TableCell79">
            <text:p text:style-name="P80"><text:span text:style-name="T81">Decyzja<text:s/></text:span><text:span text:style-name="T82">zezwalająca na usunięcie drzew</text:span><text:span text:style-name="T83"><text:line-break/></text:span><text:span text:style-name="T84">z rodzajów świerk szt.3, modrzew szt. 1</text:span><text:span text:style-name="T85"><text:line-break/></text:span><text:span text:style-name="T86">z nieruchomości przy ul. Zielnej w Skarżysku-Kamiennej</text:span></text:p>
          </table:table-cell>
          <table:table-cell table:style-name="TableCell87">
            <text:p text:style-name="P88">Wspólnota Mieszkaniowa<text:s/></text:p>
            <text:p text:style-name="P89">ul. Zielna 13</text:p>
            <text:p text:style-name="P90">26-110 Skarżysko-Kamienna</text:p>
          </table:table-cell>
        </table:table-row>
        <table:table-row table:style-name="TableRow91">
          <table:table-cell table:style-name="TableCell92">
            <text:p text:style-name="P93"><text:span text:style-name="T94">6/2019</text:span></text:p>
          </table:table-cell>
          <table:table-cell table:style-name="TableCell95">
            <text:p text:style-name="P96"><text:span text:style-name="T97">Decyzja zezwalająca na usunięcie drzew</text:span><text:span text:style-name="T98"><text:line-break/></text:span><text:span text:style-name="T99">z rodzaju oliwnik s</text:span><text:span text:style-name="T100">zt. 6 z nieruchomości przy ul. Lotnicza w Skarżysku-Kamiennej</text:span></text:p>
          </table:table-cell>
          <table:table-cell table:style-name="TableCell101">
            <text:p text:style-name="P102"><text:span text:style-name="T103">Spółdzielnia Mieszkaniowa</text:span></text:p>
            <text:p text:style-name="P104"><text:span text:style-name="T105">al. Tysiąclecia 10</text:span></text:p>
            <text:p text:style-name="P106"><text:span text:style-name="T107">26-110 Skarżysko-Kamienna</text:span></text:p>
          </table:table-cell>
        </table:table-row>
        <table:table-row table:style-name="TableRow108">
          <table:table-cell table:style-name="TableCell109">
            <text:p text:style-name="P110"><text:span text:style-name="T111">7/2019</text:span></text:p>
          </table:table-cell>
          <table:table-cell table:style-name="TableCell112">
            <text:p text:style-name="P113"><text:span text:style-name="T114">Decyzja zezwalająca na usunięcie drzewa</text:span><text:span text:style-name="T115"><text:line-break/></text:span><text:span text:style-name="T116">z rodzaju oliwnik szt. 1 z nieruchomości przy ul. Lotniczej w<text:s/></text:span><text:span text:style-name="T117">Skarżysku-Kamiennej</text:span></text:p>
          </table:table-cell>
          <table:table-cell table:style-name="TableCell118">
            <text:p text:style-name="P119"><text:span text:style-name="T120">Spółdzielnia Mieszkaniowa</text:span></text:p>
            <text:p text:style-name="P121"><text:span text:style-name="T122">al. Tysiąclecia 10</text:span></text:p>
            <text:p text:style-name="P123"><text:span text:style-name="T124">26-110 Skarżysko-Kamienna</text:span></text:p>
          </table:table-cell>
        </table:table-row>
        <table:table-row table:style-name="TableRow125">
          <table:table-cell table:style-name="TableCell126">
            <text:p text:style-name="P127"><text:span text:style-name="T128">8/2019</text:span></text:p>
          </table:table-cell>
          <table:table-cell table:style-name="TableCell129">
            <text:p text:style-name="P130"><text:span text:style-name="T131">Decyzja zezwalająca na usunięcie drzewa</text:span><text:span text:style-name="T132"><text:line-break/></text:span><text:span text:style-name="T133">z rodzaju wierzba szt. 1 z nieruchomości przy ul. Mickiewicza w Skarżysku-Kamiennej</text:span></text:p>
          </table:table-cell>
          <table:table-cell table:style-name="TableCell134">
            <text:p text:style-name="P135"><text:span text:style-name="T136">Spółdzielnia Mieszkaniowa</text:span></text:p>
            <text:p text:style-name="P137"><text:span text:style-name="T138">al.<text:s/></text:span><text:span text:style-name="T139">Tysiąclecia 10</text:span></text:p>
            <text:p text:style-name="P140"><text:span text:style-name="T141">26-110 Skarżysko-Kamienna</text:span></text:p>
          </table:table-cell>
        </table:table-row>
        <table:table-row table:style-name="TableRow142">
          <table:table-cell table:style-name="TableCell143">
            <text:p text:style-name="P144"><text:span text:style-name="T145">9/2019</text:span></text:p>
          </table:table-cell>
          <table:table-cell table:style-name="TableCell146">
            <text:p text:style-name="P147"><text:span text:style-name="T148">Decyzja zezwalająca na usunięcie drzew<text:s/></text:span><text:span text:style-name="T149"><text:line-break/></text:span><text:span text:style-name="T150">z rodzaju brzoza <text:s/>szt. 16 z nieruchomości przy ul. Szpitalnej <text:s/>w Skarżysku-Kamiennej</text:span></text:p>
          </table:table-cell>
          <table:table-cell table:style-name="TableCell151">
            <text:p text:style-name="P152"><text:span text:style-name="T153">ZOZ<text:s/></text:span></text:p>
            <text:p text:style-name="P154"><text:span text:style-name="T155">ul. Szpitalna 1</text:span></text:p>
            <text:p text:style-name="P156"><text:span text:style-name="T157">26-110 Skarżysko-Kamienna</text:span></text:p>
          </table:table-cell>
        </table:table-row>
        <table:table-row table:style-name="TableRow158">
          <table:table-cell table:style-name="TableCell159">
            <text:p text:style-name="P160"><text:span text:style-name="T161">10/2019</text:span></text:p>
          </table:table-cell>
          <table:table-cell table:style-name="TableCell162">
            <text:p text:style-name="P163"><text:span text:style-name="T164">Decyzja zezwalająca na<text:s/></text:span><text:span text:style-name="T165">usunięcie drzew<text:s/></text:span><text:span text:style-name="T166"><text:line-break/></text:span><text:span text:style-name="T167">z rodzajów wierzba szt. 9, brzoza <text:s/>szt. 16, dąb szt. 40, Topola szt. 20, Sosna szt. 5<text:s/></text:span><text:span text:style-name="T168"><text:line-break/></text:span><text:span text:style-name="T169">z działki nr 140/10 (Obr. zachodnie)<text:s/></text:span><text:span text:style-name="T170"><text:line-break/></text:span><text:span text:style-name="T171"><text:s/>w Skarżysku-Kamiennej</text:span></text:p>
          </table:table-cell>
          <table:table-cell table:style-name="TableCell172">
            <text:p text:style-name="P173"><text:span text:style-name="T174">Ekonomia S.A.</text:span></text:p>
            <text:p text:style-name="P175"><text:span text:style-name="T176">ul. Źródłowa 4</text:span></text:p>
            <text:p text:style-name="P177"><text:span text:style-name="T178">26-085 Miedziana Góra</text:span></text:p>
          </table:table-cell>
        </table:table-row>
        <table:table-row table:style-name="TableRow179">
          <table:table-cell table:style-name="TableCell180">
            <text:p text:style-name="P181"><text:span text:style-name="T182">11/2019</text:span></text:p>
          </table:table-cell>
          <table:table-cell table:style-name="TableCell183">
            <text:p text:style-name="P184"><text:span text:style-name="T185">Decyzja zezwalająca na<text:s/></text:span><text:span text:style-name="T186">usunięcie drzewa<text:s/></text:span><text:span text:style-name="T187"><text:line-break/></text:span><text:span text:style-name="T188">z rodzaju żywotnik <text:s/>szt. 1 z nieruchomości przy ul. Cmentarna w Skarżysku-Kamiennej</text:span></text:p>
          </table:table-cell>
          <table:table-cell table:style-name="TableCell189">
            <text:p text:style-name="P190"><text:span text:style-name="T191">Parafia Polskokatolocka</text:span></text:p>
            <text:p text:style-name="P192"><text:span text:style-name="T193">p.w. Matki Boskiej Bolesnej</text:span></text:p>
            <text:p text:style-name="P194"><text:span text:style-name="T195">al. Tysiąclecia 35/37</text:span></text:p>
            <text:p text:style-name="P196"><text:span text:style-name="T197">26-110 Skarżysko-Kamienna</text:span></text:p>
          </table:table-cell>
        </table:table-row>
        <table:table-row table:style-name="TableRow198">
          <table:table-cell table:style-name="TableCell199">
            <text:p text:style-name="P200"><text:span text:style-name="T201">12/2019</text:span></text:p>
          </table:table-cell>
          <table:table-cell table:style-name="TableCell202">
            <text:p text:style-name="P203"><text:span text:style-name="T204">Decyzja zezwalająca na usunięcie drzew<text:s/></text:span><text:span text:style-name="T205"><text:line-break/></text:span><text:span text:style-name="T206">z rod</text:span><text:span text:style-name="T207">zaj</text:span><text:span text:style-name="T208">ów: kasztanowiec szt. 4, jesion szt. 4, głóg szt. 2, klon szt. 1, lipa szt. 1, żywotnik szt. 1 z nieruchomości przy ul. Lotnicza w Skarżysku-Kamiennej</text:span></text:p>
          </table:table-cell>
          <table:table-cell table:style-name="TableCell209">
            <text:p text:style-name="P210"><text:span text:style-name="T211">Wspólnota Mieszkaniowa<text:s/></text:span></text:p>
            <text:p text:style-name="P212"><text:span text:style-name="T213">ul. Lotnicza 7</text:span></text:p>
            <text:p text:style-name="P214"><text:span text:style-name="T215">26-110 Skarżysko-Kamienna</text:span>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13/2019</text:span></text:p>
          </table:table-cell>
          <table:table-cell table:style-name="TableCell220">
            <text:p text:style-name="P221"><text:span text:style-name="T222">Decyzja zezwalająca na<text:s/></text:span><text:span text:style-name="T223">usunięcie drzewa<text:s/></text:span><text:span text:style-name="T224"><text:line-break/></text:span><text:span text:style-name="T225">z rodzaju jesion <text:s/>szt. 1 z nieruchomości przy ul. Legionów w Skarżysku-Kamiennej</text:span></text:p>
          </table:table-cell>
          <table:table-cell table:style-name="TableCell226">
            <text:p text:style-name="P227"><text:span text:style-name="T228">Zespół Szkół Transportowo-Mechatronicznych<text:s/></text:span><text:span text:style-name="T229"><text:line-break/></text:span><text:span text:style-name="T230">Legionów 119</text:span></text:p>
            <text:p text:style-name="P231"><text:span text:style-name="T232">26-110 Skarżysko-Kamienna</text:span></text:p>
          </table:table-cell>
        </table:table-row>
        <table:table-row table:style-name="TableRow233">
          <table:table-cell table:style-name="TableCell234">
            <text:p text:style-name="P235"><text:span text:style-name="T236">14/2019</text:span></text:p>
          </table:table-cell>
          <table:table-cell table:style-name="TableCell237">
            <text:p text:style-name="P238"><text:span text:style-name="T239">Decyzja zezwalająca na usunięcie drzew</text:span><text:span text:style-name="T240"><text:line-break/></text:span><text:span text:style-name="T241">z rodzajów wierzba szt.3,<text:s/></text:span><text:span text:style-name="T242">dąb szt. 1, głóg szt.2, jabłoń szt. 1, lilak szt. 1 z nieruchomości przy ul. Powstańców Warszawy w Skarżysku-Kamiennej</text:span></text:p>
          </table:table-cell>
          <table:table-cell table:style-name="TableCell243">
            <text:p text:style-name="P244"><text:span text:style-name="T245">Wspólnota Mieszkaniowa<text:s/></text:span></text:p>
            <text:p text:style-name="P246"><text:span text:style-name="T247">ul. Powstańców Warszawy 16</text:span></text:p>
            <text:p text:style-name="P248"><text:span text:style-name="T249">26-110 Skarżysko-Kamienna</text:span></text:p>
          </table:table-cell>
        </table:table-row>
        <table:table-row table:style-name="TableRow250">
          <table:table-cell table:style-name="TableCell251">
            <text:p text:style-name="P252"><text:span text:style-name="T253">15/2019</text:span></text:p>
          </table:table-cell>
          <table:table-cell table:style-name="TableCell254">
            <text:p text:style-name="P255"><text:span text:style-name="T256">Decyzja zezwalająca na usunięcie drzewa</text:span><text:span text:style-name="T257"><text:line-break/></text:span><text:span text:style-name="T258">z rodzaju d</text:span><text:span text:style-name="T259">aglezja szt.1, z nieruchomości przy ul. Kossaka w Skarżysku-Kamiennej</text:span></text:p>
          </table:table-cell>
          <table:table-cell table:style-name="TableCell260">
            <text:p text:style-name="P261"><text:span text:style-name="T262">Wspólnota Mieszkaniowa<text:s/></text:span></text:p>
            <text:p text:style-name="P263"><text:span text:style-name="T264">ul. Kossaka 4</text:span></text:p>
            <text:p text:style-name="P265"><text:span text:style-name="T266">26-110 Skarżysko-Kamienna</text:span></text:p>
          </table:table-cell>
        </table:table-row>
        <table:table-row table:style-name="TableRow267">
          <table:table-cell table:style-name="TableCell268">
            <text:p text:style-name="P269"><text:span text:style-name="T270">16/2019</text:span></text:p>
          </table:table-cell>
          <table:table-cell table:style-name="TableCell271">
            <text:p text:style-name="P272"><text:span text:style-name="T273">Decyzja zezwalająca na usunięcie drzew</text:span><text:span text:style-name="T274"><text:line-break/></text:span><text:span text:style-name="T275">z rodzajów klon szt. 2, wiąz szt. 3</text:span><text:span text:style-name="T276"><text:line-break/></text:span><text:span text:style-name="T277">z nieruchomości przy ul. 1 Maja w<text:s/></text:span><text:span text:style-name="T278">Skarżysku-Kamiennej</text:span></text:p>
          </table:table-cell>
          <table:table-cell table:style-name="TableCell279">
            <text:p text:style-name="P280"><text:span text:style-name="T281">I LO im. Juliusza Słowackiego</text:span></text:p>
            <text:p text:style-name="P282"><text:span text:style-name="T283">ul. 1 Maja 82</text:span></text:p>
            <text:p text:style-name="P284"><text:span text:style-name="T285">26-110 Skarżysko-Kamienna</text:span></text:p>
          </table:table-cell>
        </table:table-row>
        <table:table-row table:style-name="TableRow286">
          <table:table-cell table:style-name="TableCell287">
            <text:p text:style-name="P288"><text:span text:style-name="T289">17/2019</text:span></text:p>
          </table:table-cell>
          <table:table-cell table:style-name="TableCell290">
            <text:p text:style-name="P291"><text:span text:style-name="T292">Decyzja zezwalająca na usunięcie drzew</text:span><text:span text:style-name="T293"><text:line-break/></text:span><text:span text:style-name="T294">z rodzajów Lipa szt. 1, Wiśnia szt. 2</text:span><text:span text:style-name="T295"><text:line-break/></text:span><text:span text:style-name="T296">z nieruchomości przy ul. Powstańców Warszawy w Skarżysku-Kamiennej</text:span></text:p>
          </table:table-cell>
          <table:table-cell table:style-name="TableCell297">
            <text:p text:style-name="P298"><text:span text:style-name="T299">ZSE im.<text:s/></text:span><text:span text:style-name="T300">Mikołaja Kopernika</text:span></text:p>
            <text:p text:style-name="P301"><text:span text:style-name="T302">ul. Powstańców Warszawy 11</text:span></text:p>
            <text:p text:style-name="P303"><text:span text:style-name="T304">26-110 Skarżysko-Kamienna</text:span></text:p>
          </table:table-cell>
        </table:table-row>
        <table:table-row table:style-name="TableRow305">
          <table:table-cell table:style-name="TableCell306">
            <text:p text:style-name="P307"><text:span text:style-name="T308">18/2019</text:span></text:p>
          </table:table-cell>
          <table:table-cell table:style-name="TableCell309">
            <text:p text:style-name="P310"><text:span text:style-name="T311">Decyzja zezwalająca na usunięcie drzew z rodzaj</text:span><text:span text:style-name="T312">ów: wierzba szt. 1, klon szt. 1, oliwnik szt. 1, cyprysik szt. 1, z nieruchomości przy ul. Sokola w Skarżysku-Kamiennej</text:span></text:p>
          </table:table-cell>
          <table:table-cell table:style-name="TableCell313">
            <text:p text:style-name="P314"><text:span text:style-name="T315">Wspólnota Mieszkaniowa Nieruchomości ul. Sokola 28</text:span></text:p>
            <text:p text:style-name="P316"><text:span text:style-name="T317">26-110 Skarżysko-Kamienna</text:span></text:p>
          </table:table-cell>
        </table:table-row>
        <table:table-row table:style-name="TableRow318">
          <table:table-cell table:style-name="TableCell319">
            <text:p text:style-name="P320"><text:span text:style-name="T321">19/2019</text:span></text:p>
          </table:table-cell>
          <table:table-cell table:style-name="TableCell322">
            <text:p text:style-name="P323"><text:span text:style-name="T324">Decyzja zezwalająca na usunięcie drzew</text:span><text:span text:style-name="T325"><text:line-break/></text:span><text:span text:style-name="T326">z rodzajów robinia szt. 1, morwa szt. 1</text:span><text:span text:style-name="T327"><text:line-break/></text:span><text:span text:style-name="T328">z nieruchomości przy ul. 1 Maja w Skarżysku-Kamiennej</text:span></text:p>
          </table:table-cell>
          <table:table-cell table:style-name="TableCell329">
            <text:p text:style-name="P330"><text:span text:style-name="T331">Stowarzyszenie Na Rzecz Warsztatów<text:s/></text:span><text:span text:style-name="T332">Terapii Zajęciowej „Tęcza”</text:span></text:p>
            <text:p text:style-name="P333"><text:span text:style-name="T334">ul. Równoległa 23</text:span><text:span text:style-name="T335"><text:line-break/></text:span><text:span text:style-name="T336">26-110 Skarżysko-Kamienna</text:span></text:p>
          </table:table-cell>
        </table:table-row>
        <table:table-row table:style-name="TableRow337">
          <table:table-cell table:style-name="TableCell338">
            <text:p text:style-name="P339"><text:span text:style-name="T340">20/2019</text:span></text:p>
          </table:table-cell>
          <table:table-cell table:style-name="TableCell341">
            <text:p text:style-name="P342"><text:span text:style-name="T343">Decyzja zezwalająca na usunięcie drzew z rodzaj</text:span><text:span text:style-name="T344">ów: brzoza szt. 7, wierzba szt. 1, z nieruchomości przy ul. Górnicza w Skarżysku-Kamiennej</text:span></text:p>
          </table:table-cell>
          <table:table-cell table:style-name="TableCell345">
            <text:p text:style-name="P346"><text:span text:style-name="T347">Wspólnota Mieszkaniowa „Jedność“ ul. G</text:span><text:span text:style-name="T348">órnicza 18</text:span></text:p>
            <text:p text:style-name="P349"><text:span text:style-name="T350">26-110 Skarżysko-Kamienna</text:span></text:p>
          </table:table-cell>
        </table:table-row>
        <table:table-row table:style-name="TableRow351">
          <table:table-cell table:style-name="TableCell352">
            <text:p text:style-name="P353"><text:span text:style-name="T354">21/2019</text:span></text:p>
          </table:table-cell>
          <table:table-cell table:style-name="TableCell355">
            <text:p text:style-name="P356"><text:span text:style-name="T357">Decyzja zezwalająca na usunięcie drzew z rodzaj</text:span><text:span text:style-name="T358">ów: świerk szt. 3, z nieruchomości przy ul. Oseta Wasilewskiego w Skarżysku-Kamiennej</text:span></text:p>
          </table:table-cell>
          <table:table-cell table:style-name="TableCell359">
            <text:p text:style-name="P360"><text:span text:style-name="T361">Wspólnota Mieszkaniowa Nieruchomości ul. Oseta<text:s/></text:span></text:p>
            <text:p text:style-name="P362"><text:span text:style-name="T363">Wasilewskiego 12</text:span></text:p>
            <text:p text:style-name="P364"><text:span text:style-name="T365">26-110<text:s/></text:span><text:span text:style-name="T366">Skarżysko-Kamienna</text:span></text:p>
          </table:table-cell>
        </table:table-row>
        <table:table-row table:style-name="TableRow367">
          <table:table-cell table:style-name="TableCell368">
            <text:p text:style-name="P369"><text:span text:style-name="T370">22/2019</text:span></text:p>
          </table:table-cell>
          <table:table-cell table:style-name="TableCell371">
            <text:p text:style-name="P372"><text:span text:style-name="T373">Decyzja zezwalająca na usunięcie drzew z rodzaj</text:span><text:span text:style-name="T374">ów: sosna szt. 3, lipa szt. 2, świerk szt. 1,</text:span></text:p>
            <text:p text:style-name="P375"><text:span text:style-name="T376">z nieruchomości przy ul. 11 Listopada w Skarżysku-Kamiennej</text:span></text:p>
          </table:table-cell>
          <table:table-cell table:style-name="TableCell377">
            <text:p text:style-name="P378"><text:span text:style-name="T379">Celsium Sp. z o.o.</text:span></text:p>
            <text:p text:style-name="P380"><text:span text:style-name="T381">ul. 11 Listopada 7</text:span></text:p>
            <text:p text:style-name="P382"><text:span text:style-name="T383">26-110 Skarżysko-Kamienna</text:span></text:p>
          </table:table-cell>
        </table:table-row>
        <table:table-row table:style-name="TableRow384">
          <table:table-cell table:style-name="TableCell385">
            <text:p text:style-name="P386"><text:span text:style-name="T387">23/2019</text:span></text:p>
          </table:table-cell>
          <table:table-cell table:style-name="TableCell388">
            <text:p text:style-name="P389"><text:span text:style-name="T390">Decyzja zezwalająca na usunięcie drzew z pas</text:span><text:span text:style-name="T391">ów drogowych dróg powiatowych, z rodzajów: sosna szt. 1(ul. Słoneczna), klon szt. 2 (ul. 3 Maja), topola szt. 5, grochodrzew szt. 1 (ul. Ekonomii) w Skarżysku-Kamiennej</text:span></text:p>
          </table:table-cell>
          <table:table-cell table:style-name="TableCell392">
            <text:p text:style-name="P393"><text:span text:style-name="T394">Zarząd Dr</text:span><text:span text:style-name="T395">óg Powiatowych</text:span></text:p>
            <text:p text:style-name="P396"><text:span text:style-name="T397">ul. Konarskiego 20</text:span></text:p>
            <text:p text:style-name="P398"><text:span text:style-name="T399">26-110 Skarżysko-Kamienna</text:span></text:p>
          </table:table-cell>
        </table:table-row>
        <table:table-row table:style-name="TableRow400">
          <table:table-cell table:style-name="TableCell401">
            <text:p text:style-name="P402"><text:span text:style-name="T403">24/2019</text:span></text:p>
          </table:table-cell>
          <table:table-cell table:style-name="TableCell404">
            <text:p text:style-name="P405"><text:span text:style-name="T406">Decyzja zezwalająca na usunięcie drzewa <text:s/></text:span><text:span text:style-name="T407"><text:line-break/></text:span><text:span text:style-name="T408">z rodzaju Lipa <text:s/>szt. 1, z nieruchomości przy al. Marszałka Piłsudskiego w Skarżysku-Kamiennej</text:span></text:p>
          </table:table-cell>
          <table:table-cell table:style-name="TableCell409">
            <text:p text:style-name="P410"><text:span text:style-name="T411">PGE Dystrybucja S.A. Oddz. Skarżysko-Kam.</text:span></text:p>
            <text:p text:style-name="P412"><text:span text:style-name="T413">al. Marszałka Piłsudskiego 51</text:span></text:p>
          </table:table-cell>
        </table:table-row>
        <text:soft-page-break/>
        <table:table-row table:style-name="TableRow414">
          <table:table-cell table:style-name="TableCell415">
            <text:p text:style-name="P416"><text:span text:style-name="T417">25/2019</text:span></text:p>
          </table:table-cell>
          <table:table-cell table:style-name="TableCell418">
            <text:p text:style-name="P419"><text:span text:style-name="T420">Decyzja zezwalająca na usunięcie drzewa <text:s/></text:span><text:span text:style-name="T421"><text:line-break/></text:span><text:span text:style-name="T422">z rodzaju Wierzba <text:s/>szt. 1, z nieruchomości przy ul. Rejowska w Skarżysku-Kamiennej</text:span></text:p>
          </table:table-cell>
          <table:table-cell table:style-name="TableCell423">
            <text:p text:style-name="P424"><text:span text:style-name="T425">Spółdzielnia Mieszkaniowa</text:span></text:p>
            <text:p text:style-name="P426"><text:span text:style-name="T427">al. Tysiąclecia 10</text:span></text:p>
            <text:p text:style-name="P428"><text:span text:style-name="T429">26-110 Skarżysko-Kamienna</text:span></text:p>
          </table:table-cell>
        </table:table-row>
        <table:table-row table:style-name="TableRow430">
          <table:table-cell table:style-name="TableCell431">
            <text:p text:style-name="P432"><text:span text:style-name="T433">26/2019</text:span></text:p>
          </table:table-cell>
          <table:table-cell table:style-name="TableCell434">
            <text:p text:style-name="P435"><text:span text:style-name="T436">Decyzja zezwalająca na usunięcie drzewa <text:s/></text:span><text:span text:style-name="T437"><text:line-break/></text:span><text:span text:style-name="T438">z rodzaju</text:span><text:span text:style-name="T439"><text:s/>Dąb <text:s/>szt. 1, z nieruchomości przy al. J.M. Piłsudskiego w Skarżysku-Kamiennej</text:span></text:p>
          </table:table-cell>
          <table:table-cell table:style-name="TableCell440">
            <text:p text:style-name="P441"><text:span text:style-name="T442">II Liceum Ogólnokształcące im. A. Mickiewicza</text:span></text:p>
            <text:p text:style-name="P443"><text:span text:style-name="T444">al. J.M. Piłsudskiego 50</text:span></text:p>
            <text:p text:style-name="P445"><text:span text:style-name="T446">26-110 Skarżysko-Kamienna</text:span></text:p>
          </table:table-cell>
        </table:table-row>
        <table:table-row table:style-name="TableRow447">
          <table:table-cell table:style-name="TableCell448">
            <text:p text:style-name="P449"><text:span text:style-name="T450">27/2019</text:span></text:p>
          </table:table-cell>
          <table:table-cell table:style-name="TableCell451">
            <text:p text:style-name="P452"><text:span text:style-name="T453">Decyzja zezwalająca na usunięcie drzew</text:span><text:span text:style-name="T454"><text:line-break/></text:span><text:span text:style-name="T455">z rodzaju świerk szt. 5, z nieru</text:span><text:span text:style-name="T456">chomości przy ul. Kopernika w Skarżysku-Kamiennej</text:span></text:p>
          </table:table-cell>
          <table:table-cell table:style-name="TableCell457">
            <text:p text:style-name="P458"><text:span text:style-name="T459">Sklep Spożywczo – Przemysłowy<text:s/></text:span></text:p>
            <text:p text:style-name="P460"><text:span text:style-name="T461">ul. Kopernika 132</text:span></text:p>
            <text:p text:style-name="P462"><text:span text:style-name="T463">26-110 Skarżysko-Kamienna</text:span></text:p>
          </table:table-cell>
        </table:table-row>
        <table:table-row table:style-name="TableRow464">
          <table:table-cell table:style-name="TableCell465">
            <text:p text:style-name="P466"><text:span text:style-name="T467">28/2019</text:span></text:p>
          </table:table-cell>
          <table:table-cell table:style-name="TableCell468">
            <text:p text:style-name="P469"><text:span text:style-name="T470">Decyzja zezwalająca na usunięcie drzew</text:span><text:span text:style-name="T471"><text:line-break/></text:span><text:span text:style-name="T472">z rodzaju Dąb szt. 7, z nieruchomości przy ul. Obuwnicza w Skarżysku-Kamiennej</text:span></text:p>
          </table:table-cell>
          <table:table-cell table:style-name="TableCell473">
            <text:p text:style-name="P474"><text:span text:style-name="T475">Osoba fizyczna</text:span></text:p>
          </table:table-cell>
        </table:table-row>
        <table:table-row table:style-name="TableRow476">
          <table:table-cell table:style-name="TableCell477">
            <text:p text:style-name="P478"><text:span text:style-name="T479">29/2019</text:span></text:p>
          </table:table-cell>
          <table:table-cell table:style-name="TableCell480">
            <text:p text:style-name="P481"><text:span text:style-name="T482">Decyzja zezwalająca na usunięcie drzew <text:s text:c="16"/></text:span><text:span text:style-name="T483">z rodzajów Klon szt. 14, Brzoza szt. 2, Jesion szt. 6, Topola szt. 2, Lipa szt. 4, Wierzba szt. 5, Jabłoń szt. 1, Grusza szt. 2, Wiśnia szt. 1 rosnących na terenie nieruchomości</text:span><text:span text:style-name="T484"><text:s text:c="3"/></text:span><text:span text:style-name="T485"><text:line-break/></text:span><text:span text:style-name="T486">w Skarżysku-Kamiennej przy ul. Kossaka/Matejki</text:span></text:p>
          </table:table-cell>
          <table:table-cell table:style-name="TableCell487">
            <text:p text:style-name="P488"><text:span text:style-name="T489">ROMER Sp. Cywilna<text:s/></text:span><text:span text:style-name="T490"><text:line-break/></text:span><text:span text:style-name="T491"><text:s/>A.Ciura, W.Ciura,<text:s/></text:span><text:span text:style-name="T492"><text:line-break/></text:span><text:span text:style-name="T493"><text:s/>ul. Rejowska 99</text:span><text:span text:style-name="T494"><text:line-break/></text:span><text:span text:style-name="T495"><text:s/>26-110 Skarżysko-Kamienna</text:span></text:p>
          </table:table-cell>
        </table:table-row>
        <table:table-row table:style-name="TableRow496">
          <table:table-cell table:style-name="TableCell497">
            <text:p text:style-name="P498"><text:span text:style-name="T499">30/2019</text:span></text:p>
          </table:table-cell>
          <table:table-cell table:style-name="TableCell500">
            <text:p text:style-name="P501"><text:span text:style-name="T502">Decyzja zezwalająca na usunięcie drzewa</text:span><text:span text:style-name="T503"><text:line-break/></text:span><text:span text:style-name="T504">z rodzaju Brzoza szt. 1, z nieruchomości przy ul. Wiejska w<text:s/></text:span><text:span text:style-name="T505">Skarżysku-Kamiennej</text:span></text:p>
          </table:table-cell>
          <table:table-cell table:style-name="TableCell506">
            <text:p text:style-name="P507"><text:span text:style-name="T508">Wspólnota Mieszkaniowa „Przy Wiejskiej“<text:s/></text:span></text:p>
            <text:p text:style-name="P509"><text:span text:style-name="T510">ul. Szydłowiecka 19</text:span></text:p>
            <text:p text:style-name="P511"><text:span text:style-name="T512">26-110 Skarżysko-Kamienna</text:span></text:p>
            <text:p text:style-name="P513"><text:span text:style-name="T514">Spółdzielnia Mieszkaniowa</text:span></text:p>
            <text:p text:style-name="P515"><text:span text:style-name="T516">al. Tysiąclecia 10</text:span></text:p>
            <text:p text:style-name="P517"><text:span text:style-name="T518">26-110 Skarżysko-Kamienna</text:span></text:p>
          </table:table-cell>
        </table:table-row>
        <table:table-row table:style-name="TableRow519">
          <table:table-cell table:style-name="TableCell520">
            <text:p text:style-name="P521"><text:span text:style-name="T522">31/2019</text:span></text:p>
          </table:table-cell>
          <table:table-cell table:style-name="TableCell523">
            <text:p text:style-name="P524"><text:span text:style-name="T525">Decyzja zezwalająca na usunięcie</text:span><text:span text:style-name="T526"><text:s/>drzew rosnących w<text:s/></text:span><text:span text:style-name="T527">Skarżysku-Kamiennej w pasach drogowych:</text:span></text:p>
            <text:p text:style-name="P528"><text:span text:style-name="T529">- ul. Słoneczna (dz. nr 298/4) – Klon – 1 szt., Jesion <text:s/>2 szt.</text:span></text:p>
            <text:p text:style-name="P530"><text:span text:style-name="T531">- al. Marszałka Piłsudskiego (dz. nr 1/36) – Jesion - 1 szt.<text:s/></text:span></text:p>
            <text:p text:style-name="P532"><text:span text:style-name="T533">- ul. 1 Maja (dz. nr 233) – Jesion – 3 szt.</text:span></text:p>
            <text:p text:style-name="P534"><text:span text:style-name="T535">- al. Niepodległości (dz. nr 1/32, 376) – Klon<text:s/></text:span><text:span text:style-name="T536">1 szt., Jesion 1 szt.<text:s/></text:span></text:p>
          </table:table-cell>
          <table:table-cell table:style-name="TableCell537">
            <text:p text:style-name="P538"><text:span text:style-name="T539">Zarząd Dr</text:span><text:span text:style-name="T540">óg Powiatowych</text:span></text:p>
            <text:p text:style-name="P541"><text:span text:style-name="T542">ul. Konarskiego 20</text:span></text:p>
            <text:p text:style-name="P543"><text:span text:style-name="T544">26-110 Skarżysko-Kamienna</text:span></text:p>
          </table:table-cell>
        </table:table-row>
        <table:table-row table:style-name="TableRow545">
          <table:table-cell table:style-name="TableCell546">
            <text:p text:style-name="P547"><text:span text:style-name="T548">32/2019</text:span></text:p>
          </table:table-cell>
          <table:table-cell table:style-name="TableCell549">
            <text:p text:style-name="P550"><text:span text:style-name="T551">Decyzja zezwalająca na usunięcie</text:span><text:span text:style-name="T552"><text:s/>drzew <text:s text:c="20"/>z rodzajów: Żywotnik szt. 2, Świerk szt. 3, Dereń szt. 7, Modrzew szt. 3, Śliwa szt. 5, Jabłoń s</text:span><text:span text:style-name="T553">zt. 6, Wiśnia szt. 4, Lipa szt. 12, Brzoza szt. 2, Klon szt. 6, Dąb szt. 2, Jesion szt. 2, Orzech szt. 1 oraz krzewu z rodzaju Dereń o powierzchni ok. 37,5m</text:span><text:span text:style-name="T554">2</text:span></text:p>
          </table:table-cell>
          <table:table-cell table:style-name="TableCell555">
            <text:p text:style-name="P556"><text:span text:style-name="T557">ZSE im. Mikołaja Kopernika ul. Powstańców Warszawy 11 <text:s text:c="5"/></text:span><text:span text:style-name="T558"><text:line-break/></text:span><text:span text:style-name="T559">26-110 Skarżysko-Kamienna</text:span></text:p>
          </table:table-cell>
        </table:table-row>
        <table:table-row table:style-name="TableRow560">
          <table:table-cell table:style-name="TableCell561">
            <text:p text:style-name="P562"><text:span text:style-name="T563">33/2019</text:span></text:p>
          </table:table-cell>
          <table:table-cell table:style-name="TableCell564">
            <text:p text:style-name="P565"><text:span text:style-name="T566">Decyzja zezwalająca na usunięcie drzew <text:s text:c="21"/>z rodzaju Świerk <text:s/>szt. 5, z nieruchomości przy <text:s/>ul. Jaworowej <text:s/>w Skarżysku-Kamiennej</text:span></text:p>
          </table:table-cell>
          <table:table-cell table:style-name="TableCell567">
            <text:p text:style-name="P568"><text:span text:style-name="T569"><text:s/>Polska Spółka Gazownictwa Sp. z o.o. w Tarnowie</text:span></text:p>
          </table:table-cell>
        </table:table-row>
        <table:table-row table:style-name="TableRow570">
          <table:table-cell table:style-name="TableCell571">
            <text:p text:style-name="P572"><text:span text:style-name="T573">34/2019</text:span></text:p>
          </table:table-cell>
          <table:table-cell table:style-name="TableCell574">
            <text:p text:style-name="P575"><text:span text:style-name="T576">Decyzja zezwalająca na usunięcie drzew <text:s text:c="14"/></text:span><text:span text:style-name="T577"><text:s text:c="6"/>z rodzajów Dąb szt. 2, Brzoza szt. 1<text:s/></text:span><text:span text:style-name="T578"><text:line-break/></text:span><text:span text:style-name="T579">z nieruchomości przy ul. Młodzawy <text:s text:c="29"/></text:span><text:soft-page-break/><text:span text:style-name="T580">w Skarżysku-Kamiennej</text:span></text:p>
          </table:table-cell>
          <table:table-cell table:style-name="TableCell581">
            <text:p text:style-name="P582"><text:span text:style-name="T583"><text:s/>Polska Spółka Gazownictwa Sp. z o.o. w Tarnowie</text:span></text:p>
          </table:table-cell>
        </table:table-row>
        <table:table-row table:style-name="TableRow584">
          <table:table-cell table:style-name="TableCell585">
            <text:p text:style-name="P586"><text:span text:style-name="T587">35/2019</text:span></text:p>
          </table:table-cell>
          <table:table-cell table:style-name="TableCell588">
            <text:p text:style-name="P589"><text:span text:style-name="T590">Decyzja zezwalająca na usunięcie drzew z rodzaju Świerk szt. 2, z<text:s/></text:span><text:span text:style-name="T591">nieruchomości przy ul. Legionów w Skarżysku-Kamiennej</text:span></text:p>
          </table:table-cell>
          <table:table-cell table:style-name="TableCell592">
            <text:p text:style-name="P593"><text:span text:style-name="T594">Zespół Szkół Transportowo-Mechatronicznych</text:span><text:span text:style-name="T595"><text:line-break/></text:span><text:span text:style-name="T596">ul. Legionów 119</text:span><text:span text:style-name="T597"><text:line-break/></text:span><text:span text:style-name="T598">26-110 Skarżysko-Kamienna</text:span></text:p>
          </table:table-cell>
        </table:table-row>
        <table:table-row table:style-name="TableRow599">
          <table:table-cell table:style-name="TableCell600">
            <text:p text:style-name="P601"><text:span text:style-name="T602">36/2019</text:span></text:p>
          </table:table-cell>
          <table:table-cell table:style-name="TableCell603">
            <text:p text:style-name="P604"><text:span text:style-name="T605">Decyzja zezwalająca na usunięcie drzew <text:s text:c="20"/>z rodzajów Dąb szt. 3, Wierzba szt. 1<text:s/></text:span><text:span text:style-name="T606"><text:line-break/></text:span><text:span text:style-name="T607">z nieruch</text:span><text:span text:style-name="T608">omości przy ul. Cichej w Skarżysku-Kamiennej</text:span></text:p>
          </table:table-cell>
          <table:table-cell table:style-name="TableCell609">
            <text:p text:style-name="P610"><text:span text:style-name="T611">Miejskie Przedsiębiorstwo Wodociągów i Kanalizacji<text:s/></text:span></text:p>
            <text:p text:style-name="P612"><text:span text:style-name="T613">Sp. z o. o.</text:span></text:p>
            <text:p text:style-name="P614"><text:span text:style-name="T615">ul. Cicha 8, 26-110 Skarżysko-Kamienna</text:span></text:p>
          </table:table-cell>
        </table:table-row>
        <table:table-row table:style-name="TableRow616">
          <table:table-cell table:style-name="TableCell617">
            <text:p text:style-name="P618"><text:span text:style-name="T619">37/2019</text:span></text:p>
          </table:table-cell>
          <table:table-cell table:style-name="TableCell620">
            <text:p text:style-name="P621"><text:span text:style-name="T622">Decyzja zezwalająca na usunięcie drzew z rodzajów: Brzoza szt. 1, Topola szt. 2, Grab szt. 1,<text:s/></text:span><text:span text:style-name="T623">Świerk szt. 3, Jesion szt. 2<text:s/></text:span><text:span text:style-name="T624"><text:line-break/></text:span><text:span text:style-name="T625">z nieruchomości przy ul. Legionów - Dk 42, ul. Warszawskiej - Dk 7 w Skarżysku-Kamiennej</text:span></text:p>
          </table:table-cell>
          <table:table-cell table:style-name="TableCell626">
            <text:p text:style-name="P627"><text:span text:style-name="T628">Generalna Dyrekcja Dróg Krajowych i Autostrad Oddział w Kielcach Rejon w Starachowicach</text:span></text:p>
            <text:p text:style-name="P629"><text:span text:style-name="T630">ul. Ostrowiecka 15</text:span></text:p>
            <text:p text:style-name="P631"><text:span text:style-name="T632">27-200 Starachowice</text:span></text:p>
          </table:table-cell>
        </table:table-row>
        <table:table-row table:style-name="TableRow633">
          <table:table-cell table:style-name="TableCell634">
            <text:p text:style-name="P635"><text:span text:style-name="T636">38/2019</text:span></text:p>
          </table:table-cell>
          <table:table-cell table:style-name="TableCell637">
            <text:p text:style-name="P638"><text:span text:style-name="T639">Decyzja zezwalająca na usunięcie drzew z rodzaju Świerk szt. 9, z nieruchomości przy ul. Gajowa w Skarżysku-Kamiennej</text:span></text:p>
          </table:table-cell>
          <table:table-cell table:style-name="TableCell640">
            <text:p text:style-name="P641"><text:span text:style-name="T642">Polski Związek Działkowców Zarząd ROD „Żródełko“</text:span></text:p>
            <text:p text:style-name="P643"><text:span text:style-name="T644">ul. Gajowa</text:span></text:p>
            <text:p text:style-name="P645"><text:span text:style-name="T646">26-110 Skarżysko-Kamienna</text:span></text:p>
          </table:table-cell>
        </table:table-row>
        <table:table-row table:style-name="TableRow647">
          <table:table-cell table:style-name="TableCell648">
            <text:p text:style-name="P649"><text:span text:style-name="T650">39/2019</text:span></text:p>
          </table:table-cell>
          <table:table-cell table:style-name="TableCell651">
            <text:p text:style-name="P652"><text:span text:style-name="T653">Decyzja zezwalająca na usunięcie drzewa z r</text:span><text:span text:style-name="T654">odzaju Robinia szt. 1, z nieruchomości przy ul. Szkolna w Skarżysku-Kamiennej</text:span></text:p>
          </table:table-cell>
          <table:table-cell table:style-name="TableCell655">
            <text:p text:style-name="P656"><text:span text:style-name="T657">Wspólnota Mieszkaniowa Nieruchomości ul. Szkolna 6</text:span></text:p>
            <text:p text:style-name="P658"><text:span text:style-name="T659">26-110 Skarżysko-Kamienna</text:span></text:p>
          </table:table-cell>
        </table:table-row>
        <table:table-row table:style-name="TableRow660">
          <table:table-cell table:style-name="TableCell661">
            <text:p text:style-name="P662"><text:span text:style-name="T663">40/2019</text:span></text:p>
          </table:table-cell>
          <table:table-cell table:style-name="TableCell664">
            <text:p text:style-name="P665"><text:span text:style-name="T666">Decyzja zezwalająca na usunięcie drzew <text:s text:c="20"/>z rodzajów klon szt. 11, brzoza<text:s/></text:span><text:span text:style-name="T667">szt.2, <text:s text:c="17"/>dąb szt. 8, wierzba szt. 4, topola szt. 10</text:span><text:span text:style-name="T668"><text:line-break/></text:span><text:span text:style-name="T669">z nieruchomości przy ul. Rejowskiej <text:s text:c="29"/>w Skarżysku-Kamiennej</text:span></text:p>
          </table:table-cell>
          <table:table-cell table:style-name="TableCell670">
            <text:p text:style-name="P671"><text:span text:style-name="T672">ROMER Sp. Cywilna<text:s/></text:span></text:p>
            <text:p text:style-name="P673"><text:span text:style-name="T674">ul. Rejowska 99</text:span></text:p>
            <text:p text:style-name="P675"><text:span text:style-name="T676">26-110 Skarżysko-Kamienna</text:span></text:p>
          </table:table-cell>
        </table:table-row>
        <table:table-row table:style-name="TableRow677">
          <table:table-cell table:style-name="TableCell678">
            <text:p text:style-name="P679"><text:span text:style-name="T680">41/2019</text:span></text:p>
          </table:table-cell>
          <table:table-cell table:style-name="TableCell681">
            <text:p text:style-name="P682"><text:span text:style-name="T683">Decyzja zezwalająca na usunięcie</text:span><text:span text:style-name="T684"><text:s/>drzewa z rodzaju Modrzew szt. 1, z nieruchomości przy al. Tysiąclecia w Skarżysku-Kamiennej</text:span></text:p>
          </table:table-cell>
          <table:table-cell table:style-name="TableCell685">
            <text:p text:style-name="P686"><text:span text:style-name="T687">Spółdzielnia Mieszkaniowa</text:span><text:span text:style-name="T688"><text:line-break/></text:span><text:span text:style-name="T689">al. Tysiąclecia 10</text:span><text:span text:style-name="T690"><text:line-break/></text:span><text:span text:style-name="T691">26-110 Skarżysko-Kamienna</text:span></text:p>
          </table:table-cell>
        </table:table-row>
        <table:table-row table:style-name="TableRow692">
          <table:table-cell table:style-name="TableCell693">
            <text:p text:style-name="P694"><text:span text:style-name="T695">42/2019</text:span></text:p>
          </table:table-cell>
          <table:table-cell table:style-name="TableCell696">
            <text:p text:style-name="P697"><text:span text:style-name="T698">Decyzja zezwalająca na usunięcie drzewa z rodzaju wierzba szt. 1, z nieruchomości p</text:span><text:span text:style-name="T699">rzy ul. Kosmonautów w Skarżysku-Kamiennej</text:span></text:p>
          </table:table-cell>
          <table:table-cell table:style-name="TableCell700">
            <text:p text:style-name="P701"><text:span text:style-name="T702">Spółdzielnia Mieszkaniowa</text:span><text:span text:style-name="T703"><text:line-break/></text:span><text:span text:style-name="T704">al. Tysiąclecia 10</text:span><text:span text:style-name="T705"><text:line-break/></text:span><text:span text:style-name="T706">26-110 Skarżysko-Kamienna</text:span></text:p>
          </table:table-cell>
        </table:table-row>
        <table:table-row table:style-name="TableRow707">
          <table:table-cell table:style-name="TableCell708">
            <text:p text:style-name="P709"><text:span text:style-name="T710">43/2019</text:span></text:p>
          </table:table-cell>
          <table:table-cell table:style-name="TableCell711">
            <text:p text:style-name="P712"><text:span text:style-name="T713">Decyzja zezwalająca na usunięcie drzewa z rodzaju jarząb szt. 1, z nieruchomości przy al. Niepodległości w Skarżysku-Kamiennej</text:span></text:p>
          </table:table-cell>
          <table:table-cell table:style-name="TableCell714">
            <text:p text:style-name="P715"><text:span text:style-name="T716">Spółdzi</text:span><text:span text:style-name="T717">elnia Mieszkaniowa</text:span><text:span text:style-name="T718"><text:line-break/></text:span><text:span text:style-name="T719">al. Tysiąclecia 10</text:span><text:span text:style-name="T720"><text:line-break/></text:span><text:span text:style-name="T721">26-110 Skarżysko-Kamienna</text:span></text:p>
          </table:table-cell>
        </table:table-row>
        <table:table-row table:style-name="TableRow722">
          <table:table-cell table:style-name="TableCell723">
            <text:p text:style-name="P724"><text:span text:style-name="T725">44/2019</text:span></text:p>
          </table:table-cell>
          <table:table-cell table:style-name="TableCell726">
            <text:p text:style-name="P727"><text:span text:style-name="T728">Decyzja zezwalająca na usunięcie drzewa z rodzaju Jesion szt. 1, z nieruchomości przy ul. Mickiewicza w Skarżysku-Kamiennej</text:span></text:p>
          </table:table-cell>
          <table:table-cell table:style-name="TableCell729">
            <text:p text:style-name="P730"><text:span text:style-name="T731">Wspólnota Mieszkaniowa Nieruchomości ul. Mickiewicza 16</text:span></text:p>
            <text:p text:style-name="P732"><text:span text:style-name="T733">26-110 Skarżysko-Kamienna</text:span></text:p>
          </table:table-cell>
        </table:table-row>
        <text:soft-page-break/>
        <table:table-row table:style-name="TableRow734">
          <table:table-cell table:style-name="TableCell735">
            <text:p text:style-name="P736"><text:span text:style-name="T737">45/2019</text:span></text:p>
          </table:table-cell>
          <table:table-cell table:style-name="TableCell738">
            <text:p text:style-name="P739"><text:span text:style-name="T740">Decyzja zezwalająca na usunięcie drzew <text:s/>z rodzajów klon szt. 3, brzoza szt. 2, jesion szt. 3, topola szt. 2, świerk szt. 2, grusza szt. 1 z nieruchomości przy ul. Żeromskiego w Skarżysku-Kamiennej<text:s/></text:span></text:p>
          </table:table-cell>
          <table:table-cell table:style-name="TableCell741">
            <text:p text:style-name="P742"><text:span text:style-name="T743">PGE Dystrybucja S.A.<text:s/></text:span><text:span text:style-name="T744"><text:line-break/></text:span><text:span text:style-name="T745">O</text:span><text:span text:style-name="T746">ddz. Skarżysko-Kamienna</text:span><text:span text:style-name="T747"><text:line-break/></text:span><text:span text:style-name="T748">al. M. Piłsudskiego 51</text:span><text:span text:style-name="T749"><text:line-break/></text:span><text:span text:style-name="T750">26-110 Skarżysko-Kamienna</text:span></text:p>
          </table:table-cell>
        </table:table-row>
        <table:table-row table:style-name="TableRow751">
          <table:table-cell table:style-name="TableCell752">
            <text:p text:style-name="P753"><text:span text:style-name="T754">46/2019</text:span></text:p>
          </table:table-cell>
          <table:table-cell table:style-name="TableCell755">
            <text:p text:style-name="P756"><text:span text:style-name="T757">Decyzja zezwalająca na usunięcie drzewa z rodzaju Daglezja szt. 1, z nieruchomości przy ul. Mościckiego w Skarżysku-Kamiennej</text:span></text:p>
          </table:table-cell>
          <table:table-cell table:style-name="TableCell758">
            <text:p text:style-name="P759"><text:span text:style-name="T760">PPHU Domel-x Piotr Kateusz</text:span><text:span text:style-name="T761"><text:line-break/></text:span><text:span text:style-name="T762">ul. Mościckiego 44</text:span><text:span text:style-name="T763"><text:line-break/></text:span><text:span text:style-name="T764">26-110 Skarżysko-Kamienna</text:span></text:p>
          </table:table-cell>
        </table:table-row>
        <table:table-row table:style-name="TableRow765">
          <table:table-cell table:style-name="TableCell766">
            <text:p text:style-name="P767"><text:span text:style-name="T768">47/2019</text:span></text:p>
          </table:table-cell>
          <table:table-cell table:style-name="TableCell769">
            <text:p text:style-name="P770"><text:span text:style-name="T771">Decyzja zezwalająca na usunięcie drzew z rodzajów: Dąb szt. 1, Jesion szt. 1, z nieruchomości przy ul. Zielna w Skarżysku-Kamiennej</text:span></text:p>
          </table:table-cell>
          <table:table-cell table:style-name="TableCell772">
            <text:p text:style-name="P773"><text:span text:style-name="T774">Wspólnota Mieszkaniowa Nieruchomości ul. Zielna 3</text:span><text:span text:style-name="T775"><text:line-break/></text:span><text:span text:style-name="T776">26-110 Skarżysko-Kamienna</text:span></text:p>
          </table:table-cell>
        </table:table-row>
        <table:table-row table:style-name="TableRow777">
          <table:table-cell table:style-name="TableCell778">
            <text:p text:style-name="P779"><text:span text:style-name="T780">48/2019</text:span></text:p>
          </table:table-cell>
          <table:table-cell table:style-name="TableCell781">
            <text:p text:style-name="P782"><text:span text:style-name="T783">Decyzja zezwalająca na usunięcie</text:span><text:span text:style-name="T784"><text:s/>drzew rosnących w Skarżysku-Kamiennej w pasach drogowych:</text:span></text:p>
            <text:p text:style-name="P785"><text:span text:style-name="T786">- ul. Wiejska (dz. nr 203) – Brzoza 1 szt.</text:span></text:p>
            <text:p text:style-name="P787"><text:span text:style-name="T788">- ul. Legionów (dz. nr 182/1) – Lipa <text:s/>- 2 szt.<text:s/></text:span></text:p>
            <text:p text:style-name="P789"><text:span text:style-name="T790">- al. Tysiąclecia (dz. nr 127) – Topola - 1 szt.<text:s/></text:span></text:p>
          </table:table-cell>
          <table:table-cell table:style-name="TableCell791">
            <text:p text:style-name="P792"><text:span text:style-name="T793">Zarząd Dr</text:span><text:span text:style-name="T794">óg Powiatowych</text:span></text:p>
            <text:p text:style-name="P795"><text:span text:style-name="T796">ul. Konarskiego 20</text:span><text:span text:style-name="T797"><text:line-break/></text:span><text:span text:style-name="T798">26-110 Skarżysko-Kamienna</text:span></text:p>
          </table:table-cell>
        </table:table-row>
        <table:table-row table:style-name="TableRow799">
          <table:table-cell table:style-name="TableCell800">
            <text:p text:style-name="P801"><text:span text:style-name="T802">49/2019</text:span></text:p>
          </table:table-cell>
          <table:table-cell table:style-name="TableCell803">
            <text:p text:style-name="P804"><text:span text:style-name="T805">Decyzja zezwalająca na usunięcie drzew<text:s/></text:span><text:span text:style-name="T806"><text:line-break/></text:span><text:span text:style-name="T807">z rodzajów: Wierzba szt. 1, Jesion szt. 1,<text:s/></text:span><text:span text:style-name="T808"><text:line-break/></text:span><text:span text:style-name="T809">z nieruchomości przy al. Niepodległości</text:span><text:span text:style-name="T810"><text:line-break/></text:span><text:span text:style-name="T811"><text:s/>w Skarżysku-Kamiennej</text:span></text:p>
          </table:table-cell>
          <table:table-cell table:style-name="TableCell812">
            <text:p text:style-name="P813"><text:span text:style-name="T814">P.H.H.D. i P<text:s/></text:span><text:span text:style-name="T815">"</text:span><text:span text:style-name="T816">MAT-BUD”<text:s/></text:span><text:span text:style-name="T817"><text:line-break/></text:span><text:span text:style-name="T818">Mirosław Kocia<text:s/></text:span><text:span text:style-name="T819"><text:line-break/></text:span><text:span text:style-name="T820">ul. 3 Maja 74<text:s/></text:span><text:span text:style-name="T821"><text:line-break/></text:span><text:span text:style-name="T822">26-110 Skarżysko-Kamienna</text:span></text:p>
          </table:table-cell>
        </table:table-row>
        <table:table-row table:style-name="TableRow823">
          <table:table-cell table:style-name="TableCell824">
            <text:p text:style-name="P825"><text:span text:style-name="T826">50/2019</text:span></text:p>
          </table:table-cell>
          <table:table-cell table:style-name="TableCell827">
            <text:p text:style-name="P828"><text:span text:style-name="T829">Decyzja zezwalająca na usunięcie drzew<text:s/></text:span><text:span text:style-name="T830"><text:line-break/></text:span><text:span text:style-name="T831">z rodzajów: Topola szt. 3, Wiąz szt. 1, Lipa szt. 3, Brzoza szt. 2 z nieruchomości przy ul. Sokolej w Skarżysku-Kamiennej</text:span></text:p>
          </table:table-cell>
          <table:table-cell table:style-name="TableCell832">
            <text:p text:style-name="P833"><text:span text:style-name="T834">TERMOVID Marketing<text:s/></text:span></text:p>
            <text:p text:style-name="P835"><text:span text:style-name="T836">Tomasz Żelaśkiewicz</text:span></text:p>
            <text:p text:style-name="P837"><text:span text:style-name="T838">ul. Zielna 18</text:span></text:p>
            <text:p text:style-name="P839"><text:span text:style-name="T840">26-11</text:span><text:span text:style-name="T841">0 Skarżysko-Kamienna</text:span></text:p>
          </table:table-cell>
        </table:table-row>
        <table:table-row table:style-name="TableRow842">
          <table:table-cell table:style-name="TableCell843">
            <text:p text:style-name="P844"><text:span text:style-name="T845">51/2019</text:span></text:p>
          </table:table-cell>
          <table:table-cell table:style-name="TableCell846">
            <text:p text:style-name="P847"><text:span text:style-name="T848">Decyzja zezwalająca na usunięcie drzew z rodzajów: Klon szt. 1, Jesion szt. 2, Lipa szt. 1, z nieruchomości przy ul. Kossaka w Skarżysku-Kamiennej</text:span></text:p>
          </table:table-cell>
          <table:table-cell table:style-name="TableCell849">
            <text:p text:style-name="P850"><text:span text:style-name="T851">MEDOS Sp. Jawna</text:span><text:span text:style-name="T852"><text:line-break/></text:span><text:span text:style-name="T853">Marian Buławka, Ewa Buławka</text:span><text:span text:style-name="T854"><text:line-break/></text:span><text:span text:style-name="T855">ul. Magazynowa 3,<text:s/></text:span><text:span text:style-name="T856"><text:line-break/></text:span><text:span text:style-name="T857">86-200 Chełmno</text:span></text:p>
          </table:table-cell>
        </table:table-row>
        <table:table-row table:style-name="TableRow858">
          <table:table-cell table:style-name="TableCell859">
            <text:p text:style-name="P860"><text:span text:style-name="T861">52/2019</text:span></text:p>
          </table:table-cell>
          <table:table-cell table:style-name="TableCell862">
            <text:p text:style-name="P863"><text:span text:style-name="T864">Decyzja zezwalająca na usunięcie drzew<text:s/></text:span><text:span text:style-name="T865"><text:line-break/></text:span><text:span text:style-name="T866">z rodzajów:</text:span><text:span text:style-name="T867"><text:s/>:</text:span><text:span text:style-name="T868"><text:s/></text:span><text:span text:style-name="T869">Sosna szt. 1, Jarząb szt. 3, Robinia szt. 1, Kasztanowiec szt. 1, Dąb szt. 1, Wierzba szt. 2, <text:s/>Klon szt. 2, rosnących na terenie nieruchomości w Skarżysku-Kamiennej przy ul. Piłsudskiego</text:span></text:p>
          </table:table-cell>
          <table:table-cell table:style-name="TableCell870">
            <text:p text:style-name="P871"><text:span text:style-name="T872">Wspólno</text:span><text:span text:style-name="T873">ta Mieszkaniowa<text:s/></text:span><text:span text:style-name="T874"><text:line-break/></text:span><text:span text:style-name="T875">Nieruchomości przy<text:s/></text:span><text:span text:style-name="T876"><text:line-break/></text:span><text:span text:style-name="T877">ul. Piłsudskiego 44</text:span></text:p>
            <text:p text:style-name="P878"><text:span text:style-name="T879">26-110 Skarżysko-Kamienna</text:span></text:p>
          </table:table-cell>
        </table:table-row>
        <table:table-row table:style-name="TableRow880">
          <table:table-cell table:style-name="TableCell881">
            <text:p text:style-name="P882"><text:span text:style-name="T883">53/2019</text:span></text:p>
          </table:table-cell>
          <table:table-cell table:style-name="TableCell884">
            <text:p text:style-name="P885"><text:span text:style-name="T886">Decyzja zezwalająca na usunięcie drzew z rodzajów: Jesion szt. 2, Lipa szt. 1, Klon szt. 1 oraz krzewów z rodzajów: śliwa, głóg, jeżyna, jabłoń, róża – o łącznej<text:s/></text:span><text:span text:style-name="T887">powierzchni ok. 390m2, rosnących na nieruchomości przy ul. Krasińskiego w Skarżysku-Kamiennej<text:s/></text:span></text:p>
          </table:table-cell>
          <table:table-cell table:style-name="TableCell888">
            <text:p text:style-name="P889"><text:span text:style-name="T890">McDONALD´S POLSKA Sp. z o.o. ul. Marynarska 15</text:span></text:p>
            <text:p text:style-name="P891"><text:span text:style-name="T892">02-674 Warszawa</text:span></text:p>
          </table:table-cell>
        </table:table-row>
        <table:table-row table:style-name="TableRow893">
          <table:table-cell table:style-name="TableCell894">
            <text:p text:style-name="P895"><text:span text:style-name="T896">54/2019</text:span></text:p>
          </table:table-cell>
          <table:table-cell table:style-name="TableCell897">
            <text:p text:style-name="P898"><text:span text:style-name="T899">Decyzja zezwalająca na usunięcie drzew<text:s/></text:span><text:span text:style-name="T900"><text:line-break/></text:span><text:span text:style-name="T901">z rodzajów Dąb szt. 3, Wierzba szt. 14 rosnących<text:s/></text:span><text:span text:style-name="T902">na terenie nieruchomości w Skarżysku-Kamiennej przy ul. Legionów</text:span></text:p>
          </table:table-cell>
          <table:table-cell table:style-name="TableCell903">
            <text:p text:style-name="P904"><text:span text:style-name="T905">MPWiK Sp. z o.o.</text:span></text:p>
            <text:p text:style-name="P906"><text:span text:style-name="T907">ul. Cicha 8</text:span></text:p>
            <text:p text:style-name="P908"><text:span text:style-name="T909">26-110 Skarżysko-Kamienna</text:span></text:p>
          </table:table-cell>
        </table:table-row>
        <text:soft-page-break/>
        <table:table-row table:style-name="TableRow910">
          <table:table-cell table:style-name="TableCell911">
            <text:p text:style-name="P912">55/2019</text:p>
          </table:table-cell>
          <table:table-cell table:style-name="TableCell913">
            <text:p text:style-name="P914"><text:span text:style-name="T915">Decyzja zezwalająca na usunięcie drzewa<text:s/></text:span><text:span text:style-name="T916"><text:line-break/>z rodzaju Świerk szt. 1 rosnącego na terenie nieruchomości w Skarżysku-Kamiennej przy ul. Krasińskiego</text:span></text:p>
          </table:table-cell>
          <table:table-cell table:style-name="TableCell917">
            <text:p text:style-name="P918">Sąd Rejonowy w Skarżysku-Kamiennej</text:p>
            <text:p text:style-name="P919">ul. Krasińskiego 11</text:p>
            <text:p text:style-name="P920">26-110 Skarżysko-Kamienna</text:p>
          </table:table-cell>
        </table:table-row>
      </table:table>
      <text:p text:style-name="P921"/>
      <text:p text:style-name="P922"/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12-30T12:56:00Z</dc:date>
    <meta:template xlink:href="Normal" xlink:type="simple"/>
    <meta:editing-cycles>150</meta:editing-cycles>
    <meta:editing-duration>PT19980S</meta:editing-duration>
    <meta:user-defined meta:name="Info 1"/>
    <meta:user-defined meta:name="Info 2"/>
    <meta:user-defined meta:name="Info 3"/>
    <meta:user-defined meta:name="Info 4"/>
    <meta:document-statistic meta:page-count="6" meta:paragraph-count="26" meta:word-count="1923" meta:character-count="13440" meta:row-count="96" meta:non-whitespace-character-count="11543"/>
  </office:meta>
</office:document-meta>
</file>