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.0708in" fo:margin-bottom="0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3/2019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ów:<text:s/></text:span><text:span text:style-name="T52">Jesion szt. 2, Lipa szt. 1, Klon szt. 1 oraz krzewów z rodzajów: śliwa, głóg, jeżyna, jabłoń, róża – o łącznej powierzchni ok. 390m2, rosnących na nieruchomości przy ul. Krasińskiego w Skarżysku-Kamiennej<text:s/>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. 6131.1.54.2019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 Ochrony Środowiska <text:s/>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05.12.2019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z up. Prezydenta Miasta Skarżyska-Kamiennej<text:s/></text:p>
            <text:p text:style-name="P90"><text:span text:style-name="T91">Zastępca Prezydenta Miasta</text:span><text:span text:style-name="T92"><text:line-break/></text:span></text:p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05.12.2019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05.12.2019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06.12.2019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Wniosek uzupełniono dnia 15.11.2019.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12-06T10:45:00Z</dc:date>
    <meta:template xlink:href="Normal" xlink:type="simple"/>
    <meta:editing-cycles>78</meta:editing-cycles>
    <meta:editing-duration>PT86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8" meta:character-count="1528" meta:row-count="10" meta:non-whitespace-character-count="1313"/>
  </office:meta>
</office:document-meta>
</file>