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9" style:family="table-row">
      <style:table-row-properties style:min-row-height="0.573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06%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15%"/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" style:parent-style-name="Domyślnie" style:family="paragraph">
      <style:paragraph-properties fo:line-height="115%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6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78" style:family="table-row">
      <style:table-row-properties style:min-row-height="0.573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06%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line-height="115%"/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</style:style>
    <style:style style:name="T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2" style:family="table-row">
      <style:table-row-properties style:min-row-height="0.573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6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Domyślnie" style:family="paragraph">
      <style:paragraph-properties fo:line-height="115%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573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06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line-height="115%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Domyślnie" style:family="paragraph">
      <style:paragraph-properties fo:line-height="115%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style:text-autospace="none" fo:line-height="115%"/>
      <style:text-properties fo:hyphenate="true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573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06%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line-height="115%"/>
      <style:text-properties fo:hyphenate="true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style:text-autospace="none" fo:line-height="115%"/>
      <style:text-properties fo:hyphenate="true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style:text-autospace="none" fo:line-height="115%"/>
      <style:text-properties fo:hyphenate="true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alny" style:family="paragraph">
      <style:paragraph-properties style:text-autospace="non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573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06%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line-height="115%"/>
      <style:text-properties fo:hyphenate="true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ny" style:family="paragraph">
      <style:paragraph-properties style:text-autospace="none" fo:line-height="115%"/>
      <style:text-properties fo:hyphenate="true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573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15%"/>
      <style:text-properties fo:hyphenate="true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alny" style:family="paragraph">
      <style:paragraph-properties style:text-autospace="none" fo:line-height="115%"/>
      <style:text-properties fo:hyphenate="true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ny" style:family="paragraph">
      <style:paragraph-properties style:text-autospace="none" fo:line-height="115%"/>
      <style:text-properties fo:hyphenate="true"/>
    </style:style>
    <style:style style:name="T2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line-height="115%"/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ny" style:family="paragraph">
      <style:paragraph-properties style:text-autospace="none" fo:line-height="115%"/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ny" style:family="paragraph">
      <style:paragraph-properties style:text-autospace="none" fo:line-height="115%"/>
      <style:text-properties fo:hyphenate="true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style:text-autospace="none" fo:line-height="115%"/>
      <style:text-properties fo:hyphenate="true"/>
    </style:style>
    <style:style style:name="T2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fo:line-height="105%"/>
      <style:text-properties fo:hyphenate="true"/>
    </style:style>
    <style:style style:name="T25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05%"/>
      <style:text-properties fo:hyphenate="tru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 fo:line-height="10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2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83" style:family="table-row">
      <style:table-row-properties style:min-row-height="0.573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line-height="105%"/>
      <style:text-properties fo:hyphenate="true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line-height="115%"/>
      <style:text-properties fo:hyphenate="true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95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7" style:family="table-row">
      <style:table-row-properties style:min-row-height="0.573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line-height="10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line-height="115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style:text-autospace="none" fo:line-height="115%"/>
      <style:text-properties fo:hyphenate="true"/>
    </style:style>
    <style:style style:name="T3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0" style:parent-style-name="Normalny" style:family="paragraph">
      <style:paragraph-properties style:text-autospace="none" fo:line-height="115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2" style:family="table-row">
      <style:table-row-properties style:min-row-height="0.573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 fo:line-height="105%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text-autospace="none"/>
      <style:text-properties fo:hyphenate="true"/>
    </style:style>
    <style:style style:name="T3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20" style:parent-style-name="Normalny" style:family="paragraph">
      <style:paragraph-properties style:text-autospace="none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15%"/>
      <style:text-properties fo:hyphenate="true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5" style:parent-style-name="Normalny" style:family="paragraph">
      <style:paragraph-properties style:text-autospace="none" fo:line-height="115%"/>
      <style:text-properties fo:hyphenate="true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7" style:parent-style-name="Normalny" style:family="paragraph">
      <style:paragraph-properties style:text-autospace="none" fo:line-height="115%"/>
      <style:text-properties fo:hyphenate="true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573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fo:line-height="105%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/>
      <style:text-properties fo:hyphenate="true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line-height="115%"/>
      <style:text-properties fo:hyphenate="true"/>
    </style:style>
    <style:style style:name="T3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1" style:parent-style-name="Normalny" style:family="paragraph">
      <style:paragraph-properties style:text-autospace="none" fo:line-height="115%"/>
      <style:text-properties fo:hyphenate="true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3" style:parent-style-name="Normalny" style:family="paragraph">
      <style:paragraph-properties style:text-autospace="none" fo:line-height="115%"/>
      <style:text-properties fo:hyphenate="true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5" style:family="table-row">
      <style:table-row-properties style:min-row-height="0.573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 fo:line-height="105%"/>
      <style:text-properties fo:hyphenate="true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line-height="115%"/>
      <style:text-properties fo:hyphenate="true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7" style:parent-style-name="Normalny" style:family="paragraph">
      <style:paragraph-properties style:text-autospace="none" fo:line-height="115%"/>
      <style:text-properties fo:hyphenate="true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9" style:family="table-row">
      <style:table-row-properties style:min-row-height="0.573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fo:line-height="105%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line-height="10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style:text-autospace="none" fo:line-height="11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573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05%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line-height="105%"/>
      <style:text-properties fo:hyphenate="true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line-height="115%"/>
      <style:text-properties fo:hyphenate="true"/>
    </style:style>
    <style:style style:name="T3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5" style:parent-style-name="Normalny" style:family="paragraph">
      <style:paragraph-properties style:text-autospace="none" fo:line-height="115%"/>
      <style:text-properties fo:hyphenate="true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7" style:parent-style-name="Normalny" style:family="paragraph">
      <style:paragraph-properties style:text-autospace="none" fo:line-height="115%"/>
      <style:text-properties fo:hyphenate="true"/>
    </style:style>
    <style:style style:name="T3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9" style:family="table-row">
      <style:table-row-properties style:min-row-height="0.573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center" fo:line-height="105%"/>
      <style:text-properties fo:hyphenate="true"/>
    </style:style>
    <style:style style:name="T3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line-height="105%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Normalny" style:family="paragraph">
      <style:paragraph-properties style:text-autospace="none" fo:line-height="115%"/>
      <style:text-properties fo:hyphenate="true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2" style:parent-style-name="Normalny" style:family="paragraph">
      <style:paragraph-properties style:text-autospace="none" fo:line-height="115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4" style:family="table-row">
      <style:table-row-properties style:min-row-height="0.573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center" fo:line-height="105%"/>
      <style:text-properties fo:hyphenate="true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line-height="105%"/>
      <style:text-properties fo:hyphenate="true"/>
    </style:style>
    <style:style style:name="T4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line-height="115%"/>
      <style:text-properties fo:hyphenate="true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5" style:family="table-row">
      <style:table-row-properties style:min-row-height="0.573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 fo:line-height="105%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line-height="105%"/>
      <style:text-properties fo:hyphenate="true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34" style:family="table-row">
      <style:table-row-properties style:min-row-height="0.573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fo:line-height="105%"/>
      <style:text-properties fo:hyphenate="true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text-autospace="none" fo:line-height="105%"/>
      <style:text-properties fo:hyphenate="true"/>
    </style:style>
    <style:style style:name="T4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text-autospace="none" fo:line-height="115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Normalny" style:family="paragraph">
      <style:paragraph-properties style:text-autospace="none" fo:line-height="115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9" style:parent-style-name="Normalny" style:family="paragraph">
      <style:paragraph-properties style:text-autospace="none" fo:line-height="115%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1" style:parent-style-name="Normalny" style:family="paragraph">
      <style:paragraph-properties style:text-autospace="none" fo:line-height="115%"/>
      <style:text-properties fo:hyphenate="true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3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5" style:family="table-row">
      <style:table-row-properties style:min-row-height="0.573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 fo:line-height="105%"/>
      <style:text-properties fo:hyphenate="true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3" style:parent-style-name="Normalny" style:family="paragraph">
      <style:paragraph-properties fo:text-align="justify"/>
    </style:style>
    <style:style style:name="T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7" style:parent-style-name="Normalny" style:family="paragraph">
      <style:paragraph-properties fo:text-align="justify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9" style:parent-style-name="Normalny" style:family="paragraph">
      <style:paragraph-properties fo:text-align="justify"/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1" style:parent-style-name="Normalny" style:family="paragraph">
      <style:paragraph-properties style:text-autospace="none" fo:line-height="105%"/>
      <style:text-properties style:font-name="Arial" style:font-name-asian="Calibri" style:font-name-complex="Arial" style:language-asian="en" style:country-asian="US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line-height="115%"/>
      <style:text-properties fo:hyphenate="true"/>
    </style:style>
    <style:style style:name="T4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76" style:parent-style-name="Normalny" style:family="paragraph">
      <style:paragraph-properties style:text-autospace="none" fo:line-height="115%"/>
      <style:text-properties fo:hyphenate="true"/>
    </style:style>
    <style:style style:name="T4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8" style:parent-style-name="Normalny" style:family="paragraph">
      <style:paragraph-properties style:text-autospace="none" fo:line-height="115%"/>
      <style:text-properties fo:hyphenate="true"/>
    </style:style>
    <style:style style:name="T4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80" style:family="table-row">
      <style:table-row-properties style:min-row-height="0.5736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 fo:line-height="105%"/>
      <style:text-properties fo:hyphenate="true"/>
    </style:style>
    <style:style style:name="T4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06" style:family="table-row">
      <style:table-row-properties style:min-row-height="0.573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text-align="center" fo:line-height="105%"/>
      <style:text-properties fo:hyphenate="true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7" style:family="table-row">
      <style:table-row-properties style:min-row-height="0.573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center" fo:line-height="105%"/>
      <style:text-properties fo:hyphenate="true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9" style:family="table-row">
      <style:table-row-properties style:min-row-height="0.5736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text-autospace="none" fo:text-align="center" fo:line-height="105%"/>
      <style:text-properties fo:hyphenate="true"/>
    </style:style>
    <style:style style:name="T5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nyWeb" style:family="paragraph">
      <style:paragraph-properties fo:margin-bottom="0in"/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36" style:parent-style-name="Normalny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nyWeb" style:family="paragraph">
      <style:paragraph-properties fo:margin-bottom="0in"/>
    </style:style>
    <style:style style:name="T53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0" style:parent-style-name="Domyślnaczcionkaakapitu" style:family="text">
      <style:text-properties fo:language="de" fo:country="DE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2" style:parent-style-name="Domyślnaczcionkaakapitu" style:family="text">
      <style:text-properties fo:language="de" fo:country="DE"/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4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45" style:family="table-row">
      <style:table-row-properties style:min-row-height="0.5736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ny" style:family="paragraph">
      <style:paragraph-properties style:text-autospace="none" fo:text-align="center" fo:line-height="105%"/>
      <style:text-properties fo:hyphenate="true"/>
    </style:style>
    <style:style style:name="T5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/>
    </style:style>
    <style:style style:name="T5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62" style:family="table-row">
      <style:table-row-properties style:min-row-height="0.5736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nyWeb" style:family="paragraph">
      <style:paragraph-properties fo:text-align="center"/>
    </style:style>
    <style:style style:name="T5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nyWeb" style:family="paragraph">
      <style:paragraph-properties fo:margin-bottom="0in"/>
    </style:style>
    <style:style style:name="T5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2" style:parent-style-name="NormalnyWeb" style:family="paragraph">
      <style:paragraph-properties fo:margin-bottom="0in"/>
    </style:style>
    <style:style style:name="T5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75" style:family="table-row">
      <style:table-row-properties style:min-row-height="0.573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alnyWeb" style:family="paragraph">
      <style:paragraph-properties fo:text-align="center"/>
    </style:style>
    <style:style style:name="T5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NormalnyWeb" style:family="paragraph">
      <style:paragraph-properties fo:margin-bottom="0in"/>
    </style:style>
    <style:style style:name="T58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nyWeb" style:family="paragraph">
      <style:paragraph-properties fo:margin-bottom="0in"/>
    </style:style>
    <style:style style:name="T5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5" style:parent-style-name="NormalnyWeb" style:family="paragraph">
      <style:paragraph-properties fo:margin-bottom="0in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min-row-height="0.5736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nyWeb" style:family="paragraph">
      <style:paragraph-properties fo:text-align="center"/>
    </style:style>
    <style:style style:name="T5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nyWeb" style:family="paragraph">
      <style:paragraph-properties fo:margin-bottom="0in"/>
    </style:style>
    <style:style style:name="T5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98" style:family="table-row">
      <style:table-row-properties style:min-row-height="0.5736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 fo:line-height="105%"/>
      <style:text-properties fo:hyphenate="true"/>
    </style:style>
    <style:style style:name="T6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13" style:family="table-row">
      <style:table-row-properties style:min-row-height="0.5736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nyWeb" style:family="paragraph">
      <style:paragraph-properties fo:text-align="center"/>
    </style:style>
    <style:style style:name="T6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nyWeb" style:family="paragraph">
      <style:paragraph-properties fo:margin-bottom="0in"/>
    </style:style>
    <style:style style:name="T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24" style:family="table-row">
      <style:table-row-properties style:min-row-height="0.573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nyWeb" style:family="paragraph">
      <style:paragraph-properties fo:text-align="center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nyWeb" style:family="paragraph">
      <style:paragraph-properties fo:margin-bottom="0in"/>
    </style:style>
    <style:style style:name="T6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35" style:family="table-row">
      <style:table-row-properties style:min-row-height="0.573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nyWeb" style:family="paragraph">
      <style:paragraph-properties fo:text-align="center"/>
    </style:style>
    <style:style style:name="T6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nyWeb" style:family="paragraph">
      <style:paragraph-properties fo:margin-bottom="0in"/>
    </style:style>
    <style:style style:name="T6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46" style:family="table-row">
      <style:table-row-properties style:min-row-height="0.5736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nyWeb" style:family="paragraph">
      <style:paragraph-properties fo:text-align="center"/>
    </style:style>
    <style:style style:name="T6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nyWeb" style:family="paragraph">
      <style:paragraph-properties fo:margin-top="0.0708in"/>
    </style:style>
    <style:style style:name="T6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nyWeb" style:family="paragraph">
      <style:paragraph-properties fo:margin-bottom="0in"/>
    </style:style>
    <style:style style:name="T6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6" style:parent-style-name="NormalnyWeb" style:family="paragraph">
      <style:paragraph-properties fo:margin-top="0.0708in"/>
    </style:style>
    <style:style style:name="T6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58" style:family="table-row">
      <style:table-row-properties style:min-row-height="0.5736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NormalnyWeb" style:family="paragraph">
      <style:paragraph-properties fo:text-align="center"/>
    </style:style>
    <style:style style:name="T6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nyWeb" style:family="paragraph">
      <style:paragraph-properties fo:margin-bottom="0in"/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70" style:family="table-row">
      <style:table-row-properties style:min-row-height="0.573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nyWeb" style:family="paragraph">
      <style:paragraph-properties fo:text-align="center" fo:margin-top="0.0708in"/>
    </style:style>
    <style:style style:name="T6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nyWeb" style:family="paragraph">
      <style:paragraph-properties fo:margin-top="0.0708in"/>
    </style:style>
    <style:style style:name="T6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nyWeb" style:family="paragraph">
      <style:paragraph-properties fo:margin-bottom="0in"/>
    </style:style>
    <style:style style:name="T6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82" style:family="table-row">
      <style:table-row-properties style:min-row-height="0.5736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alnyWeb" style:family="paragraph">
      <style:paragraph-properties fo:text-align="center" fo:margin-top="0.0708in"/>
    </style:style>
    <style:style style:name="T6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nyWeb" style:family="paragraph">
      <style:paragraph-properties fo:margin-top="0.0708in"/>
    </style:style>
    <style:style style:name="T6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nyWeb" style:family="paragraph">
      <style:paragraph-properties fo:margin-bottom="0in"/>
    </style:style>
    <style:style style:name="T6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93" style:family="table-row">
      <style:table-row-properties style:min-row-height="0.5736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nyWeb" style:family="paragraph">
      <style:paragraph-properties fo:text-align="center"/>
    </style:style>
    <style:style style:name="T6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justify"/>
    </style:style>
    <style:style style:name="T6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1" style:parent-style-name="Normalny" style:family="paragraph">
      <style:paragraph-properties fo:text-align="justify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8" style:parent-style-name="Normalny" style:family="paragraph">
      <style:paragraph-properties fo:text-align="justify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8" style:parent-style-name="Normalny" style:family="paragraph">
      <style:paragraph-properties fo:text-align="justify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6" style:parent-style-name="NormalnyWeb" style:family="paragraph">
      <style:text-properties style:font-name="Arial" style:font-name-complex="Arial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style:text-autospace="none" fo:line-height="115%"/>
      <style:text-properties fo:hyphenate="true"/>
    </style:style>
    <style:style style:name="T7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31" style:parent-style-name="Normalny" style:family="paragraph">
      <style:paragraph-properties style:text-autospace="none" fo:line-height="115%"/>
      <style:text-properties fo:hyphenate="true"/>
    </style:style>
    <style:style style:name="T7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34" style:family="table-row">
      <style:table-row-properties style:min-row-height="0.5736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alnyWeb" style:family="paragraph">
      <style:paragraph-properties fo:text-align="center"/>
    </style:style>
    <style:style style:name="T7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nyWeb" style:family="paragraph">
      <style:paragraph-properties fo:margin-top="0.0708in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style:text-autospace="none" fo:line-height="115%"/>
      <style:text-properties fo:hyphenate="true"/>
    </style:style>
    <style:style style:name="T7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52" style:family="table-row">
      <style:table-row-properties style:min-row-height="0.5736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nyWeb" style:family="paragraph">
      <style:paragraph-properties fo:text-align="center"/>
    </style:style>
    <style:style style:name="T7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nyWeb" style:family="paragraph">
      <style:paragraph-properties fo:margin-top="0.0708in"/>
    </style:style>
    <style:style style:name="T7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style:text-autospace="none" fo:line-height="115%"/>
      <style:text-properties fo:hyphenate="true"/>
    </style:style>
    <style:style style:name="T7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3" style:parent-style-name="Normalny" style:family="paragraph">
      <style:paragraph-properties style:text-autospace="none" fo:line-height="115%"/>
      <style:text-properties fo:hyphenate="true"/>
    </style:style>
    <style:style style:name="T7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5" style:parent-style-name="Normalny" style:family="paragraph">
      <style:paragraph-properties style:text-autospace="none" fo:line-height="115%"/>
      <style:text-properties fo:hyphenate="true"/>
    </style:style>
    <style:style style:name="T7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7" style:parent-style-name="Normalny" style:family="paragraph">
      <style:paragraph-properties style:text-autospace="none" fo:line-height="115%"/>
      <style:text-properties fo:hyphenate="true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69" style:family="table-row">
      <style:table-row-properties style:min-row-height="0.5736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alnyWeb" style:family="paragraph">
      <style:paragraph-properties fo:text-align="center"/>
    </style:style>
    <style:style style:name="T7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nyWeb" style:family="paragraph">
      <style:paragraph-properties fo:margin-top="0.0708in" fo:margin-bottom="0in"/>
    </style:style>
    <style:style style:name="T7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nyWeb" style:family="paragraph">
      <style:paragraph-properties fo:margin-bottom="0in" fo:line-height="115%"/>
    </style:style>
    <style:style style:name="T7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2" style:parent-style-name="Normalny" style:family="paragraph">
      <style:paragraph-properties style:text-autospace="none" fo:line-height="115%"/>
      <style:text-properties style:font-name="Arial" style:font-name-complex="Arial" fo:hyphenate="true"/>
    </style:style>
    <style:style style:name="TableRow783" style:family="table-row">
      <style:table-row-properties style:min-row-height="0.5736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nyWeb" style:family="paragraph">
      <style:paragraph-properties fo:text-align="center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NormalnyWeb" style:family="paragraph">
      <style:paragraph-properties fo:margin-top="0.0708in" fo:margin-bottom="0in"/>
    </style:style>
    <style:style style:name="T7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8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8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7" style:parent-style-name="NormalnyWeb" style:family="paragraph">
      <style:paragraph-properties fo:margin-bottom="0in" fo:line-height="115%"/>
      <style:text-properties style:font-name="Arial" style:font-name-complex="Arial"/>
    </style:style>
    <style:style style:name="TableRow808" style:family="table-row">
      <style:table-row-properties style:min-row-height="0.5736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ormalnyWeb" style:family="paragraph">
      <style:paragraph-properties fo:margin-top="0.0708in" fo:margin-bottom="0in"/>
    </style:style>
    <style:style style:name="T8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19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9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erzba szt. 1 z nieruchomości przy ul. Słowackiego w Skarżysku-Kamiennej</text:span></text:p>
          </table:table-cell>
          <table:table-cell table:style-name="TableCell34">
            <text:p text:style-name="P35">Spółdzielnia Mieszkaniowa</text:p>
            <text:p text:style-name="P36">u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9</text:p>
          </table:table-cell>
          <table:table-cell table:style-name="TableCell41">
            <text:p text:style-name="P42"><text:span text:style-name="T43">Decyzja zezwalająca na usunięcie drzewa</text:span><text:span text:style-name="T44"><text:line-break/>z rodzaju wierzba szt. 1 z nieruchomości przy ul. Krasińskiego w Skarżysku-Kamiennej</text:span></text:p>
          </table:table-cell>
          <table:table-cell table:style-name="TableCell45">
            <text:p text:style-name="P46">Spółdzielnia Mieszkaniowa</text:p>
            <text:p text:style-name="P47">ul. Tysiąclecia 10</text:p>
            <text:p text:style-name="P48">26-110 Skarżysko-Kamienna</text:p>
          </table:table-cell>
        </table:table-row>
        <table:table-row table:style-name="TableRow49">
          <table:table-cell table:style-name="TableCell50">
            <text:p text:style-name="P51">4/2019</text:p>
          </table:table-cell>
          <table:table-cell table:style-name="TableCell52">
            <text:p text:style-name="P53"><text:span text:style-name="T54">Decyzja zezwalająca na usunięcie drzew</text:span><text:span text:style-name="T55"><text:line-break/>z rodzaju brzoza szt. 3 z nieruchomości przy ul. Piękna w Skarżysku-Kamiennej</text:span></text:p>
          </table:table-cell>
          <table:table-cell table:style-name="TableCell56">
            <text:p text:style-name="P57"><text:span text:style-name="T58">PKP CARGO S.A.<text:s/></text:span></text:p>
            <text:p text:style-name="P59"><text:span text:style-name="T60">Wschodni Zakład Sp</text:span><text:span text:style-name="T61">ółki</text:span></text:p>
            <text:p text:style-name="P62"><text:span text:style-name="T63">ul. Macieja Rataja 15</text:span></text:p>
            <text:p text:style-name="P64"><text:span text:style-name="T65">20-270 Lublin</text:span></text:p>
          </table:table-cell>
        </table:table-row>
        <table:table-row table:style-name="TableRow66">
          <table:table-cell table:style-name="TableCell67">
            <text:p text:style-name="P68">5/2019</text:p>
          </table:table-cell>
          <table:table-cell table:style-name="TableCell69">
            <text:p text:style-name="P70"><text:span text:style-name="T71">Decyzja zezwalająca na usunięcie drzew</text:span><text:span text:style-name="T72"><text:line-break/>z rodzajów świerk szt.3, modrzew szt. 1</text:span><text:span text:style-name="T73"><text:line-break/>z nieruchomości przy ul. Zielnej w Skarżysku-Kamiennej</text:span></text:p>
          </table:table-cell>
          <table:table-cell table:style-name="TableCell74">
            <text:p text:style-name="P75">Wspólnota Mieszkaniowa<text:s/></text:p>
            <text:p text:style-name="P76">ul. Zielna 13</text:p>
            <text:p text:style-name="P77">26-110 Skarżysko-Kamienna</text:p>
          </table:table-cell>
        </table:table-row>
        <table:table-row table:style-name="TableRow78">
          <table:table-cell table:style-name="TableCell79">
            <text:p text:style-name="P80">6/2019</text:p>
          </table:table-cell>
          <table:table-cell table:style-name="TableCell81">
            <text:p text:style-name="P82"><text:span text:style-name="T83">Decyzja zezwalająca na usunięcie drzew</text:span><text:span text:style-name="T84"><text:line-break/>z rodzaju oliwnik szt. 6 z nieruchomości przy ul. Lotnicza w Skarżysku-Kamiennej</text:span></text:p>
          </table:table-cell>
          <table:table-cell table:style-name="TableCell85">
            <text:p text:style-name="P86"><text:span text:style-name="T87">Spółdzielnia Mieszkaniowa</text:span></text:p>
            <text:p text:style-name="P88"><text:span text:style-name="T89">al. Tysiąclecia 10</text:span></text:p>
            <text:p text:style-name="P90"><text:span text:style-name="T91">26-110 Skarżysko-Kamienna</text:span></text:p>
          </table:table-cell>
        </table:table-row>
        <table:table-row table:style-name="TableRow92">
          <table:table-cell table:style-name="TableCell93">
            <text:p text:style-name="P94">7/2019</text:p>
          </table:table-cell>
          <table:table-cell table:style-name="TableCell95">
            <text:p text:style-name="P96"><text:span text:style-name="T97">Decyzja zezwalająca na usunięcie drzewa</text:span><text:span text:style-name="T98"><text:line-break/>z rodzaju oliwnik szt. 1 z nieruchomości przy ul. Lotniczej w Skarżysku-Kamiennej</text:span></text:p>
          </table:table-cell>
          <table:table-cell table:style-name="TableCell99">
            <text:p text:style-name="P100"><text:span text:style-name="T101">Spółdzielnia Mieszkaniowa</text:span></text:p>
            <text:p text:style-name="P102"><text:span text:style-name="T103">al. Tysiąclecia 10</text:span></text:p>
            <text:p text:style-name="P104"><text:span text:style-name="T105">26-110 Skarżysko-Kamienna</text:span></text:p>
          </table:table-cell>
        </table:table-row>
        <table:table-row table:style-name="TableRow106">
          <table:table-cell table:style-name="TableCell107">
            <text:p text:style-name="P108">8/2019</text:p>
          </table:table-cell>
          <table:table-cell table:style-name="TableCell109">
            <text:p text:style-name="P110"><text:span text:style-name="T111">Decyzja zezwalająca na usunięcie drzewa</text:span><text:span text:style-name="T112"><text:line-break/>z rodzaju wierzba szt. 1 z nieruchomości przy ul. Mickiewicza w Skarżysku-Kamiennej</text:span></text:p>
          </table:table-cell>
          <table:table-cell table:style-name="TableCell113">
            <text:p text:style-name="P114"><text:span text:style-name="T115">Spółdzielnia Mieszkaniowa</text:span></text:p>
            <text:p text:style-name="P116"><text:span text:style-name="T117">al. Tysiąclecia 10</text:span></text:p>
            <text:p text:style-name="P118"><text:span text:style-name="T119">26-110 Skarżysko-Kamienna</text:span></text:p>
          </table:table-cell>
        </table:table-row>
        <table:table-row table:style-name="TableRow120">
          <table:table-cell table:style-name="TableCell121">
            <text:p text:style-name="P122">9/2019</text:p>
          </table:table-cell>
          <table:table-cell table:style-name="TableCell123">
            <text:p text:style-name="P124"><text:span text:style-name="T125">Decyzja zezwalająca na usunięcie drzew<text:s/></text:span><text:span text:style-name="T126"><text:line-break/>z rodzaju brzoza <text:s/>szt. 16 z nieruchomości przy ul. Szpitalnej <text:s/>w Skarżysku-Kamiennej</text:span></text:p>
          </table:table-cell>
          <table:table-cell table:style-name="TableCell127">
            <text:p text:style-name="P128"><text:span text:style-name="T129">ZOZ<text:s/></text:span></text:p>
            <text:p text:style-name="P130"><text:span text:style-name="T131">ul. Szpitalna 1</text:span></text:p>
            <text:p text:style-name="P132"><text:span text:style-name="T133">26-110 Skarżysko-Kamienna</text:span></text:p>
          </table:table-cell>
        </table:table-row>
        <table:table-row table:style-name="TableRow134">
          <table:table-cell table:style-name="TableCell135">
            <text:p text:style-name="P136">10/2019</text:p>
          </table:table-cell>
          <table:table-cell table:style-name="TableCell137">
            <text:p text:style-name="P138"><text:span text:style-name="T139">Decyzja zezwalająca na usunięcie drzew<text:s/></text:span><text:span text:style-name="T140"><text:line-break/>z rodzajów wierzba szt. 9, brzoza <text:s/>szt. 16, dąb szt. 40, Topola szt. 20, Sosna szt. 5<text:s/></text:span><text:span text:style-name="T141"><text:line-break/>z działki nr 140/10 (Obr. zachodnie)<text:s/></text:span><text:span text:style-name="T142"><text:line-break/><text:s/>w Skarżysku-Kamiennej</text:span></text:p>
          </table:table-cell>
          <table:table-cell table:style-name="TableCell143">
            <text:p text:style-name="P144"><text:span text:style-name="T145">Ekonomia S.A.</text:span></text:p>
            <text:p text:style-name="P146"><text:span text:style-name="T147">ul. Źródłowa 4</text:span></text:p>
            <text:p text:style-name="P148"><text:span text:style-name="T149">26-085 Miedziana Góra</text:span></text:p>
          </table:table-cell>
        </table:table-row>
        <table:table-row table:style-name="TableRow150">
          <table:table-cell table:style-name="TableCell151">
            <text:p text:style-name="P152">11/2019</text:p>
          </table:table-cell>
          <table:table-cell table:style-name="TableCell153">
            <text:p text:style-name="P154"><text:span text:style-name="T155">Decyzja zezwalająca na usunięcie drzewa<text:s/></text:span><text:span text:style-name="T156"><text:line-break/>z rodzaju żywotnik <text:s/>szt. 1 z nieruchomości przy ul. Cmentarna w Skarżysku-Kamiennej</text:span></text:p>
          </table:table-cell>
          <table:table-cell table:style-name="TableCell157">
            <text:p text:style-name="P158"><text:span text:style-name="T159">Parafia Polskokatolocka</text:span></text:p>
            <text:p text:style-name="P160"><text:span text:style-name="T161">p.w. Matki Boskiej Bolesnej</text:span></text:p>
            <text:p text:style-name="P162"><text:span text:style-name="T163">al. Tysiąclecia 35/37</text:span></text:p>
            <text:p text:style-name="P164"><text:span text:style-name="T165">26-110 Skarżysko-Kamienna</text:span></text:p>
          </table:table-cell>
        </table:table-row>
        <table:table-row table:style-name="TableRow166">
          <table:table-cell table:style-name="TableCell167">
            <text:p text:style-name="P168">12/2019</text:p>
          </table:table-cell>
          <table:table-cell table:style-name="TableCell169">
            <text:p text:style-name="P170"><text:span text:style-name="T171">Decyzja zezwalająca na usunięcie drzew<text:s/></text:span><text:span text:style-name="T172"><text:line-break/>z rodzaj</text:span><text:span text:style-name="T173">ów: kasztanowiec szt. 4, jesion szt. 4, głóg szt. 2, klon szt. 1, lipa szt. 1, żywotnik szt. 1 z nieruchomości przy ul. Lotnicza w Skarżysku-</text:span><text:soft-page-break/><text:span text:style-name="T174">Kamiennej</text:span></text:p>
          </table:table-cell>
          <table:table-cell table:style-name="TableCell175">
            <text:p text:style-name="P176"><text:span text:style-name="T177">Wspólnota Mieszkaniowa<text:s/></text:span></text:p>
            <text:p text:style-name="P178"><text:span text:style-name="T179">ul. Lotnicza 7</text:span></text:p>
            <text:p text:style-name="P180"><text:span text:style-name="T181">26-110 Skarżysko-Kamienna</text:span></text:p>
          </table:table-cell>
        </table:table-row>
        <table:table-row table:style-name="TableRow182">
          <table:table-cell table:style-name="TableCell183">
            <text:p text:style-name="P184">13/2019</text:p>
          </table:table-cell>
          <table:table-cell table:style-name="TableCell185">
            <text:p text:style-name="P186"><text:span text:style-name="T187">Decyzja zezwalająca na usunięcie drzewa<text:s/></text:span><text:span text:style-name="T188"><text:line-break/>z rodzaju jesion <text:s/>szt. 1 z nieruchomości przy ul. Legionów w Skarżysku-Kamiennej</text:span></text:p>
          </table:table-cell>
          <table:table-cell table:style-name="TableCell189">
            <text:p text:style-name="P190"><text:span text:style-name="T191">Zespół Szkół Transportowo-Mechatronicznych<text:s/></text:span><text:span text:style-name="T192"><text:line-break/>Legionów 119</text:span></text:p>
            <text:p text:style-name="P193"><text:span text:style-name="T194">26-110 Skarżysko-Kamienna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14/2019</text:p>
          </table:table-cell>
          <table:table-cell table:style-name="TableCell199">
            <text:p text:style-name="P200"><text:span text:style-name="T201">Decyzja zezwalająca na usunięcie drzew</text:span><text:span text:style-name="T202"><text:line-break/>z rodzajów wierzba szt.3, dąb szt. 1, głóg szt.2, jabłoń szt. 1, lilak szt. 1 z nieruchomości przy ul. Powstańców Warszawy w Skarżysku-Kamiennej</text:span></text:p>
          </table:table-cell>
          <table:table-cell table:style-name="TableCell203">
            <text:p text:style-name="P204"><text:span text:style-name="T205">Wspólnota Mieszkaniowa<text:s/></text:span></text:p>
            <text:p text:style-name="P206"><text:span text:style-name="T207">ul. Powstańców Warszawy 16</text:span></text:p>
            <text:p text:style-name="P208"><text:span text:style-name="T209">26-110 Skarżysko-Kamienna</text:span></text:p>
          </table:table-cell>
        </table:table-row>
        <table:table-row table:style-name="TableRow210">
          <table:table-cell table:style-name="TableCell211">
            <text:p text:style-name="P212">15/2019</text:p>
          </table:table-cell>
          <table:table-cell table:style-name="TableCell213">
            <text:p text:style-name="P214"><text:span text:style-name="T215">Decyzja zezwalająca na usunięcie drzewa</text:span><text:span text:style-name="T216"><text:line-break/>z rodzaju daglezja szt.1, z nieruchomości przy ul. Kossaka w Skarżysku-Kamiennej</text:span></text:p>
          </table:table-cell>
          <table:table-cell table:style-name="TableCell217">
            <text:p text:style-name="P218"><text:span text:style-name="T219">Wspólnota Mieszkaniowa<text:s/></text:span></text:p>
            <text:p text:style-name="P220"><text:span text:style-name="T221">ul. Kossaka 4</text:span></text:p>
            <text:p text:style-name="P222"><text:span text:style-name="T223">26-110 Skarżysko-Kamienna</text:span></text:p>
          </table:table-cell>
        </table:table-row>
        <table:table-row table:style-name="TableRow224">
          <table:table-cell table:style-name="TableCell225">
            <text:p text:style-name="P226">16/2019</text:p>
          </table:table-cell>
          <table:table-cell table:style-name="TableCell227">
            <text:p text:style-name="P228"><text:span text:style-name="T229">Decyzja zezwalająca na usunięcie drzew</text:span><text:span text:style-name="T230"><text:line-break/>z rodzajów klon szt. 2, wiąz szt. 3</text:span><text:span text:style-name="T231"><text:line-break/>z nieruchomości przy ul. 1 Maja w Skarżysku-Kamiennej</text:span></text:p>
          </table:table-cell>
          <table:table-cell table:style-name="TableCell232">
            <text:p text:style-name="P233"><text:span text:style-name="T234">I LO im. Juliusza Słowackiego</text:span></text:p>
            <text:p text:style-name="P235"><text:span text:style-name="T236">ul. 1 Maja 82</text:span></text:p>
            <text:p text:style-name="P237"><text:span text:style-name="T238">26-110 Skarżysko-Kamienna</text:span></text:p>
          </table:table-cell>
        </table:table-row>
        <table:table-row table:style-name="TableRow239">
          <table:table-cell table:style-name="TableCell240">
            <text:p text:style-name="P241">17/2019</text:p>
          </table:table-cell>
          <table:table-cell table:style-name="TableCell242">
            <text:p text:style-name="P243"><text:span text:style-name="T244">Decyzja zezwalająca na usunięcie drzew</text:span><text:span text:style-name="T245"><text:line-break/>z rodzajów Lipa szt. 1, Wiśnia szt. 2</text:span><text:span text:style-name="T246"><text:line-break/>z nieruchomości przy ul. Powstańców Warszawy w Skarżysku-Kamiennej</text:span></text:p>
          </table:table-cell>
          <table:table-cell table:style-name="TableCell247">
            <text:p text:style-name="P248"><text:span text:style-name="T249">ZSE im. Mikołaja Kopernika</text:span></text:p>
            <text:p text:style-name="P250"><text:span text:style-name="T251">ul. Powstańców Warszawy 11</text:span></text:p>
            <text:p text:style-name="P252"><text:span text:style-name="T253">26-110 Skarżysko-Kamienna</text:span></text:p>
          </table:table-cell>
        </table:table-row>
        <table:table-row table:style-name="TableRow254">
          <table:table-cell table:style-name="TableCell255">
            <text:p text:style-name="P256"><text:span text:style-name="T257">18/2019</text:span></text:p>
          </table:table-cell>
          <table:table-cell table:style-name="TableCell258">
            <text:p text:style-name="P259"><text:span text:style-name="T260">Decyzja zezwalająca na usunięcie drzew z rodzaj</text:span><text:span text:style-name="T261">ów: wierzba szt. 1, klon szt. 1, oliwnik szt. 1, cyprysik szt. 1, z nieruchomości przy ul. Sokola w Skarżysku-Kamiennej</text:span></text:p>
          </table:table-cell>
          <table:table-cell table:style-name="TableCell262">
            <text:p text:style-name="P263"><text:span text:style-name="T264">Wspólnota Mieszkaniowa Nieruchomości ul. Sokola 28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9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z rodzajów robinia szt. 1, morwa szt. 1</text:span><text:span text:style-name="T275"><text:line-break/>z nieruchomości przy ul. 1 Maja w Skarżysku-Kamiennej</text:span></text:p>
          </table:table-cell>
          <table:table-cell table:style-name="TableCell276">
            <text:p text:style-name="P277"><text:span text:style-name="T278">Stowarzyszenie Na Rzecz Warsztatów Terapii Zajęciowej „Tęcza”</text:span></text:p>
            <text:p text:style-name="P279"><text:span text:style-name="T280">ul. Równoległa 23</text:span><text:span text:style-name="T281"><text:line-break/>26-110 Skarżysko-Kamienna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0/2019</text:span></text:p>
          </table:table-cell>
          <table:table-cell table:style-name="TableCell287">
            <text:p text:style-name="P288"><text:span text:style-name="T289">Decyzja zezwalająca na usunięcie drzew z rodzaj</text:span><text:span text:style-name="T290">ów: brzoza szt. 7, wierzba szt. 1, z nieruchomości przy ul. Górnicza w Skarżysku-Kamiennej</text:span></text:p>
          </table:table-cell>
          <table:table-cell table:style-name="TableCell291">
            <text:p text:style-name="P292"><text:span text:style-name="T293">Wspólnota Mieszkaniowa „Jedność“ ul. G</text:span><text:span text:style-name="T294">órnicza 18</text:span></text:p>
            <text:p text:style-name="P295"><text:span text:style-name="T296">26-110 Skarżysko-Kamienna</text:span></text:p>
          </table:table-cell>
        </table:table-row>
        <table:table-row table:style-name="TableRow297">
          <table:table-cell table:style-name="TableCell298">
            <text:p text:style-name="P299"><text:span text:style-name="T300">21/2019</text:span></text:p>
          </table:table-cell>
          <table:table-cell table:style-name="TableCell301">
            <text:p text:style-name="P302"><text:span text:style-name="T303">Decyzja zezwalająca na usunięcie drzew z rodzaj</text:span><text:span text:style-name="T304">ów: świerk szt. 3, z nieruchomości przy ul. Oseta Wasilewskiego w Skarżysku-Kamiennej</text:span></text:p>
          </table:table-cell>
          <table:table-cell table:style-name="TableCell305">
            <text:p text:style-name="P306"><text:span text:style-name="T307">Wspólnota Mieszkaniowa Nieruchomości ul. Oseta<text:s/></text:span></text:p>
            <text:p text:style-name="P308"><text:span text:style-name="T309">Wasilewskiego 12</text:span></text:p>
            <text:p text:style-name="P310"><text:span text:style-name="T311">26-110 Skarżysko-Kamienna</text:span></text:p>
          </table:table-cell>
        </table:table-row>
        <table:table-row table:style-name="TableRow312">
          <table:table-cell table:style-name="TableCell313">
            <text:p text:style-name="P314"><text:span text:style-name="T315">22/2019</text:span></text:p>
          </table:table-cell>
          <table:table-cell table:style-name="TableCell316">
            <text:p text:style-name="P317"><text:span text:style-name="T318">Decyzja zezwalająca na usunięcie drzew z rodzaj</text:span><text:span text:style-name="T319">ów: sosna szt. 3, lipa szt. 2, świerk szt. 1,</text:span></text:p>
            <text:p text:style-name="P320"><text:span text:style-name="T321">z nieruchomości przy ul. 11 Listopada w Skarżysku-Kamiennej</text:span></text:p>
          </table:table-cell>
          <table:table-cell table:style-name="TableCell322">
            <text:p text:style-name="P323"><text:span text:style-name="T324">Celsium Sp. z o.o.</text:span></text:p>
            <text:p text:style-name="P325"><text:span text:style-name="T326">ul. 11 Listopada 7</text:span></text:p>
            <text:p text:style-name="P327"><text:span text:style-name="T328">26-110 Skarżysko-Kamienna</text:span></text:p>
          </table:table-cell>
        </table:table-row>
        <table:table-row table:style-name="TableRow329">
          <table:table-cell table:style-name="TableCell330">
            <text:p text:style-name="P331"><text:span text:style-name="T332">23/2019</text:span></text:p>
          </table:table-cell>
          <table:table-cell table:style-name="TableCell333">
            <text:p text:style-name="P334"><text:span text:style-name="T335">Decyzja zezwalająca na usunięcie drzew z pas</text:span><text:span text:style-name="T336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37">
            <text:p text:style-name="P338"><text:span text:style-name="T339">Zarząd Dr</text:span><text:span text:style-name="T340">óg Powiatowych</text:span></text:p>
            <text:p text:style-name="P341"><text:span text:style-name="T342">ul. Konarskiego 20</text:span></text:p>
            <text:p text:style-name="P343"><text:span text:style-name="T344">26-110 Skarżysko-Kamienn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24/2019</text:span></text:p>
          </table:table-cell>
          <table:table-cell table:style-name="TableCell349">
            <text:p text:style-name="P350"><text:span text:style-name="T351">Decyzja zezwalająca</text:span><text:span text:style-name="T352"><text:s/>na usunięcie drzewa <text:s/></text:span><text:span text:style-name="T353"><text:line-break/>z rodzaju Lipa <text:s/>szt. 1, z nieruchomości przy al. Marszałka Piłsudskiego w Skarżysku-Kamiennej</text:span></text:p>
          </table:table-cell>
          <table:table-cell table:style-name="TableCell354">
            <text:p text:style-name="P355"><text:span text:style-name="T356">PGE Dystrybucja S.A. Oddz. Skarżysko-Kam.</text:span></text:p>
            <text:p text:style-name="P357"><text:span text:style-name="T358">al. Marszałka Piłsudskiego 51</text:span></text:p>
          </table:table-cell>
        </table:table-row>
        <table:table-row table:style-name="TableRow359">
          <table:table-cell table:style-name="TableCell360">
            <text:p text:style-name="P361"><text:span text:style-name="T362">25/2019</text:span></text:p>
          </table:table-cell>
          <table:table-cell table:style-name="TableCell363">
            <text:p text:style-name="P364"><text:span text:style-name="T365">Decyzja zezwalająca na usunięcie drzewa <text:s/></text:span><text:span text:style-name="T366"><text:line-break/>z rodzaju Wierzba <text:s/>szt. 1, z nieruchomości przy ul. Rejowska w Skarżysku-Kamiennej</text:span></text:p>
          </table:table-cell>
          <table:table-cell table:style-name="TableCell367">
            <text:p text:style-name="P368"><text:span text:style-name="T369">Spółdzielnia Mieszkaniowa</text:span></text:p>
            <text:p text:style-name="P370"><text:span text:style-name="T371">al. Tysiąclecia 10</text:span></text:p>
            <text:p text:style-name="P372"><text:span text:style-name="T373">26-110 Skarżysko-Kamienna</text:span></text:p>
          </table:table-cell>
        </table:table-row>
        <table:table-row table:style-name="TableRow374">
          <table:table-cell table:style-name="TableCell375">
            <text:p text:style-name="P376"><text:span text:style-name="T377">26/2019</text:span></text:p>
          </table:table-cell>
          <table:table-cell table:style-name="TableCell378">
            <text:p text:style-name="P379"><text:span text:style-name="T380">Decyzja zezwalająca na usunięcie drzewa <text:s/></text:span><text:span text:style-name="T381"><text:line-break/>z rodzaju Dąb <text:s/>szt. 1, z nieruchomości przy al. J.M. Piłsudskiego w Skarżysku-Kamiennej</text:span></text:p>
          </table:table-cell>
          <table:table-cell table:style-name="TableCell382">
            <text:p text:style-name="P383"><text:span text:style-name="T384">II Liceum Ogólnokształcące im. A. Mickiewicza</text:span></text:p>
            <text:p text:style-name="P385"><text:span text:style-name="T386">al. J.M. Piłsudskiego 50</text:span></text:p>
            <text:p text:style-name="P387"><text:span text:style-name="T388">26-110 Skarżysko-Kamienna</text:span></text:p>
          </table:table-cell>
        </table:table-row>
        <table:table-row table:style-name="TableRow389">
          <table:table-cell table:style-name="TableCell390">
            <text:p text:style-name="P391"><text:span text:style-name="T392">27/2019</text:span></text:p>
          </table:table-cell>
          <table:table-cell table:style-name="TableCell393">
            <text:p text:style-name="P394"><text:span text:style-name="T395">Decyzja zezwalająca na usunięcie drzew</text:span><text:span text:style-name="T396"><text:line-break/>z rodzaju świerk szt. 5, z nieruchomości przy ul. Kopernika w Skarżysku-Kamiennej</text:span></text:p>
          </table:table-cell>
          <table:table-cell table:style-name="TableCell397">
            <text:p text:style-name="P398"><text:span text:style-name="T399">Sklep Spożywczo – Przemysłowy<text:s/></text:span></text:p>
            <text:p text:style-name="P400"><text:span text:style-name="T401">ul. Kopernika 132</text:span></text:p>
            <text:p text:style-name="P402"><text:span text:style-name="T403">26-110 Skarżysko-Kamienna</text:span></text:p>
          </table:table-cell>
        </table:table-row>
        <table:table-row table:style-name="TableRow404">
          <table:table-cell table:style-name="TableCell405">
            <text:p text:style-name="P406"><text:span text:style-name="T407">28/2019</text:span></text:p>
          </table:table-cell>
          <table:table-cell table:style-name="TableCell408">
            <text:p text:style-name="P409"><text:span text:style-name="T410">Decyzja zezwalająca na usunięcie drzew</text:span><text:span text:style-name="T411"><text:line-break/>z rodzaju Dąb szt. 7, z nieruchomości przy ul. Obuwnicza w Skarżysku-Kamiennej</text:span></text:p>
          </table:table-cell>
          <table:table-cell table:style-name="TableCell412">
            <text:p text:style-name="P413"><text:span text:style-name="T414">Osoba fizyczna</text:span></text:p>
          </table:table-cell>
        </table:table-row>
        <table:table-row table:style-name="TableRow415">
          <table:table-cell table:style-name="TableCell416">
            <text:p text:style-name="P417"><text:span text:style-name="T418">29/2019</text:span></text:p>
          </table:table-cell>
          <table:table-cell table:style-name="TableCell419">
            <text:p text:style-name="P420"><text:span text:style-name="T421">Decyzja zezwalająca na usunięcie drzew <text:s text:c="16"/></text:span><text:span text:style-name="T422">z rodzajów Klon szt. 14, Brzoza szt. 2, Jesion szt. 6, Topola szt. 2, Lipa szt. 4, Wierzba szt. 5, Jabłoń szt. 1, Grusza szt. 2, Wiśnia szt. 1 rosnących na terenie nieruchomości<text:s/></text:span><text:span text:style-name="T423"><text:s text:c="2"/></text:span><text:span text:style-name="T424"><text:line-break/></text:span><text:span text:style-name="T425">w Skarżysku-Kamiennej przy ul. Kossaka/Matejki</text:span></text:p>
          </table:table-cell>
          <table:table-cell table:style-name="TableCell426">
            <text:p text:style-name="P427"><text:span text:style-name="T428">ROMER</text:span><text:span text:style-name="T429"><text:s/>Sp. Cywilna<text:s/></text:span><text:span text:style-name="T430"><text:line-break/><text:s/>A.Ciura, W.Ciura,<text:s/></text:span><text:span text:style-name="T431"><text:line-break/><text:s/>ul. Rejowska 99</text:span><text:span text:style-name="T432"><text:line-break/><text:s/>26-110 Skarżysko-Kamienna</text:span></text:p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0/2019</text:span></text:p>
          </table:table-cell>
          <table:table-cell table:style-name="TableCell438">
            <text:p text:style-name="P439"><text:span text:style-name="T440">Decyzja zezwalająca na usunięcie drzewa</text:span><text:span text:style-name="T441"><text:line-break/>z rodzaju Brzoza szt. 1, z nieruchomości przy ul. Wiejska w Skarżysku-Kamiennej</text:span></text:p>
          </table:table-cell>
          <table:table-cell table:style-name="TableCell442">
            <text:p text:style-name="P443"><text:span text:style-name="T444">Wspólnota Mieszkaniowa „Przy Wiejskiej“<text:s/></text:span></text:p>
            <text:p text:style-name="P445"><text:span text:style-name="T446">ul. Szydłowiecka 19</text:span></text:p>
            <text:p text:style-name="P447"><text:span text:style-name="T448">26-110 Skarżysko-Kamienna</text:span></text:p>
            <text:p text:style-name="P449"><text:span text:style-name="T450">Spółdzielnia Mieszkaniowa</text:span></text:p>
            <text:p text:style-name="P451"><text:span text:style-name="T452">al. Tysiąclecia 10</text:span></text:p>
            <text:p text:style-name="P453"><text:span text:style-name="T454">26-110 Skarżysko-Kamienna</text:span></text:p>
          </table:table-cell>
        </table:table-row>
        <table:table-row table:style-name="TableRow455">
          <table:table-cell table:style-name="TableCell456">
            <text:p text:style-name="P457"><text:span text:style-name="T458">31/2019</text:span></text:p>
          </table:table-cell>
          <table:table-cell table:style-name="TableCell459">
            <text:p text:style-name="P460"><text:span text:style-name="T461">Decyzja zezwalająca na usunięcie</text:span><text:span text:style-name="T462"><text:s/>drzew rosnących w Skarżysku-Kamiennej w pasach drogowych:</text:span></text:p>
            <text:p text:style-name="P463"><text:span text:style-name="T464">- ul. Słoneczna (dz. nr 298/4) – Klon – 1 szt., Jesion <text:s/>2 szt.</text:span></text:p>
            <text:p text:style-name="P465"><text:span text:style-name="T466">- al. Marszałka Piłsudskiego (dz. nr 1/36) – Jesion - 1 szt.<text:s/></text:span></text:p>
            <text:p text:style-name="P467"><text:span text:style-name="T468">- ul. 1 Maja (dz. nr 233) – Jesion – 3 szt.</text:span></text:p>
            <text:p text:style-name="P469"><text:span text:style-name="T470">- al. Niepodległości (dz. nr 1/32, 376) – Klon 1 szt., Jesion 1 szt.<text:s/></text:span></text:p>
            <text:p text:style-name="P471"/>
          </table:table-cell>
          <table:table-cell table:style-name="TableCell472">
            <text:p text:style-name="P473"><text:span text:style-name="T474">Zarząd Dr</text:span><text:span text:style-name="T475">óg Powiatowych</text:span></text:p>
            <text:p text:style-name="P476"><text:span text:style-name="T477">ul. Konarskiego 20</text:span></text:p>
            <text:p text:style-name="P478"><text:span text:style-name="T479">26-110 Skarżysko-Kamienna</text:span></text:p>
          </table:table-cell>
        </table:table-row>
        <table:table-row table:style-name="TableRow480">
          <table:table-cell table:style-name="TableCell481">
            <text:p text:style-name="P482"><text:span text:style-name="T483">32/2019</text:span></text:p>
          </table:table-cell>
          <table:table-cell table:style-name="TableCell484">
            <text:p text:style-name="P485"><text:span text:style-name="T486">Decyzja zezwalająca na usunięcie</text:span><text:span text:style-name="T487"><text:s/>drzew<text:s/></text:span><text:span text:style-name="T488"><text:s text:c="20"/></text:span><text:span text:style-name="T489">z rodzajów: Żywotnik szt. 2, Świerk szt. 3, Dereń szt.<text:s/></text:span><text:span text:style-name="T490">7</text:span><text:span text:style-name="T491">, Modrzew szt. 3, Śliwa szt. 5, Jabłoń szt. 6, Wiśnia szt. 4, Lipa szt. 12, Brzoza szt. 2, Klon szt.<text:s/></text:span><text:span text:style-name="T492">6</text:span><text:span text:style-name="T493">, Dąb szt. 2,<text:s/></text:span><text:span text:style-name="T494">Jesion</text:span><text:span text:style-name="T495"><text:s/>szt.<text:s/></text:span><text:span text:style-name="T496">2</text:span><text:span text:style-name="T497">, Orzech szt. 1 oraz krzew</text:span><text:span text:style-name="T498">u</text:span><text:span text:style-name="T499"><text:s/>z rodzaju Dereń o powierzchni ok. 37,5m</text:span><text:span text:style-name="T500">2</text:span></text:p>
          </table:table-cell>
          <table:table-cell table:style-name="TableCell501">
            <text:p text:style-name="P502"><text:span text:style-name="T503">ZSE im. Mikołaja Kopernika ul. Powstańców Warszawy 11 <text:s text:c="5"/></text:span><text:span text:style-name="T504"><text:line-break/>26-110 Skarżysko-Kamienna</text:span></text:p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3/2019</text:span></text:p>
          </table:table-cell>
          <table:table-cell table:style-name="TableCell510">
            <text:p text:style-name="P511"><text:span text:style-name="T512">Decyzja zezwalająca na usunięcie</text:span><text:span text:style-name="T513"><text:s/>drzew <text:s text:c="21"/>z rodzaju Świerk <text:s/>szt. 5, z nieruchomości przy <text:s/>ul. Jaworowej <text:s/>w Skarżysku-Kamiennej</text:span></text:p>
          </table:table-cell>
          <table:table-cell table:style-name="TableCell514">
            <text:p text:style-name="P515"><text:span text:style-name="T516"><text:s/>Polska Spółka Gazownictwa Sp. z o.o. w Tarnowie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34/2019</text:span></text:p>
          </table:table-cell>
          <table:table-cell table:style-name="TableCell521">
            <text:p text:style-name="P522"><text:span text:style-name="T523">Decyzja zezwalająca na usunięcie</text:span><text:span text:style-name="T524"><text:s/>drzew <text:s text:c="20"/>z rodzajów Dąb szt. 2, Brzoza szt. 1<text:s/></text:span><text:span text:style-name="T525"><text:line-break/>z nieruchomości przy ul. Młodzawy <text:s text:c="29"/>w Skarżysku-Kamiennej</text:span></text:p>
          </table:table-cell>
          <table:table-cell table:style-name="TableCell526">
            <text:p text:style-name="P527"><text:span text:style-name="T528"><text:s/>Polska Spółka Gazownictwa Sp. z o.o. w Tarnowie</text:span></text:p>
          </table:table-cell>
        </table:table-row>
        <table:table-row table:style-name="TableRow529">
          <table:table-cell table:style-name="TableCell530">
            <text:p text:style-name="P531"><text:span text:style-name="T532">35/2019</text:span></text:p>
          </table:table-cell>
          <table:table-cell table:style-name="TableCell533">
            <text:p text:style-name="P534"><text:span text:style-name="T535">Decyzja zezwalająca na usunięcie drzew z rodzaju Świerk szt. 2, z nieruchomości przy ul. Legionów w Skarżysku-Kamiennej</text:span></text:p>
            <text:p text:style-name="P536"/>
          </table:table-cell>
          <table:table-cell table:style-name="TableCell537">
            <text:p text:style-name="P538"><text:span text:style-name="T539">Zespół Szkół Transportowo-Mechatronicznych</text:span><text:span text:style-name="T540"><text:line-break/></text:span><text:span text:style-name="T541">ul. Legionów 119</text:span><text:span text:style-name="T542"><text:line-break/></text:span><text:span text:style-name="T543">26-110 Skarżysko-Kamienna</text:span></text:p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36/2019</text:span></text:p>
          </table:table-cell>
          <table:table-cell table:style-name="TableCell549">
            <text:p text:style-name="P550"><text:span text:style-name="T551">Decyzja zezwalająca na usunięcie</text:span><text:span text:style-name="T552"><text:s/>drzew <text:s text:c="20"/>z rodzajów Dąb szt. 3, Wierzba szt. 1<text:s/></text:span><text:span text:style-name="T553"><text:line-break/>z nieruchomości przy ul. Cichej w Skarżysku-Kamiennej</text:span></text:p>
          </table:table-cell>
          <table:table-cell table:style-name="TableCell554">
            <text:p text:style-name="P555"><text:span text:style-name="T556">Miejskie Przedsiębiorstwo Wodociągów i Kanalizacji<text:s/></text:span></text:p>
            <text:p text:style-name="P557"><text:span text:style-name="T558">Sp. z o. o.</text:span></text:p>
            <text:p text:style-name="P559"><text:span text:style-name="T560">ul. Cicha 8, 26-110 Skarżysko-Kamienna</text:span></text:p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37/2019</text:span></text:p>
          </table:table-cell>
          <table:table-cell table:style-name="TableCell566">
            <text:p text:style-name="NormalnyWeb"><text:span text:style-name="T567">Decyzja zezwalająca na usunięcie drzew z rodzajów: Brzoza szt. 1, Topola szt. 2, Grab szt. 1, Świerk szt. 3, Jesion szt. 2<text:s/></text:span><text:span text:style-name="T568"><text:line-break/>z nieruchomości przy ul. Legionów - Dk 42, ul. Warszawskiej - Dk 7 w Skarżysku-Kamiennej</text:span></text:p>
          </table:table-cell>
          <table:table-cell table:style-name="TableCell569">
            <text:p text:style-name="P570"><text:span text:style-name="T571">Generalna Dyrekcja Dróg Krajowych i Autostrad Oddział w Kielcach Rejon w Starachowicach</text:span></text:p>
            <text:p text:style-name="P572"><text:span text:style-name="T573">ul. Ostrowiecka 15</text:span></text:p>
            <text:p text:style-name="NormalnyWeb"><text:span text:style-name="T574">27-200 Starachowice</text:span></text:p>
          </table:table-cell>
        </table:table-row>
        <table:table-row table:style-name="TableRow575">
          <table:table-cell table:style-name="TableCell576">
            <text:p text:style-name="P577"><text:span text:style-name="T578">38/2019</text:span></text:p>
          </table:table-cell>
          <table:table-cell table:style-name="TableCell579">
            <text:p text:style-name="P580"><text:span text:style-name="T581">Decyzja zezwalająca na usunięcie drzew z rodzaju Świerk szt. 9, z nieruchomości przy ul. Gajowa w Skarżysku-Kamiennej</text:span></text:p>
            <text:p text:style-name="NormalnyWeb"/>
          </table:table-cell>
          <table:table-cell table:style-name="TableCell582">
            <text:p text:style-name="P583"><text:span text:style-name="T584">Polski Związek Działkowców Zarząd ROD „Żródełko“</text:span></text:p>
            <text:p text:style-name="P585"><text:span text:style-name="T586">ul. Gajowa</text:span></text:p>
            <text:p text:style-name="NormalnyWeb"><text:span text:style-name="T587">26-110 Skarżysko-Kamienna</text:span></text:p>
          </table:table-cell>
        </table:table-row>
        <table:table-row table:style-name="TableRow588">
          <table:table-cell table:style-name="TableCell589">
            <text:p text:style-name="P590"><text:span text:style-name="T591">39/2019</text:span></text:p>
          </table:table-cell>
          <table:table-cell table:style-name="TableCell592">
            <text:p text:style-name="NormalnyWeb"><text:span text:style-name="T593">Decyzja zezwalająca na usunięcie drzewa z rodzaju Robinia szt. 1, z nieruchomości przy ul. Szkolna w Skarżysku-Kamiennej</text:span></text:p>
          </table:table-cell>
          <table:table-cell table:style-name="TableCell594">
            <text:p text:style-name="P595"><text:span text:style-name="T596">Wspólnota Mieszkaniowa Nieruchomości ul. Szkolna 6</text:span></text:p>
            <text:p text:style-name="NormalnyWeb"><text:span text:style-name="T597">26-110 Skarżysko-Kamienna</text:span></text:p>
          </table:table-cell>
        </table:table-row>
        <table:table-row table:style-name="TableRow598">
          <table:table-cell table:style-name="TableCell599">
            <text:p text:style-name="P600"><text:span text:style-name="T601">40/2019</text:span></text:p>
          </table:table-cell>
          <table:table-cell table:style-name="TableCell602">
            <text:p text:style-name="Normalny"><text:span text:style-name="T603">Decyzja zezwalająca na usunięcie</text:span><text:span text:style-name="T604"><text:s/>drzew <text:s text:c="20"/>z rodzajów klon szt. 11, brzoza szt.2, <text:s text:c="17"/>dąb szt. 8, wierzba szt. 4, topola szt. 10</text:span><text:span text:style-name="T605"><text:line-break/>z nieruchomości przy ul. Rejowskiej <text:s text:c="29"/>w Skarżysku-Kamiennej</text:span></text:p>
          </table:table-cell>
          <table:table-cell table:style-name="TableCell606">
            <text:p text:style-name="P607"><text:span text:style-name="T608">ROMER Sp. Cywilna<text:s/></text:span></text:p>
            <text:p text:style-name="P609"><text:span text:style-name="T610">ul. Rejowska 99</text:span></text:p>
            <text:p text:style-name="P611"><text:span text:style-name="T612">26-110 Skarżysko-Kamienna</text:span></text:p>
          </table:table-cell>
        </table:table-row>
        <table:table-row table:style-name="TableRow613">
          <table:table-cell table:style-name="TableCell614">
            <text:p text:style-name="P615"><text:span text:style-name="T616">41/2019</text:span></text:p>
          </table:table-cell>
          <table:table-cell table:style-name="TableCell617">
            <text:p text:style-name="NormalnyWeb"><text:span text:style-name="T618">Decyzja zezwalająca na usunięcie drzewa z rodzaju Modrzew szt. 1, z nieruchomości przy al. Tysiąclecia w Skarżysku-Kamiennej</text:span></text:p>
          </table:table-cell>
          <table:table-cell table:style-name="TableCell619">
            <text:p text:style-name="P620"><text:span text:style-name="T621">Spółdzielnia Mieszkaniowa</text:span><text:span text:style-name="T622"><text:line-break/>al. Tysiąclecia 10</text:span><text:span text:style-name="T623"><text:line-break/>26-110 Skarżysko-Kamienna</text:span></text:p>
          </table:table-cell>
        </table:table-row>
        <table:table-row table:style-name="TableRow624">
          <table:table-cell table:style-name="TableCell625">
            <text:p text:style-name="P626"><text:span text:style-name="T627">42/2019</text:span></text:p>
          </table:table-cell>
          <table:table-cell table:style-name="TableCell628">
            <text:p text:style-name="NormalnyWeb"><text:span text:style-name="T629">Decyzja zezwalająca na usunięcie drzewa z rodzaju wierzba szt. 1, z nieruchomości przy ul. Kosmonautów w Skarżysku-Kamiennej</text:span></text:p>
          </table:table-cell>
          <table:table-cell table:style-name="TableCell630">
            <text:p text:style-name="P631"><text:span text:style-name="T632">Spółdzielnia Mieszkaniowa</text:span><text:span text:style-name="T633"><text:line-break/>al. Tysiąclecia 10</text:span><text:span text:style-name="T634"><text:line-break/>26-110 Skarżysko-Kamienna</text:span></text:p>
          </table:table-cell>
        </table:table-row>
        <table:table-row table:style-name="TableRow635">
          <table:table-cell table:style-name="TableCell636">
            <text:p text:style-name="P637"><text:span text:style-name="T638">43/2019</text:span></text:p>
          </table:table-cell>
          <table:table-cell table:style-name="TableCell639">
            <text:p text:style-name="NormalnyWeb"><text:span text:style-name="T640">Decyzja zezwalająca na usunięcie drzewa z rodzaju jarząb szt. 1, z nieruchomości przy al. Niepodległości w Skarżysku-Kamiennej</text:span></text:p>
          </table:table-cell>
          <table:table-cell table:style-name="TableCell641">
            <text:p text:style-name="P642"><text:span text:style-name="T643">Spółdzielnia Mieszkaniowa</text:span><text:span text:style-name="T644"><text:line-break/>al. Tysiąclecia 10</text:span><text:span text:style-name="T645"><text:line-break/>26-110 Skarżysko-Kamienna</text:span></text:p>
          </table:table-cell>
        </table:table-row>
        <table:table-row table:style-name="TableRow646">
          <table:table-cell table:style-name="TableCell647">
            <text:p text:style-name="P648"><text:span text:style-name="T649">44/2019</text:span></text:p>
          </table:table-cell>
          <table:table-cell table:style-name="TableCell650">
            <text:p text:style-name="P651"><text:span text:style-name="T652">Decyzja zezwalająca na usunięcie drzewa z rodzaju Jesion szt. 1, z nieruchomości przy ul. Mickiewicza w Skarżysku-Kamiennej</text:span></text:p>
          </table:table-cell>
          <table:table-cell table:style-name="TableCell653">
            <text:p text:style-name="P654"><text:span text:style-name="T655">Wspólnota Mieszkaniowa Nieruchomości ul. Mickiewicza 16</text:span></text:p>
            <text:p text:style-name="P656"><text:span text:style-name="T657">26-110 Skarżysko-Kamienna</text:span></text:p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45/2019</text:span></text:p>
          </table:table-cell>
          <table:table-cell table:style-name="TableCell662">
            <text:p text:style-name="NormalnyWeb"><text:span text:style-name="T663">Decyzja zezwalająca na usunięcie drzew <text:s/>z rodzajów klon szt. 3, brzoza szt. 2, jesion szt. 3, topola szt. 2, świerk szt. 2, grusza szt. 1 z nieruchomości przy ul. Żeromskiego w Skarżysku-Kamiennej<text:s/></text:span></text:p>
          </table:table-cell>
          <table:table-cell table:style-name="TableCell664">
            <text:p text:style-name="P665"><text:span text:style-name="T666">PGE Dystrybucja S.A.<text:s/></text:span><text:span text:style-name="T667"><text:line-break/>Oddz. Skarżysko-Kamienna</text:span><text:span text:style-name="T668"><text:line-break/>al. M. Piłsudskiego 51</text:span><text:span text:style-name="T669"><text:line-break/>26-110 Skarżysko-Kamienna</text:span></text:p>
          </table:table-cell>
        </table:table-row>
        <table:table-row table:style-name="TableRow670">
          <table:table-cell table:style-name="TableCell671">
            <text:p text:style-name="P672"><text:span text:style-name="T673">46/2019</text:span></text:p>
          </table:table-cell>
          <table:table-cell table:style-name="TableCell674">
            <text:p text:style-name="P675"><text:span text:style-name="T676">Decyzja zezwalająca na usunięcie drzewa z rodzaju Daglezja szt. 1, z nieruchomości przy ul. Mościckiego w Skarżysku-Kamiennej</text:span></text:p>
          </table:table-cell>
          <table:table-cell table:style-name="TableCell677">
            <text:p text:style-name="P678"><text:span text:style-name="T679">PPHU Domel-x Piotr Kateusz</text:span><text:span text:style-name="T680"><text:line-break/>ul. Mościckiego 44</text:span><text:span text:style-name="T681"><text:line-break/>26-110 Skarżysko-Kamienna</text:span></text:p>
          </table:table-cell>
        </table:table-row>
        <table:table-row table:style-name="TableRow682">
          <table:table-cell table:style-name="TableCell683">
            <text:p text:style-name="P684"><text:span text:style-name="T685">47/2019</text:span></text:p>
          </table:table-cell>
          <table:table-cell table:style-name="TableCell686">
            <text:p text:style-name="P687"><text:span text:style-name="T688">Decyzja zezwalająca na usunięcie drzew z rodzajów: Dąb szt. 1, Jesion szt. 1, z nieruchomości przy ul. Zielna w Skarżysku-Kamiennej</text:span></text:p>
          </table:table-cell>
          <table:table-cell table:style-name="TableCell689">
            <text:p text:style-name="P690"><text:span text:style-name="T691">Wspólnota Mieszkaniowa Nieruchomości ul. Zielna 3</text:span><text:span text:style-name="T692"><text:line-break/>26-110 Skarżysko-Kamienna</text:span></text:p>
          </table:table-cell>
        </table:table-row>
        <table:table-row table:style-name="TableRow693">
          <table:table-cell table:style-name="TableCell694">
            <text:p text:style-name="P695"><text:span text:style-name="T696">48/2019</text:span></text:p>
          </table:table-cell>
          <table:table-cell table:style-name="TableCell697">
            <text:p text:style-name="P698"><text:span text:style-name="T699">Decyzja zezwalająca na usunięcie</text:span><text:span text:style-name="T700"><text:s/>drzew rosnących w Skarżysku-Kamiennej w pasach drogowych:</text:span></text:p>
            <text:p text:style-name="P701"><text:span text:style-name="T702">- ul.<text:s/></text:span><text:span text:style-name="T703">Wiejska</text:span><text:span text:style-name="T704"><text:s/>(dz. nr<text:s/></text:span><text:span text:style-name="T705">203</text:span><text:span text:style-name="T706">) –<text:s/></text:span><text:span text:style-name="T707">Brzoza 1 szt.</text:span></text:p>
            <text:p text:style-name="P708"><text:span text:style-name="T709">-<text:s/></text:span><text:span text:style-name="T710">ul. Legionów</text:span><text:span text:style-name="T711"><text:s/>(dz. nr<text:s/></text:span><text:span text:style-name="T712">182/1</text:span><text:span text:style-name="T713">) –<text:s/></text:span><text:span text:style-name="T714">Lipa<text:s/></text:span><text:span text:style-name="T715"><text:s/>-<text:s/></text:span><text:span text:style-name="T716">2</text:span><text:span text:style-name="T717"><text:s/>szt.<text:s/></text:span></text:p>
            <text:p text:style-name="P718"><text:span text:style-name="T719">- al.<text:s/></text:span><text:span text:style-name="T720">Tysiąclecia</text:span><text:span text:style-name="T721"><text:s/>(dz. nr<text:s/></text:span><text:span text:style-name="T722">127</text:span><text:span text:style-name="T723">) –<text:s/></text:span><text:span text:style-name="T724">Topola -</text:span><text:span text:style-name="T725"><text:s/>1 szt.<text:s/></text:span></text:p>
            <text:p text:style-name="P726"/>
          </table:table-cell>
          <table:table-cell table:style-name="TableCell727">
            <text:p text:style-name="P728"><text:span text:style-name="T729">Zarząd Dr</text:span><text:span text:style-name="T730">óg Powiatowych</text:span></text:p>
            <text:p text:style-name="P731"><text:span text:style-name="T732">ul. Konarskiego 20</text:span><text:span text:style-name="T733"><text:line-break/>26-110 Skarżysko-Kamienna</text:span></text:p>
          </table:table-cell>
        </table:table-row>
        <table:table-row table:style-name="TableRow734">
          <table:table-cell table:style-name="TableCell735">
            <text:p text:style-name="P736"><text:span text:style-name="T737">49/2019</text:span></text:p>
          </table:table-cell>
          <table:table-cell table:style-name="TableCell738">
            <text:p text:style-name="P739"><text:span text:style-name="T740">Decyzja zezwalająca na usunięcie drzew<text:s/></text:span><text:span text:style-name="T741"><text:line-break/>z rodzajów: Wierzba szt. 1, Jesion szt. 1,<text:s/></text:span><text:span text:style-name="T742"><text:line-break/>z nieruchomości przy al. Niepodległości</text:span><text:span text:style-name="T743"><text:line-break/><text:s/>w Skarżysku-Kamiennej</text:span></text:p>
          </table:table-cell>
          <table:table-cell table:style-name="TableCell744">
            <text:p text:style-name="P745"><text:span text:style-name="T746">P.H.H.D. i P<text:s/></text:span><text:span text:style-name="T747">"</text:span><text:span text:style-name="T748">MAT-BUD”<text:s/></text:span><text:span text:style-name="T749"><text:line-break/>Mirosław Kocia<text:s/></text:span><text:span text:style-name="T750"><text:line-break/>ul. 3 Maja 74<text:s/></text:span><text:span text:style-name="T751"><text:line-break/>26-110 Skarżysko-Kamienna</text:span></text:p>
          </table:table-cell>
        </table:table-row>
        <table:table-row table:style-name="TableRow752">
          <table:table-cell table:style-name="TableCell753">
            <text:p text:style-name="P754"><text:span text:style-name="T755">50/2019</text:span></text:p>
          </table:table-cell>
          <table:table-cell table:style-name="TableCell756">
            <text:p text:style-name="P757"><text:span text:style-name="T758">Decyzja zezwalająca na usunięcie drzew<text:s/></text:span><text:span text:style-name="T759"><text:line-break/>z rodzajów: Topola szt. 3, Wiąz szt. 1, Lipa szt. 3, Brzoza szt. 2 z nieruchomości przy ul. Sokolej w Skarżysku-Kamiennej</text:span></text:p>
          </table:table-cell>
          <table:table-cell table:style-name="TableCell760">
            <text:p text:style-name="P761"><text:span text:style-name="T762">TERMOVID Marketing<text:s/></text:span></text:p>
            <text:p text:style-name="P763"><text:span text:style-name="T764">Tomasz Żelaśkiewicz</text:span></text:p>
            <text:p text:style-name="P765"><text:span text:style-name="T766">ul. Zielna 18</text:span></text:p>
            <text:p text:style-name="P767"><text:span text:style-name="T768">26-110 Skarżysko-Kamienna</text:span></text:p>
          </table:table-cell>
        </table:table-row>
        <table:table-row table:style-name="TableRow769">
          <table:table-cell table:style-name="TableCell770">
            <text:p text:style-name="P771"><text:span text:style-name="T772">51/2019</text:span></text:p>
          </table:table-cell>
          <table:table-cell table:style-name="TableCell773">
            <text:p text:style-name="P774"><text:span text:style-name="T775">Decyzja zezwalająca na usunięcie drzew z rodzajów: Klon szt. 1, Jesion szt. 2, Lipa szt. 1, z nieruchomości przy ul. Kossaka w Skarżysku-Kamiennej</text:span></text:p>
          </table:table-cell>
          <table:table-cell table:style-name="TableCell776">
            <text:p text:style-name="P777"><text:span text:style-name="T778">MEDOS Sp. Jawna</text:span><text:span text:style-name="T779"><text:line-break/>Marian Buławka, Ewa Buławka</text:span><text:span text:style-name="T780"><text:line-break/>ul. Magazynowa 3,<text:s/></text:span><text:span text:style-name="T781"><text:line-break/>86-200 Chełmno</text:span></text:p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52/2019</text:span></text:p>
          </table:table-cell>
          <table:table-cell table:style-name="TableCell787">
            <text:p text:style-name="P788"><text:span text:style-name="T789">Decyzja zezwalająca na usunięcie drzew<text:s/></text:span><text:span text:style-name="T790"><text:line-break/>z rodzajów:</text:span><text:span text:style-name="T791"><text:s/>:</text:span><text:span text:style-name="T792"><text:s/></text:span><text:span text:style-name="T793">Sosna szt. 1, Jarząb szt. 3, Robinia szt. 1, Kasztanowiec szt. 1, Dąb szt.<text:s/></text:span><text:span text:style-name="T794">1</text:span><text:span text:style-name="T795">, Wierzba szt. 2, <text:s/>Klon szt.<text:s/></text:span><text:span text:style-name="T796">2</text:span><text:span text:style-name="T797">, rosnących na terenie nieruchomości w Skarżysku-Kamiennej przy ul. Piłsudskiego</text:span></text:p>
          </table:table-cell>
          <table:table-cell table:style-name="TableCell798">
            <text:p text:style-name="P799"><text:span text:style-name="T800">Wspólnota Mieszkaniowa<text:s/></text:span><text:span text:style-name="T801"><text:line-break/></text:span><text:span text:style-name="T802">Nieruchomości przy<text:s/></text:span><text:span text:style-name="T803"><text:line-break/></text:span><text:span text:style-name="T804">ul. Piłsudskiego 44</text:span></text:p>
            <text:p text:style-name="P805"><text:span text:style-name="T806">26-110 Skarżysko-Kamienna</text:span></text:p>
            <text:p text:style-name="P807"/>
          </table:table-cell>
        </table:table-row>
        <table:table-row table:style-name="TableRow808">
          <table:table-cell table:style-name="TableCell809">
            <text:p text:style-name="P810">53/2019</text:p>
          </table:table-cell>
          <table:table-cell table:style-name="TableCell811">
            <text:p text:style-name="P812"><text:span text:style-name="T813">Decyzja zezwalająca na usunięcie drzew z rodzajów:<text:s/></text:span><text:span text:style-name="T814">Jesion szt. 2, Lipa szt. 1, Klon szt. 1 oraz krzewów z rodzajów: śliwa, głóg, jeżyna, jabłoń, róża – o łącznej powierzchni ok. 390m2, rosnących na nieruchomości przy ul. Krasińskiego w Skarżysku-Kamiennej<text:s/></text:span></text:p>
          </table:table-cell>
          <table:table-cell table:style-name="TableCell815">
            <text:p text:style-name="P816">McDONALD´S POLSKA Sp. z o.o. ul. Marynarska 15</text:p>
            <text:p text:style-name="P817">02-674 Warszawa</text:p>
          </table:table-cell>
        </table:table-row>
      </table:table>
      <text:p text:style-name="Normalny"/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2-06T10:45:00Z</dc:date>
    <meta:template xlink:href="Normal" xlink:type="simple"/>
    <meta:editing-cycles>147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60" meta:character-count="13001" meta:row-count="93" meta:non-whitespace-character-count="11166"/>
  </office:meta>
</office:document-meta>
</file>