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1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Klon szt. 1, Jesion szt. 2, Lipa szt. 1, z nieruchomości przy ul. Kossa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5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2.11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2.11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<text:s/>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22.11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<text:s/>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2.11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Wniosek uzupełniono dnia 08.11.2019.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1-22T11:03:00Z</dc:date>
    <meta:template xlink:href="Normal" xlink:type="simple"/>
    <meta:editing-cycles>75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0" meta:row-count="10" meta:non-whitespace-character-count="1202"/>
  </office:meta>
</office:document-meta>
</file>