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 text:c="8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7/2019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Dąb szt. 1, Jesion szt. 1, z nieruchomości przy ul. Zieln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50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4.10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24.10.2019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 Gospodarki Komunalnej i Ochrony<text:s/>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 24.10.2019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25.10.2019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Wniosek uzupełniono dnia 09.10.2019.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0-25T07:32:00Z</dc:date>
    <meta:template xlink:href="Normal" xlink:type="simple"/>
    <meta:editing-cycles>72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5" meta:row-count="9" meta:non-whitespace-character-count="1189"/>
  </office:meta>
</office:document-meta>
</file>