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3.4451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5" style:family="table">
      <style:table-properties style:width="6.6937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style:snap-to-layout-grid="false"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Normalny" style:family="paragraph">
      <style:paragraph-properties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7" style:family="table-row">
      <style:table-row-properties style:min-row-height="0.573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line-height="104%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0" style:family="table-row">
      <style:table-row-properties style:min-row-height="0.57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line-height="104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3" style:family="table-row">
      <style:table-row-properties style:min-row-height="0.573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line-height="104%"/>
    </style:style>
    <style:style style:name="T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5" style:family="table-row">
      <style:table-row-properties style:min-row-height="0.5736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line-height="104%"/>
    </style:style>
    <style:style style:name="T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line-height="115%"/>
      <style:text-properties fo:hyphenate="true"/>
    </style:style>
    <style:style style:name="T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6" style:parent-style-name="Normalny" style:family="paragraph">
      <style:paragraph-properties style:text-autospace="none" fo:line-height="115%"/>
      <style:text-properties fo:hyphenate="true"/>
    </style:style>
    <style:style style:name="T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9" style:parent-style-name="Normalny" style:family="paragraph">
      <style:paragraph-properties style:text-autospace="none" fo:line-height="115%"/>
      <style:text-properties fo:hyphenate="true"/>
    </style:style>
    <style:style style:name="T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1" style:parent-style-name="Domyślnie" style:family="paragraph">
      <style:paragraph-properties fo:line-height="115%"/>
    </style:style>
    <style:style style:name="T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3" style:family="table-row">
      <style:table-row-properties style:min-row-height="0.573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line-height="104%"/>
    </style:style>
    <style:style style:name="T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88" style:family="table-row">
      <style:table-row-properties style:min-row-height="0.573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04%"/>
    </style:style>
    <style:style style:name="T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line-height="115%"/>
      <style:text-properties fo:hyphenate="true"/>
    </style:style>
    <style:style style:name="T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0" style:parent-style-name="Normalny" style:family="paragraph">
      <style:paragraph-properties style:text-autospace="none" fo:line-height="115%"/>
      <style:text-properties fo:hyphenate="true"/>
    </style:style>
    <style:style style:name="T1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2" style:parent-style-name="Domyślnie" style:family="paragraph">
      <style:paragraph-properties fo:line-height="115%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4" style:family="table-row">
      <style:table-row-properties style:min-row-height="0.573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line-height="104%"/>
    </style:style>
    <style:style style:name="T1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line-height="115%"/>
      <style:text-properties fo:hyphenate="true"/>
    </style:style>
    <style:style style:name="T1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Normalny" style:family="paragraph">
      <style:paragraph-properties style:text-autospace="none" fo:line-height="115%"/>
      <style:text-properties fo:hyphenate="true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8" style:parent-style-name="Domyślnie" style:family="paragraph">
      <style:paragraph-properties fo:line-height="115%"/>
    </style:style>
    <style:style style:name="T1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0" style:family="table-row">
      <style:table-row-properties style:min-row-height="0.573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04%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line-height="115%"/>
      <style:text-properties fo:hyphenate="true"/>
    </style:style>
    <style:style style:name="T1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1" style:parent-style-name="Normalny" style:family="paragraph">
      <style:paragraph-properties style:text-autospace="none" fo:line-height="115%"/>
      <style:text-properties fo:hyphenate="true"/>
    </style:style>
    <style:style style:name="T1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4" style:parent-style-name="Domyślnie" style:family="paragraph">
      <style:paragraph-properties fo:line-height="115%"/>
    </style:style>
    <style:style style:name="T1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36" style:family="table-row">
      <style:table-row-properties style:min-row-height="0.573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line-height="104%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line-height="115%"/>
      <style:text-properties fo:hyphenate="true"/>
    </style:style>
    <style:style style:name="T1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7" style:parent-style-name="Normalny" style:family="paragraph">
      <style:paragraph-properties style:text-autospace="none" fo:line-height="115%"/>
      <style:text-properties fo:hyphenate="true"/>
    </style:style>
    <style:style style:name="T1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9" style:parent-style-name="Normalny" style:family="paragraph">
      <style:paragraph-properties style:text-autospace="none" fo:line-height="115%"/>
      <style:text-properties fo:hyphenate="true"/>
    </style:style>
    <style:style style:name="T1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1" style:family="table-row">
      <style:table-row-properties style:min-row-height="0.573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line-height="104%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line-height="115%"/>
      <style:text-properties fo:hyphenate="true"/>
    </style:style>
    <style:style style:name="T1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7" style:parent-style-name="Normalny" style:family="paragraph">
      <style:paragraph-properties style:text-autospace="none" fo:line-height="115%"/>
      <style:text-properties fo:hyphenate="true"/>
    </style:style>
    <style:style style:name="T1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9" style:parent-style-name="Normalny" style:family="paragraph">
      <style:paragraph-properties style:text-autospace="none" fo:line-height="115%"/>
      <style:text-properties fo:hyphenate="true"/>
    </style:style>
    <style:style style:name="T1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1" style:family="table-row">
      <style:table-row-properties style:min-row-height="0.573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text-autospace="none"/>
    </style:style>
    <style:style style:name="T1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line-height="115%"/>
      <style:text-properties fo:hyphenate="true"/>
    </style:style>
    <style:style style:name="T1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3" style:parent-style-name="Normalny" style:family="paragraph">
      <style:paragraph-properties style:text-autospace="none" fo:line-height="115%"/>
      <style:text-properties fo:hyphenate="true"/>
    </style:style>
    <style:style style:name="T1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5" style:parent-style-name="Normalny" style:family="paragraph">
      <style:paragraph-properties style:text-autospace="none" fo:line-height="115%"/>
      <style:text-properties fo:hyphenate="true"/>
    </style:style>
    <style:style style:name="T1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Normalny" style:family="paragraph">
      <style:paragraph-properties style:text-autospace="none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89" style:family="table-row">
      <style:table-row-properties style:min-row-height="0.573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line-height="104%"/>
    </style:style>
    <style:style style:name="T1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19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line-height="115%"/>
      <style:text-properties fo:hyphenate="true"/>
    </style:style>
    <style:style style:name="T2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3" style:parent-style-name="Normalny" style:family="paragraph">
      <style:paragraph-properties style:text-autospace="none" fo:line-height="115%"/>
      <style:text-properties fo:hyphenate="true"/>
    </style:style>
    <style:style style:name="T2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5" style:parent-style-name="Normalny" style:family="paragraph">
      <style:paragraph-properties style:text-autospace="none" fo:line-height="115%"/>
      <style:text-properties fo:hyphenate="true"/>
    </style:style>
    <style:style style:name="T2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07" style:family="table-row">
      <style:table-row-properties style:min-row-height="0.573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text-autospace="none"/>
    </style:style>
    <style:style style:name="T2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3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224" style:family="table-row">
      <style:table-row-properties style:min-row-height="0.573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text-autospace="none"/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line-height="115%"/>
      <style:text-properties fo:hyphenate="true"/>
    </style:style>
    <style:style style:name="T2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6" style:parent-style-name="Normalny" style:family="paragraph">
      <style:paragraph-properties style:text-autospace="none" fo:line-height="115%"/>
      <style:text-properties fo:hyphenate="true"/>
    </style:style>
    <style:style style:name="T2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8" style:parent-style-name="Normalny" style:family="paragraph">
      <style:paragraph-properties style:text-autospace="none" fo:line-height="115%"/>
      <style:text-properties fo:hyphenate="true"/>
    </style:style>
    <style:style style:name="T2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40" style:family="table-row">
      <style:table-row-properties style:min-row-height="0.573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text-autospace="none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line-height="115%"/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2" style:parent-style-name="Normalny" style:family="paragraph">
      <style:paragraph-properties style:text-autospace="none" fo:line-height="115%"/>
      <style:text-properties fo:hyphenate="true"/>
    </style:style>
    <style:style style:name="T2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4" style:parent-style-name="Normalny" style:family="paragraph">
      <style:paragraph-properties style:text-autospace="none" fo:line-height="115%"/>
      <style:text-properties fo:hyphenate="true"/>
    </style:style>
    <style:style style:name="T2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6" style:family="table-row">
      <style:table-row-properties style:min-row-height="0.573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text-autospace="none"/>
    </style:style>
    <style:style style:name="T2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style:text-autospace="none" fo:line-height="115%"/>
      <style:text-properties fo:hyphenate="true"/>
    </style:style>
    <style:style style:name="T2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0" style:parent-style-name="Normalny" style:family="paragraph">
      <style:paragraph-properties style:text-autospace="none" fo:line-height="115%"/>
      <style:text-properties fo:hyphenate="true"/>
    </style:style>
    <style:style style:name="T2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2" style:parent-style-name="Normalny" style:family="paragraph">
      <style:paragraph-properties style:text-autospace="none" fo:line-height="115%"/>
      <style:text-properties fo:hyphenate="true"/>
    </style:style>
    <style:style style:name="T2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74" style:family="table-row">
      <style:table-row-properties style:min-row-height="0.5736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text-autospace="none"/>
    </style:style>
    <style:style style:name="T2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line-height="115%"/>
      <style:text-properties fo:hyphenate="true"/>
    </style:style>
    <style:style style:name="T2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8" style:parent-style-name="Normalny" style:family="paragraph">
      <style:paragraph-properties style:text-autospace="none" fo:line-height="115%"/>
      <style:text-properties fo:hyphenate="true"/>
    </style:style>
    <style:style style:name="T2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90" style:parent-style-name="Normalny" style:family="paragraph">
      <style:paragraph-properties style:text-autospace="none" fo:line-height="115%"/>
      <style:text-properties fo:hyphenate="true"/>
    </style:style>
    <style:style style:name="T2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92" style:family="table-row">
      <style:table-row-properties style:min-row-height="0.573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text-align="center" fo:line-height="103%"/>
      <style:text-properties fo:hyphenate="true"/>
    </style:style>
    <style:style style:name="T295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text-autospace="none" fo:line-height="103%"/>
      <style:text-properties fo:hyphenate="true"/>
    </style:style>
    <style:style style:name="T2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line-height="115%"/>
      <style:text-properties fo:hyphenate="true"/>
    </style:style>
    <style:style style:name="T3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4" style:parent-style-name="Normalny" style:family="paragraph">
      <style:paragraph-properties style:text-autospace="none" fo:line-height="115%"/>
      <style:text-properties fo:hyphenate="true"/>
    </style:style>
    <style:style style:name="T3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06" style:family="table-row">
      <style:table-row-properties style:min-row-height="0.5736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ny" style:family="paragraph">
      <style:paragraph-properties style:text-autospace="none" fo:text-align="center" fo:line-height="103%"/>
      <style:text-properties fo:hyphenate="true"/>
    </style:style>
    <style:style style:name="T3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text-autospace="none"/>
    </style:style>
    <style:style style:name="T3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3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3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5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326" style:family="table-row">
      <style:table-row-properties style:min-row-height="0.5736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text-autospace="none" fo:text-align="center" fo:line-height="103%"/>
      <style:text-properties fo:hyphenate="true"/>
    </style:style>
    <style:style style:name="T3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text-autospace="none"/>
      <style:text-properties fo:hyphenate="true"/>
    </style:style>
    <style:style style:name="T3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text-autospace="none" fo:line-height="115%"/>
      <style:text-properties fo:hyphenate="true"/>
    </style:style>
    <style:style style:name="T3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33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39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3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41" style:family="table-row">
      <style:table-row-properties style:min-row-height="0.5736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ny" style:family="paragraph">
      <style:paragraph-properties style:text-autospace="none" fo:text-align="center" fo:line-height="103%"/>
      <style:text-properties fo:hyphenate="true"/>
    </style:style>
    <style:style style:name="T3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text-autospace="none"/>
      <style:text-properties fo:hyphenate="true"/>
    </style:style>
    <style:style style:name="T3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line-height="115%"/>
      <style:text-properties fo:hyphenate="true"/>
    </style:style>
    <style:style style:name="T3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2" style:parent-style-name="Normalny" style:family="paragraph">
      <style:paragraph-properties style:text-autospace="none" fo:line-height="115%"/>
      <style:text-properties fo:hyphenate="true"/>
    </style:style>
    <style:style style:name="T3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4" style:parent-style-name="Normalny" style:family="paragraph">
      <style:paragraph-properties style:text-autospace="none" fo:line-height="115%"/>
      <style:text-properties fo:hyphenate="true"/>
    </style:style>
    <style:style style:name="T3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7" style:family="table-row">
      <style:table-row-properties style:min-row-height="0.5736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text-autospace="none" fo:text-align="center" fo:line-height="103%"/>
      <style:text-properties fo:hyphenate="true"/>
    </style:style>
    <style:style style:name="T3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text-autospace="none"/>
      <style:text-properties fo:hyphenate="true"/>
    </style:style>
    <style:style style:name="T3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65" style:parent-style-name="Normalny" style:family="paragraph">
      <style:paragraph-properties style:text-autospace="none"/>
      <style:text-properties fo:hyphenate="true"/>
    </style:style>
    <style:style style:name="T3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line-height="115%"/>
      <style:text-properties fo:hyphenate="true"/>
    </style:style>
    <style:style style:name="T3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0" style:parent-style-name="Normalny" style:family="paragraph">
      <style:paragraph-properties style:text-autospace="none" fo:line-height="115%"/>
      <style:text-properties fo:hyphenate="true"/>
    </style:style>
    <style:style style:name="T3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2" style:parent-style-name="Normalny" style:family="paragraph">
      <style:paragraph-properties style:text-autospace="none" fo:line-height="115%"/>
      <style:text-properties fo:hyphenate="true"/>
    </style:style>
    <style:style style:name="T3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74" style:family="table-row">
      <style:table-row-properties style:min-row-height="0.5736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center" fo:line-height="103%"/>
      <style:text-properties fo:hyphenate="true"/>
    </style:style>
    <style:style style:name="T3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text-autospace="none"/>
      <style:text-properties fo:hyphenate="true"/>
    </style:style>
    <style:style style:name="T3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style:text-autospace="none" fo:line-height="115%"/>
      <style:text-properties fo:hyphenate="true"/>
    </style:style>
    <style:style style:name="T3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87" style:parent-style-name="Normalny" style:family="paragraph">
      <style:paragraph-properties style:text-autospace="none" fo:line-height="115%"/>
      <style:text-properties fo:hyphenate="true"/>
    </style:style>
    <style:style style:name="T3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9" style:parent-style-name="Normalny" style:family="paragraph">
      <style:paragraph-properties style:text-autospace="none" fo:line-height="115%"/>
      <style:text-properties fo:hyphenate="true"/>
    </style:style>
    <style:style style:name="T3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92" style:family="table-row">
      <style:table-row-properties style:min-row-height="0.5736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text-autospace="none" fo:text-align="center" fo:line-height="103%"/>
      <style:text-properties fo:hyphenate="true"/>
    </style:style>
    <style:style style:name="T3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text-autospace="none"/>
    </style:style>
    <style:style style:name="T3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text-autospace="none" fo:line-height="115%"/>
      <style:text-properties fo:hyphenate="true"/>
    </style:style>
    <style:style style:name="T4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4" style:parent-style-name="Normalny" style:family="paragraph">
      <style:paragraph-properties style:text-autospace="none" fo:line-height="115%"/>
      <style:text-properties fo:hyphenate="true"/>
    </style:style>
    <style:style style:name="T4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6" style:family="table-row">
      <style:table-row-properties style:min-row-height="0.5736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text-autospace="none" fo:text-align="center" fo:line-height="103%"/>
      <style:text-properties fo:hyphenate="true"/>
    </style:style>
    <style:style style:name="T4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text-autospace="none" fo:line-height="103%"/>
      <style:text-properties fo:hyphenate="true"/>
    </style:style>
    <style:style style:name="T4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line-height="115%"/>
      <style:text-properties fo:hyphenate="true"/>
    </style:style>
    <style:style style:name="T4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9" style:parent-style-name="Normalny" style:family="paragraph">
      <style:paragraph-properties style:text-autospace="none" fo:line-height="115%"/>
      <style:text-properties fo:hyphenate="true"/>
    </style:style>
    <style:style style:name="T4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1" style:parent-style-name="Normalny" style:family="paragraph">
      <style:paragraph-properties style:text-autospace="none" fo:line-height="115%"/>
      <style:text-properties fo:hyphenate="true"/>
    </style:style>
    <style:style style:name="T4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23" style:family="table-row">
      <style:table-row-properties style:min-row-height="0.5736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ny" style:family="paragraph">
      <style:paragraph-properties style:text-autospace="none" fo:text-align="center" fo:line-height="103%"/>
      <style:text-properties fo:hyphenate="true"/>
    </style:style>
    <style:style style:name="T4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text-autospace="none" fo:line-height="103%"/>
      <style:text-properties fo:hyphenate="true"/>
    </style:style>
    <style:style style:name="T4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text-autospace="none" fo:line-height="115%"/>
      <style:text-properties fo:hyphenate="true"/>
    </style:style>
    <style:style style:name="T4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6" style:parent-style-name="Normalny" style:family="paragraph">
      <style:paragraph-properties style:text-autospace="none" fo:line-height="115%"/>
      <style:text-properties fo:hyphenate="true"/>
    </style:style>
    <style:style style:name="T4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8" style:parent-style-name="Normalny" style:family="paragraph">
      <style:paragraph-properties style:text-autospace="none" fo:line-height="115%"/>
      <style:text-properties fo:hyphenate="true"/>
    </style:style>
    <style:style style:name="T4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40" style:family="table-row">
      <style:table-row-properties style:min-row-height="0.5736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ny" style:family="paragraph">
      <style:paragraph-properties style:text-autospace="none" fo:text-align="center" fo:line-height="103%"/>
      <style:text-properties fo:hyphenate="true"/>
    </style:style>
    <style:style style:name="T4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text-autospace="none" fo:line-height="103%"/>
      <style:text-properties fo:hyphenate="true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text-autospace="none" fo:line-height="115%"/>
      <style:text-properties fo:hyphenate="true"/>
    </style:style>
    <style:style style:name="T4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3" style:parent-style-name="Normalny" style:family="paragraph">
      <style:paragraph-properties style:text-autospace="none" fo:line-height="115%"/>
      <style:text-properties fo:hyphenate="true"/>
    </style:style>
    <style:style style:name="T4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5" style:parent-style-name="Normalny" style:family="paragraph">
      <style:paragraph-properties style:text-autospace="none" fo:line-height="115%"/>
      <style:text-properties fo:hyphenate="true"/>
    </style:style>
    <style:style style:name="T4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57" style:family="table-row">
      <style:table-row-properties style:min-row-height="0.5736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Normalny" style:family="paragraph">
      <style:paragraph-properties style:text-autospace="none" fo:text-align="center" fo:line-height="103%"/>
      <style:text-properties fo:hyphenate="true"/>
    </style:style>
    <style:style style:name="T4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ny" style:family="paragraph">
      <style:paragraph-properties style:text-autospace="none" fo:line-height="103%"/>
      <style:text-properties fo:hyphenate="true"/>
    </style:style>
    <style:style style:name="T4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style:text-autospace="none" fo:line-height="115%"/>
      <style:text-properties fo:hyphenate="true"/>
    </style:style>
    <style:style style:name="T4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70" style:family="table-row">
      <style:table-row-properties style:min-row-height="0.5736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text-autospace="none" fo:text-align="center" fo:line-height="103%"/>
      <style:text-properties fo:hyphenate="true"/>
    </style:style>
    <style:style style:name="T4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ny" style:family="paragraph">
      <style:paragraph-properties style:text-autospace="none" fo:line-height="103%"/>
      <style:text-properties fo:hyphenate="true"/>
    </style:style>
    <style:style style:name="T4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4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0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491" style:family="table-row">
      <style:table-row-properties style:min-row-height="0.5736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Normalny" style:family="paragraph">
      <style:paragraph-properties style:text-autospace="none" fo:text-align="center" fo:line-height="103%"/>
      <style:text-properties fo:hyphenate="true"/>
    </style:style>
    <style:style style:name="T4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ny" style:family="paragraph">
      <style:paragraph-properties style:text-autospace="none" fo:line-height="103%"/>
      <style:text-properties fo:hyphenate="true"/>
    </style:style>
    <style:style style:name="T4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style:text-autospace="none" fo:line-height="115%"/>
      <style:text-properties fo:hyphenate="true"/>
    </style:style>
    <style:style style:name="T5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4" style:parent-style-name="Normalny" style:family="paragraph">
      <style:paragraph-properties style:text-autospace="none" fo:line-height="115%"/>
      <style:text-properties fo:hyphenate="true"/>
    </style:style>
    <style:style style:name="T5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6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8" style:parent-style-name="Normalny" style:family="paragraph">
      <style:paragraph-properties style:text-autospace="none" fo:line-height="115%"/>
      <style:text-properties fo:hyphenate="true"/>
    </style:style>
    <style:style style:name="T5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0" style:parent-style-name="Normalny" style:family="paragraph">
      <style:paragraph-properties style:text-autospace="none" fo:line-height="115%"/>
      <style:text-properties fo:hyphenate="true"/>
    </style:style>
    <style:style style:name="T5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2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14" style:family="table-row">
      <style:table-row-properties style:min-row-height="0.5736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Normalny" style:family="paragraph">
      <style:paragraph-properties style:text-autospace="none" fo:text-align="center" fo:line-height="103%"/>
      <style:text-properties fo:hyphenate="true"/>
    </style:style>
    <style:style style:name="T5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justify"/>
    </style:style>
    <style:style style:name="T5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3" style:parent-style-name="Normalny" style:family="paragraph">
      <style:paragraph-properties fo:text-align="justify"/>
    </style:style>
    <style:style style:name="T5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5" style:parent-style-name="Normalny" style:family="paragraph">
      <style:paragraph-properties fo:text-align="justify"/>
    </style:style>
    <style:style style:name="T5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7" style:parent-style-name="Normalny" style:family="paragraph">
      <style:paragraph-properties fo:text-align="justify"/>
    </style:style>
    <style:style style:name="T5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9" style:parent-style-name="Normalny" style:family="paragraph">
      <style:paragraph-properties fo:text-align="justify"/>
    </style:style>
    <style:style style:name="T5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2" style:parent-style-name="Normalny" style:family="paragraph">
      <style:paragraph-properties style:text-autospace="none" fo:line-height="103%"/>
      <style:text-properties style:font-name="Arial" style:font-name-asian="Calibri" style:font-name-complex="Arial" style:language-asian="en" style:country-asian="US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style:text-autospace="none" fo:line-height="115%"/>
      <style:text-properties fo:hyphenate="true"/>
    </style:style>
    <style:style style:name="T5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37" style:parent-style-name="Normalny" style:family="paragraph">
      <style:paragraph-properties style:text-autospace="none" fo:line-height="115%"/>
      <style:text-properties fo:hyphenate="true"/>
    </style:style>
    <style:style style:name="T5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39" style:parent-style-name="Normalny" style:family="paragraph">
      <style:paragraph-properties style:text-autospace="none" fo:line-height="115%"/>
      <style:text-properties fo:hyphenate="true"/>
    </style:style>
    <style:style style:name="T5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41" style:family="table-row">
      <style:table-row-properties style:min-row-height="0.5736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Normalny" style:family="paragraph">
      <style:paragraph-properties style:text-autospace="none" fo:text-align="center" fo:line-height="103%"/>
      <style:text-properties fo:hyphenate="true"/>
    </style:style>
    <style:style style:name="T5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justify"/>
    </style:style>
    <style:style style:name="T5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6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57" style:family="table-row">
      <style:table-row-properties style:min-row-height="0.5736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Normalny" style:family="paragraph">
      <style:paragraph-properties style:text-autospace="none" fo:text-align="center" fo:line-height="103%"/>
      <style:text-properties fo:hyphenate="true"/>
    </style:style>
    <style:style style:name="T5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justify"/>
    </style:style>
    <style:style style:name="T5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68" style:family="table-row">
      <style:table-row-properties style:min-row-height="0.5736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ny" style:family="paragraph">
      <style:paragraph-properties style:text-autospace="none" fo:text-align="center" fo:line-height="103%"/>
      <style:text-properties fo:hyphenate="true"/>
    </style:style>
    <style:style style:name="T5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justify"/>
    </style:style>
    <style:style style:name="T5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81" style:family="table-row">
      <style:table-row-properties style:min-row-height="0.5736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alny" style:family="paragraph">
      <style:paragraph-properties style:text-autospace="none" fo:text-align="center" fo:line-height="103%"/>
      <style:text-properties fo:hyphenate="true"/>
    </style:style>
    <style:style style:name="T5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NormalnyWeb" style:family="paragraph">
      <style:paragraph-properties fo:margin-bottom="0in"/>
    </style:style>
    <style:style style:name="T58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88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589" style:parent-style-name="Normalny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Web" style:family="paragraph">
      <style:paragraph-properties fo:margin-bottom="0in"/>
    </style:style>
    <style:style style:name="T592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93" style:parent-style-name="Domyślnaczcionkaakapitu" style:family="text">
      <style:text-properties fo:language="de" fo:country="DE"/>
    </style:style>
    <style:style style:name="T594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95" style:parent-style-name="Domyślnaczcionkaakapitu" style:family="text">
      <style:text-properties fo:language="de" fo:country="DE"/>
    </style:style>
    <style:style style:name="T596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597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98" style:family="table-row">
      <style:table-row-properties style:min-row-height="0.5736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text-autospace="none" fo:text-align="center" fo:line-height="103%"/>
      <style:text-properties fo:hyphenate="true"/>
    </style:style>
    <style:style style:name="T6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justify"/>
    </style:style>
    <style:style style:name="T6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3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616" style:family="table-row">
      <style:table-row-properties style:min-row-height="0.5736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NormalnyWeb" style:family="paragraph">
      <style:paragraph-properties fo:text-align="center"/>
    </style:style>
    <style:style style:name="T6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Web" style:family="paragraph">
      <style:paragraph-properties fo:margin-bottom="0in"/>
    </style:style>
    <style:style style:name="T6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8" style:parent-style-name="NormalnyWeb" style:family="paragraph">
      <style:paragraph-properties fo:margin-bottom="0in"/>
    </style:style>
    <style:style style:name="T6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31" style:family="table-row">
      <style:table-row-properties style:min-row-height="0.5736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NormalnyWeb" style:family="paragraph">
      <style:paragraph-properties fo:text-align="center"/>
    </style:style>
    <style:style style:name="T6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NormalnyWeb" style:family="paragraph">
      <style:paragraph-properties fo:margin-bottom="0in"/>
    </style:style>
    <style:style style:name="T63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Web" style:family="paragraph">
      <style:paragraph-properties fo:margin-bottom="0in"/>
    </style:style>
    <style:style style:name="T6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1" style:parent-style-name="NormalnyWeb" style:family="paragraph">
      <style:paragraph-properties fo:margin-bottom="0in"/>
    </style:style>
    <style:style style:name="T6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44" style:family="table-row">
      <style:table-row-properties style:min-row-height="0.5736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NormalnyWeb" style:family="paragraph">
      <style:paragraph-properties fo:text-align="center"/>
    </style:style>
    <style:style style:name="T6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Web" style:family="paragraph">
      <style:paragraph-properties fo:margin-bottom="0in"/>
    </style:style>
    <style:style style:name="T6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55" style:family="table-row">
      <style:table-row-properties style:min-row-height="0.5736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Normalny" style:family="paragraph">
      <style:paragraph-properties style:text-autospace="none" fo:text-align="center" fo:line-height="103%"/>
      <style:text-properties fo:hyphenate="true"/>
    </style:style>
    <style:style style:name="T6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71" style:family="table-row">
      <style:table-row-properties style:min-row-height="0.5736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NormalnyWeb" style:family="paragraph">
      <style:paragraph-properties fo:text-align="center"/>
    </style:style>
    <style:style style:name="T6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Web" style:family="paragraph">
      <style:paragraph-properties fo:margin-bottom="0in"/>
    </style:style>
    <style:style style:name="T6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85" style:family="table-row">
      <style:table-row-properties style:min-row-height="0.5736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nyWeb" style:family="paragraph">
      <style:paragraph-properties fo:text-align="center"/>
    </style:style>
    <style:style style:name="T6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Web" style:family="paragraph">
      <style:paragraph-properties fo:margin-bottom="0in"/>
    </style:style>
    <style:style style:name="T6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99" style:family="table-row">
      <style:table-row-properties style:min-row-height="0.5736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NormalnyWeb" style:family="paragraph">
      <style:paragraph-properties fo:text-align="center"/>
    </style:style>
    <style:style style:name="T7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Web" style:family="paragraph">
      <style:paragraph-properties fo:margin-bottom="0in"/>
    </style:style>
    <style:style style:name="T7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13" style:family="table-row">
      <style:table-row-properties style:min-row-height="0.5736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NormalnyWeb" style:family="paragraph">
      <style:paragraph-properties fo:text-align="center"/>
    </style:style>
    <style:style style:name="T7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NormalnyWeb" style:family="paragraph">
      <style:paragraph-properties fo:margin-top="0.0708in"/>
    </style:style>
    <style:style style:name="T7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Web" style:family="paragraph">
      <style:paragraph-properties fo:margin-bottom="0in"/>
    </style:style>
    <style:style style:name="T7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4" style:parent-style-name="NormalnyWeb" style:family="paragraph">
      <style:paragraph-properties fo:margin-top="0.0708in"/>
    </style:style>
    <style:style style:name="T7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26" style:family="table-row">
      <style:table-row-properties style:min-row-height="0.5736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NormalnyWeb" style:family="paragraph">
      <style:paragraph-properties fo:text-align="center"/>
    </style:style>
    <style:style style:name="T7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Web" style:family="paragraph">
      <style:paragraph-properties fo:margin-bottom="0in"/>
    </style:style>
    <style:style style:name="T7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41" style:family="table-row">
      <style:table-row-properties style:min-row-height="0.5736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48" style:parent-style-name="Normalny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49" style:parent-style-name="Normalny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Row750" style:family="table-row">
      <style:table-row-properties style:min-row-height="0.5736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Web" style:family="paragraph">
      <style:paragraph-properties fo:margin-bottom="0in"/>
    </style:style>
    <style:style style:name="T7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8" style:parent-style-name="Normalny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59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60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SPIS KART INFORMACYJNYCH<text:s/></text:p>
      <text:p text:style-name="P3">DLA DECYZJ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umer wpisu</text:p>
          </table:table-cell>
          <table:table-cell table:style-name="TableCell12">
            <text:p text:style-name="P13">Nazwa i zakres przedmiotowy dokumentu</text:p>
          </table:table-cell>
          <table:table-cell table:style-name="TableCell14">
            <text:p text:style-name="P15">Dane podmiotu, którego</text:p>
            <text:p text:style-name="P16">dotyczy dokument</text:p>
          </table:table-cell>
        </table:table-row>
        <table:table-row table:style-name="TableRow17">
          <table:table-cell table:style-name="TableCell18">
            <text:p text:style-name="P19">1/2019</text:p>
          </table:table-cell>
          <table:table-cell table:style-name="TableCell20">
            <text:p text:style-name="P21"><text:span text:style-name="T22">Decyzja zezwalająca na usunięcie drzewa</text:span><text:span text:style-name="T23"><text:line-break/></text:span><text:span text:style-name="T24">z<text:s/></text:span><text:span text:style-name="T25">rodzaju klon szt. 1 z nieruchomości przy ul. Kossaka w Skarżysku-Kamiennej</text:span></text:p>
          </table:table-cell>
          <table:table-cell table:style-name="TableCell26">
            <text:p text:style-name="P27">Wspólnota Mieszkaniowa<text:s/></text:p>
            <text:p text:style-name="P28">ul. Kossaka 8</text:p>
            <text:p text:style-name="P29">26-110 Skarżysko-Kamienna</text:p>
          </table:table-cell>
        </table:table-row>
        <table:table-row table:style-name="TableRow30">
          <table:table-cell table:style-name="TableCell31">
            <text:p text:style-name="P32">2/2019</text:p>
          </table:table-cell>
          <table:table-cell table:style-name="TableCell33">
            <text:p text:style-name="P34"><text:span text:style-name="T35">Decyzja zezwalająca na usunięcie drzewa</text:span><text:span text:style-name="T36"><text:line-break/></text:span><text:span text:style-name="T37">z rodzaju wierzba szt. 1 z nieruchomości przy ul. Słowackiego w<text:s/></text:span><text:span text:style-name="T38">Skarżysku-Kamiennej</text:span></text:p>
          </table:table-cell>
          <table:table-cell table:style-name="TableCell39">
            <text:p text:style-name="P40">Spółdzielnia Mieszkaniowa</text:p>
            <text:p text:style-name="P41">ul. Tysiąclecia 10</text:p>
            <text:p text:style-name="P42">26-110 Skarżysko-Kamienna</text:p>
          </table:table-cell>
        </table:table-row>
        <table:table-row table:style-name="TableRow43">
          <table:table-cell table:style-name="TableCell44">
            <text:p text:style-name="P45">3/2019</text:p>
          </table:table-cell>
          <table:table-cell table:style-name="TableCell46">
            <text:p text:style-name="P47"><text:span text:style-name="T48">Decyzja zezwalająca na usunięcie drzewa</text:span><text:span text:style-name="T49"><text:line-break/></text:span><text:span text:style-name="T50">z rodzaju wierzba szt. 1 z nieruchomości przy ul. Krasińskiego w Skarżysku-Kamiennej</text:span></text:p>
          </table:table-cell>
          <table:table-cell table:style-name="TableCell51">
            <text:p text:style-name="P52">Spółdzielnia Mieszkaniowa</text:p>
            <text:p text:style-name="P53">ul.<text:s/>Tysiąclecia 10</text:p>
            <text:p text:style-name="P54">26-110 Skarżysko-Kamienna</text:p>
          </table:table-cell>
        </table:table-row>
        <table:table-row table:style-name="TableRow55">
          <table:table-cell table:style-name="TableCell56">
            <text:p text:style-name="P57">4/2019</text:p>
          </table:table-cell>
          <table:table-cell table:style-name="TableCell58">
            <text:p text:style-name="P59"><text:span text:style-name="T60">Decyzja zezwalająca na usunięcie drzew</text:span><text:span text:style-name="T61"><text:line-break/></text:span><text:span text:style-name="T62">z rodzaju brzoza szt. 3 z nieruchomości przy ul. Piękna w Skarżysku-Kamiennej</text:span></text:p>
          </table:table-cell>
          <table:table-cell table:style-name="TableCell63">
            <text:p text:style-name="P64"><text:span text:style-name="T65">PKP CARGO S.A.<text:s/></text:span></text:p>
            <text:p text:style-name="P66"><text:span text:style-name="T67">Wschodni Zakład Sp</text:span><text:span text:style-name="T68">ółki</text:span></text:p>
            <text:p text:style-name="P69"><text:span text:style-name="T70">ul. Macieja Rataja 15</text:span></text:p>
            <text:p text:style-name="P71"><text:span text:style-name="T72">20-270 Lublin</text:span></text:p>
          </table:table-cell>
        </table:table-row>
        <table:table-row table:style-name="TableRow73">
          <table:table-cell table:style-name="TableCell74">
            <text:p text:style-name="P75">5/2019</text:p>
          </table:table-cell>
          <table:table-cell table:style-name="TableCell76">
            <text:p text:style-name="P77"><text:span text:style-name="T78">Decyzja</text:span><text:span text:style-name="T79"><text:s/>zezwalająca na usunięcie drzew</text:span><text:span text:style-name="T80"><text:line-break/></text:span><text:span text:style-name="T81">z rodzajów świerk szt.3, modrzew szt. 1</text:span><text:span text:style-name="T82"><text:line-break/></text:span><text:span text:style-name="T83">z nieruchomości przy ul. Zielnej w Skarżysku-Kamiennej</text:span></text:p>
          </table:table-cell>
          <table:table-cell table:style-name="TableCell84">
            <text:p text:style-name="P85">Wspólnota Mieszkaniowa<text:s/></text:p>
            <text:p text:style-name="P86">ul. Zielna 13</text:p>
            <text:p text:style-name="P87">26-110 Skarżysko-Kamienna</text:p>
          </table:table-cell>
        </table:table-row>
        <table:table-row table:style-name="TableRow88">
          <table:table-cell table:style-name="TableCell89">
            <text:p text:style-name="P90">6/2019</text:p>
          </table:table-cell>
          <table:table-cell table:style-name="TableCell91">
            <text:p text:style-name="P92"><text:span text:style-name="T93">Decyzja zezwalająca na usunięcie drzew</text:span><text:span text:style-name="T94"><text:line-break/></text:span><text:span text:style-name="T95">z rodzaju oliwnik<text:s/></text:span><text:span text:style-name="T96">szt. 6 z nieruchomości przy ul. Lotnicza w Skarżysku-Kamiennej</text:span></text:p>
          </table:table-cell>
          <table:table-cell table:style-name="TableCell97">
            <text:p text:style-name="P98"><text:span text:style-name="T99">Spółdzielnia Mieszkaniowa</text:span></text:p>
            <text:p text:style-name="P100"><text:span text:style-name="T101">al. Tysiąclecia 10</text:span></text:p>
            <text:p text:style-name="P102"><text:span text:style-name="T103">26-110 Skarżysko-Kamienna</text:span></text:p>
          </table:table-cell>
        </table:table-row>
        <table:table-row table:style-name="TableRow104">
          <table:table-cell table:style-name="TableCell105">
            <text:p text:style-name="P106">7/2019</text:p>
          </table:table-cell>
          <table:table-cell table:style-name="TableCell107">
            <text:p text:style-name="P108"><text:span text:style-name="T109">Decyzja zezwalająca na usunięcie drzewa</text:span><text:span text:style-name="T110"><text:line-break/></text:span><text:span text:style-name="T111">z rodzaju oliwnik szt. 1 z nieruchomości przy ul. Lotniczej w<text:s/></text:span><text:span text:style-name="T112">Skarżysku-Kamiennej</text:span></text:p>
          </table:table-cell>
          <table:table-cell table:style-name="TableCell113">
            <text:p text:style-name="P114"><text:span text:style-name="T115">Spółdzielnia Mieszkaniowa</text:span></text:p>
            <text:p text:style-name="P116"><text:span text:style-name="T117">al. Tysiąclecia 10</text:span></text:p>
            <text:p text:style-name="P118"><text:span text:style-name="T119">26-110 Skarżysko-Kamienna</text:span></text:p>
          </table:table-cell>
        </table:table-row>
        <table:table-row table:style-name="TableRow120">
          <table:table-cell table:style-name="TableCell121">
            <text:p text:style-name="P122">8/2019</text:p>
          </table:table-cell>
          <table:table-cell table:style-name="TableCell123">
            <text:p text:style-name="P124"><text:span text:style-name="T125">Decyzja zezwalająca na usunięcie drzewa</text:span><text:span text:style-name="T126"><text:line-break/></text:span><text:span text:style-name="T127">z rodzaju wierzba szt. 1 z nieruchomości przy ul. Mickiewicza w Skarżysku-Kamiennej</text:span></text:p>
          </table:table-cell>
          <table:table-cell table:style-name="TableCell128">
            <text:p text:style-name="P129"><text:span text:style-name="T130">Spółdzielnia Mieszkaniowa</text:span></text:p>
            <text:p text:style-name="P131"><text:span text:style-name="T132">al.<text:s/></text:span><text:span text:style-name="T133">Tysiąclecia 10</text:span></text:p>
            <text:p text:style-name="P134"><text:span text:style-name="T135">26-110 Skarżysko-Kamienna</text:span></text:p>
          </table:table-cell>
        </table:table-row>
        <table:table-row table:style-name="TableRow136">
          <table:table-cell table:style-name="TableCell137">
            <text:p text:style-name="P138">9/2019</text:p>
          </table:table-cell>
          <table:table-cell table:style-name="TableCell139">
            <text:p text:style-name="P140"><text:span text:style-name="T141">Decyzja zezwalająca na usunięcie drzew<text:s/></text:span><text:span text:style-name="T142"><text:line-break/></text:span><text:span text:style-name="T143">z rodzaju brzoza <text:s/>szt. 16 z nieruchomości przy ul. Szpitalnej <text:s/>w Skarżysku-Kamiennej</text:span></text:p>
          </table:table-cell>
          <table:table-cell table:style-name="TableCell144">
            <text:p text:style-name="P145"><text:span text:style-name="T146">ZOZ<text:s/></text:span></text:p>
            <text:p text:style-name="P147"><text:span text:style-name="T148">ul. Szpitalna 1</text:span></text:p>
            <text:p text:style-name="P149"><text:span text:style-name="T150">26-110 Skarżysko-Kamienna</text:span></text:p>
          </table:table-cell>
        </table:table-row>
        <table:table-row table:style-name="TableRow151">
          <table:table-cell table:style-name="TableCell152">
            <text:p text:style-name="P153">10/2019</text:p>
          </table:table-cell>
          <table:table-cell table:style-name="TableCell154">
            <text:p text:style-name="P155"><text:span text:style-name="T156">Decyzja zezwalająca na<text:s/></text:span><text:span text:style-name="T157">usunięcie drzew<text:s/></text:span><text:span text:style-name="T158"><text:line-break/></text:span><text:span text:style-name="T159">z rodzajów wierzba szt. 9, brzoza <text:s/>szt. 16, dąb szt. 40, Topola szt. 20, Sosna szt. 5<text:s/></text:span><text:span text:style-name="T160"><text:line-break/></text:span><text:span text:style-name="T161">z działki nr 140/10 (Obr. zachodnie)<text:s/></text:span><text:span text:style-name="T162"><text:line-break/></text:span><text:span text:style-name="T163"><text:s/>w Skarżysku-Kamiennej</text:span></text:p>
          </table:table-cell>
          <table:table-cell table:style-name="TableCell164">
            <text:p text:style-name="P165"><text:span text:style-name="T166">Ekonomia S.A.</text:span></text:p>
            <text:p text:style-name="P167"><text:span text:style-name="T168">ul. Źródłowa 4</text:span></text:p>
            <text:p text:style-name="P169"><text:span text:style-name="T170">26-085 Miedziana Góra</text:span></text:p>
          </table:table-cell>
        </table:table-row>
        <table:table-row table:style-name="TableRow171">
          <table:table-cell table:style-name="TableCell172">
            <text:p text:style-name="P173">11/2019</text:p>
          </table:table-cell>
          <table:table-cell table:style-name="TableCell174">
            <text:p text:style-name="P175"><text:span text:style-name="T176">Decyzja zezwalająca na<text:s/></text:span><text:span text:style-name="T177">usunięcie drzewa<text:s/></text:span><text:span text:style-name="T178"><text:line-break/></text:span><text:span text:style-name="T179">z rodzaju żywotnik <text:s/>szt. 1 z nieruchomości przy ul. Cmentarna w Skarżysku-Kamiennej</text:span></text:p>
          </table:table-cell>
          <table:table-cell table:style-name="TableCell180">
            <text:p text:style-name="P181"><text:span text:style-name="T182">Parafia Polskokatolocka</text:span></text:p>
            <text:p text:style-name="P183"><text:span text:style-name="T184">p.w. Matki Boskiej Bolesnej</text:span></text:p>
            <text:p text:style-name="P185"><text:span text:style-name="T186">al. Tysiąclecia 35/37</text:span></text:p>
            <text:p text:style-name="P187"><text:span text:style-name="T188">26-110 Skarżysko-Kamienna</text:span></text:p>
          </table:table-cell>
        </table:table-row>
        <table:table-row table:style-name="TableRow189">
          <table:table-cell table:style-name="TableCell190">
            <text:p text:style-name="P191">12/2019</text:p>
          </table:table-cell>
          <table:table-cell table:style-name="TableCell192">
            <text:p text:style-name="P193"><text:span text:style-name="T194">Decyzja zezwalająca na usunięcie drzew<text:s/></text:span><text:span text:style-name="T195"><text:line-break/></text:span><text:span text:style-name="T196">z rod</text:span><text:span text:style-name="T197">zaj</text:span><text:span text:style-name="T198">ów: kasztanowiec szt. 4, jesion szt. 4, głóg szt. 2, klon szt. 1, lipa szt. 1, żywotnik szt. 1<text:s/></text:span><text:soft-page-break/><text:span text:style-name="T199">z nieruchomości przy ul. Lotnicza w Skarżysku-Kamiennej</text:span></text:p>
          </table:table-cell>
          <table:table-cell table:style-name="TableCell200">
            <text:p text:style-name="P201"><text:span text:style-name="T202">Wspólnota Mieszkaniowa<text:s/></text:span></text:p>
            <text:p text:style-name="P203"><text:span text:style-name="T204">ul. Lotnicza 7</text:span></text:p>
            <text:p text:style-name="P205"><text:span text:style-name="T206">26-110 Skarżysko-Kamienna</text:span></text:p>
          </table:table-cell>
        </table:table-row>
        <table:table-row table:style-name="TableRow207">
          <table:table-cell table:style-name="TableCell208">
            <text:p text:style-name="P209">13/2019</text:p>
          </table:table-cell>
          <table:table-cell table:style-name="TableCell210">
            <text:p text:style-name="P211"><text:span text:style-name="T212">Decyzja zezwalająca na usuni</text:span><text:span text:style-name="T213">ęcie drzewa<text:s/></text:span><text:span text:style-name="T214"><text:line-break/></text:span><text:span text:style-name="T215">z rodzaju jesion <text:s/>szt. 1 z nieruchomości przy ul. Legionów w Skarżysku-Kamiennej</text:span></text:p>
          </table:table-cell>
          <table:table-cell table:style-name="TableCell216">
            <text:p text:style-name="P217"><text:span text:style-name="T218">Zespół Szkół Transportowo-Mechatronicznych<text:s/></text:span><text:span text:style-name="T219"><text:line-break/></text:span><text:span text:style-name="T220">Legionów 119</text:span></text:p>
            <text:p text:style-name="P221"><text:span text:style-name="T222">26-110 Skarżysko-Kamienna</text:span></text:p>
            <text:p text:style-name="P223"/>
          </table:table-cell>
        </table:table-row>
        <table:table-row table:style-name="TableRow224">
          <table:table-cell table:style-name="TableCell225">
            <text:p text:style-name="P226">14/2019</text:p>
          </table:table-cell>
          <table:table-cell table:style-name="TableCell227">
            <text:p text:style-name="P228"><text:span text:style-name="T229">Decyzja zezwalająca na usunięcie drzew</text:span><text:span text:style-name="T230"><text:line-break/></text:span><text:span text:style-name="T231">z rodzajów wierzba szt.3, dąb<text:s/></text:span><text:span text:style-name="T232">szt. 1, głóg szt.2, jabłoń szt. 1, lilak szt. 1 z nieruchomości przy ul. Powstańców Warszawy w Skarżysku-Kamiennej</text:span></text:p>
          </table:table-cell>
          <table:table-cell table:style-name="TableCell233">
            <text:p text:style-name="P234"><text:span text:style-name="T235">Wspólnota Mieszkaniowa<text:s/></text:span></text:p>
            <text:p text:style-name="P236"><text:span text:style-name="T237">ul. Powstańców Warszawy 16</text:span></text:p>
            <text:p text:style-name="P238"><text:span text:style-name="T239">26-110 Skarżysko-Kamienna</text:span></text:p>
          </table:table-cell>
        </table:table-row>
        <table:table-row table:style-name="TableRow240">
          <table:table-cell table:style-name="TableCell241">
            <text:p text:style-name="P242">15/2019</text:p>
          </table:table-cell>
          <table:table-cell table:style-name="TableCell243">
            <text:p text:style-name="P244"><text:span text:style-name="T245">Decyzja zezwalająca na usunięcie drzewa</text:span><text:span text:style-name="T246"><text:line-break/></text:span><text:span text:style-name="T247">z rodzaju<text:s/></text:span><text:span text:style-name="T248">daglezja szt.1, z nieruchomości przy ul. Kossaka w Skarżysku-Kamiennej</text:span></text:p>
          </table:table-cell>
          <table:table-cell table:style-name="TableCell249">
            <text:p text:style-name="P250"><text:span text:style-name="T251">Wspólnota Mieszkaniowa<text:s/></text:span></text:p>
            <text:p text:style-name="P252"><text:span text:style-name="T253">ul. Kossaka 4</text:span></text:p>
            <text:p text:style-name="P254"><text:span text:style-name="T255">26-110 Skarżysko-Kamienna</text:span></text:p>
          </table:table-cell>
        </table:table-row>
        <table:table-row table:style-name="TableRow256">
          <table:table-cell table:style-name="TableCell257">
            <text:p text:style-name="P258">16/2019</text:p>
          </table:table-cell>
          <table:table-cell table:style-name="TableCell259">
            <text:p text:style-name="P260"><text:span text:style-name="T261">Decyzja zezwalająca na usunięcie drzew</text:span><text:span text:style-name="T262"><text:line-break/></text:span><text:span text:style-name="T263">z rodzajów klon szt. 2, wiąz szt. 3</text:span><text:span text:style-name="T264"><text:line-break/></text:span><text:span text:style-name="T265">z nieruchomości przy ul. 1 Maja w<text:s/></text:span><text:span text:style-name="T266">Skarżysku-Kamiennej</text:span></text:p>
          </table:table-cell>
          <table:table-cell table:style-name="TableCell267">
            <text:p text:style-name="P268"><text:span text:style-name="T269">I LO im. Juliusza Słowackiego</text:span></text:p>
            <text:p text:style-name="P270"><text:span text:style-name="T271">ul. 1 Maja 82</text:span></text:p>
            <text:p text:style-name="P272"><text:span text:style-name="T273">26-110 Skarżysko-Kamienna</text:span></text:p>
          </table:table-cell>
        </table:table-row>
        <table:table-row table:style-name="TableRow274">
          <table:table-cell table:style-name="TableCell275">
            <text:p text:style-name="P276">17/2019</text:p>
          </table:table-cell>
          <table:table-cell table:style-name="TableCell277">
            <text:p text:style-name="P278"><text:span text:style-name="T279">Decyzja zezwalająca na usunięcie drzew</text:span><text:span text:style-name="T280"><text:line-break/></text:span><text:span text:style-name="T281">z rodzajów Lipa szt. 1, Wiśnia szt. 2</text:span><text:span text:style-name="T282"><text:line-break/></text:span><text:span text:style-name="T283">z nieruchomości przy ul. Powstańców Warszawy w Skarżysku-Kamiennej</text:span></text:p>
          </table:table-cell>
          <table:table-cell table:style-name="TableCell284">
            <text:p text:style-name="P285"><text:span text:style-name="T286">ZSE im.<text:s/></text:span><text:span text:style-name="T287">Mikołaja Kopernika</text:span></text:p>
            <text:p text:style-name="P288"><text:span text:style-name="T289">ul. Powstańców Warszawy 11</text:span></text:p>
            <text:p text:style-name="P290"><text:span text:style-name="T291">26-110 Skarżysko-Kamienna</text:span></text:p>
          </table:table-cell>
        </table:table-row>
        <table:table-row table:style-name="TableRow292">
          <table:table-cell table:style-name="TableCell293">
            <text:p text:style-name="P294"><text:span text:style-name="T295">18/2019</text:span></text:p>
          </table:table-cell>
          <table:table-cell table:style-name="TableCell296">
            <text:p text:style-name="P297"><text:span text:style-name="T298">Decyzja zezwalająca na usunięcie drzew z rodzaj</text:span><text:span text:style-name="T299">ów: wierzba szt. 1, klon szt. 1, oliwnik szt. 1, cyprysik szt. 1, z nieruchomości przy ul. Sokola w Skarżysku-Kamiennej</text:span></text:p>
          </table:table-cell>
          <table:table-cell table:style-name="TableCell300">
            <text:p text:style-name="P301"><text:span text:style-name="T302">Wspólnot</text:span><text:span text:style-name="T303">a Mieszkaniowa Nieruchomości ul. Sokola 28</text:span></text:p>
            <text:p text:style-name="P304"><text:span text:style-name="T305">26-110 Skarżysko-Kamienna</text:span></text:p>
          </table:table-cell>
        </table:table-row>
        <table:table-row table:style-name="TableRow306">
          <table:table-cell table:style-name="TableCell307">
            <text:p text:style-name="P308"><text:span text:style-name="T309">19/2019</text:span></text:p>
          </table:table-cell>
          <table:table-cell table:style-name="TableCell310">
            <text:p text:style-name="P311"><text:span text:style-name="T312">Decyzja zezwalająca na usunięcie drzew</text:span><text:span text:style-name="T313"><text:line-break/></text:span><text:span text:style-name="T314">z rodzajów robinia szt. 1, morwa szt. 1</text:span><text:span text:style-name="T315"><text:line-break/></text:span><text:span text:style-name="T316">z nieruchomości przy ul. 1 Maja w Skarżysku-Kamiennej</text:span></text:p>
          </table:table-cell>
          <table:table-cell table:style-name="TableCell317">
            <text:p text:style-name="P318"><text:span text:style-name="T319">Stowarzyszenie Na Rzecz Warsztatów Terapii<text:s/></text:span><text:span text:style-name="T320">Zajęciowej „Tęcza”</text:span></text:p>
            <text:p text:style-name="P321"><text:span text:style-name="T322">ul. Równoległa 23</text:span><text:span text:style-name="T323"><text:line-break/></text:span><text:span text:style-name="T324">26-110 Skarżysko-Kamienna</text:span></text:p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0/2019</text:span></text:p>
          </table:table-cell>
          <table:table-cell table:style-name="TableCell330">
            <text:p text:style-name="P331"><text:span text:style-name="T332">Decyzja zezwalająca na usunięcie drzew z rodzaj</text:span><text:span text:style-name="T333">ów: brzoza szt. 7, wierzba szt. 1, z nieruchomości przy ul. Górnicza w Skarżysku-Kamiennej</text:span></text:p>
          </table:table-cell>
          <table:table-cell table:style-name="TableCell334">
            <text:p text:style-name="P335"><text:span text:style-name="T336">Wspólnota Mieszkaniowa „Jedność“ ul. G</text:span><text:span text:style-name="T337">órnicza</text:span><text:span text:style-name="T338"><text:s/>18</text:span></text:p>
            <text:p text:style-name="P339"><text:span text:style-name="T340">26-110 Skarżysko-Kamienna</text:span></text:p>
          </table:table-cell>
        </table:table-row>
        <table:table-row table:style-name="TableRow341">
          <table:table-cell table:style-name="TableCell342">
            <text:p text:style-name="P343"><text:span text:style-name="T344">21/2019</text:span></text:p>
          </table:table-cell>
          <table:table-cell table:style-name="TableCell345">
            <text:p text:style-name="P346"><text:span text:style-name="T347">Decyzja zezwalająca na usunięcie drzew z rodzaj</text:span><text:span text:style-name="T348">ów: świerk szt. 3, z nieruchomości przy ul. Oseta Wasilewskiego w Skarżysku-Kamiennej</text:span></text:p>
          </table:table-cell>
          <table:table-cell table:style-name="TableCell349">
            <text:p text:style-name="P350"><text:span text:style-name="T351">Wspólnota Mieszkaniowa Nieruchomości ul. Oseta<text:s/></text:span></text:p>
            <text:p text:style-name="P352"><text:span text:style-name="T353">Wasilewskiego 12</text:span></text:p>
            <text:p text:style-name="P354"><text:span text:style-name="T355">26-110 Skarżysko-Ka</text:span><text:span text:style-name="T356">mienna</text:span></text:p>
          </table:table-cell>
        </table:table-row>
        <table:table-row table:style-name="TableRow357">
          <table:table-cell table:style-name="TableCell358">
            <text:p text:style-name="P359"><text:span text:style-name="T360">22/2019</text:span></text:p>
          </table:table-cell>
          <table:table-cell table:style-name="TableCell361">
            <text:p text:style-name="P362"><text:span text:style-name="T363">Decyzja zezwalająca na usunięcie drzew z rodzaj</text:span><text:span text:style-name="T364">ów: sosna szt. 3, lipa szt. 2, świerk szt. 1,</text:span></text:p>
            <text:p text:style-name="P365"><text:span text:style-name="T366">z nieruchomości przy ul. 11 Listopada w Skarżysku-Kamiennej</text:span></text:p>
          </table:table-cell>
          <table:table-cell table:style-name="TableCell367">
            <text:p text:style-name="P368"><text:span text:style-name="T369">Celsium Sp. z o.o.</text:span></text:p>
            <text:p text:style-name="P370"><text:span text:style-name="T371">ul. 11 Listopada 7</text:span></text:p>
            <text:p text:style-name="P372"><text:span text:style-name="T373">26-110 Skarżysko-Kamienna</text:span></text:p>
          </table:table-cell>
        </table:table-row>
        <table:table-row table:style-name="TableRow374">
          <table:table-cell table:style-name="TableCell375">
            <text:p text:style-name="P376"><text:span text:style-name="T377">23/2019</text:span></text:p>
          </table:table-cell>
          <table:table-cell table:style-name="TableCell378">
            <text:p text:style-name="P379"><text:span text:style-name="T380">Decyzja<text:s/></text:span><text:span text:style-name="T381">zezwalająca na usunięcie drzew z pas</text:span><text:span text:style-name="T382">ów drogowych dróg powiatowych, z rodzajów: sosna szt. 1(ul. Słoneczna), klon szt. 2 (ul. 3 Maja), topola szt. 5, grochodrzew szt. 1 (ul. Ekonomii) w Skarżysku-Kamiennej</text:span></text:p>
          </table:table-cell>
          <table:table-cell table:style-name="TableCell383">
            <text:p text:style-name="P384"><text:span text:style-name="T385">Zarząd Dr</text:span><text:span text:style-name="T386">óg Powiatowych</text:span></text:p>
            <text:p text:style-name="P387"><text:span text:style-name="T388">ul. Konarskiego 20</text:span></text:p>
            <text:p text:style-name="P389"><text:span text:style-name="T390">26-110<text:s/></text:span><text:span text:style-name="T391">Skarżysko-Kamienna</text:span></text:p>
          </table:table-cell>
        </table:table-row>
        <text:soft-page-break/>
        <table:table-row table:style-name="TableRow392">
          <table:table-cell table:style-name="TableCell393">
            <text:p text:style-name="P394"><text:span text:style-name="T395">24/2019</text:span></text:p>
          </table:table-cell>
          <table:table-cell table:style-name="TableCell396">
            <text:p text:style-name="P397"><text:span text:style-name="T398">Decyzja zezwalająca na usunięcie drzewa <text:s/></text:span><text:span text:style-name="T399"><text:line-break/></text:span><text:span text:style-name="T400">z rodzaju Lipa <text:s/>szt. 1, z nieruchomości przy al. Marszałka Piłsudskiego w Skarżysku-Kamiennej</text:span></text:p>
          </table:table-cell>
          <table:table-cell table:style-name="TableCell401">
            <text:p text:style-name="P402"><text:span text:style-name="T403">PGE Dystrybucja S.A. Oddz. Skarżysko-Kam.</text:span></text:p>
            <text:p text:style-name="P404"><text:span text:style-name="T405">al. Marszałka Piłsudskiego 51</text:span></text:p>
          </table:table-cell>
        </table:table-row>
        <table:table-row table:style-name="TableRow406">
          <table:table-cell table:style-name="TableCell407">
            <text:p text:style-name="P408"><text:span text:style-name="T409">25/2019</text:span></text:p>
          </table:table-cell>
          <table:table-cell table:style-name="TableCell410">
            <text:p text:style-name="P411"><text:span text:style-name="T412">Decyzja<text:s/></text:span><text:span text:style-name="T413">zezwalająca na usunięcie drzewa <text:s/></text:span><text:span text:style-name="T414"><text:line-break/></text:span><text:span text:style-name="T415">z rodzaju Wierzba <text:s/>szt. 1, z nieruchomości przy ul. Rejowska w Skarżysku-Kamiennej</text:span></text:p>
          </table:table-cell>
          <table:table-cell table:style-name="TableCell416">
            <text:p text:style-name="P417"><text:span text:style-name="T418">Spółdzielnia Mieszkaniowa</text:span></text:p>
            <text:p text:style-name="P419"><text:span text:style-name="T420">al. Tysiąclecia 10</text:span></text:p>
            <text:p text:style-name="P421"><text:span text:style-name="T422">26-110 Skarżysko-Kamienna</text:span></text:p>
          </table:table-cell>
        </table:table-row>
        <table:table-row table:style-name="TableRow423">
          <table:table-cell table:style-name="TableCell424">
            <text:p text:style-name="P425"><text:span text:style-name="T426">26/2019</text:span></text:p>
          </table:table-cell>
          <table:table-cell table:style-name="TableCell427">
            <text:p text:style-name="P428"><text:span text:style-name="T429">Decyzja zezwalająca na usunięcie drzewa <text:s/></text:span><text:span text:style-name="T430"><text:line-break/></text:span><text:span text:style-name="T431">z rodzaju Dąb <text:s/>sz</text:span><text:span text:style-name="T432">t. 1, z nieruchomości przy al. J.M. Piłsudskiego w Skarżysku-Kamiennej</text:span></text:p>
          </table:table-cell>
          <table:table-cell table:style-name="TableCell433">
            <text:p text:style-name="P434"><text:span text:style-name="T435">II Liceum Ogólnokształcące im. A. Mickiewicza</text:span></text:p>
            <text:p text:style-name="P436"><text:span text:style-name="T437">al. J.M. Piłsudskiego 50</text:span></text:p>
            <text:p text:style-name="P438"><text:span text:style-name="T439">26-110 Skarżysko-Kamienna</text:span></text:p>
          </table:table-cell>
        </table:table-row>
        <table:table-row table:style-name="TableRow440">
          <table:table-cell table:style-name="TableCell441">
            <text:p text:style-name="P442"><text:span text:style-name="T443">27/2019</text:span></text:p>
          </table:table-cell>
          <table:table-cell table:style-name="TableCell444">
            <text:p text:style-name="P445"><text:span text:style-name="T446">Decyzja zezwalająca na usunięcie drzew</text:span><text:span text:style-name="T447"><text:line-break/></text:span><text:span text:style-name="T448">z rodzaju świerk szt. 5, z nieruchomości</text:span><text:span text:style-name="T449"><text:s/>przy ul. Kopernika w Skarżysku-Kamiennej</text:span></text:p>
          </table:table-cell>
          <table:table-cell table:style-name="TableCell450">
            <text:p text:style-name="P451"><text:span text:style-name="T452">Sklep Spożywczo – Przemysłowy<text:s/></text:span></text:p>
            <text:p text:style-name="P453"><text:span text:style-name="T454">ul. Kopernika 132</text:span></text:p>
            <text:p text:style-name="P455"><text:span text:style-name="T456">26-110 Skarżysko-Kamienna</text:span></text:p>
          </table:table-cell>
        </table:table-row>
        <table:table-row table:style-name="TableRow457">
          <table:table-cell table:style-name="TableCell458">
            <text:p text:style-name="P459"><text:span text:style-name="T460">28/2019</text:span></text:p>
          </table:table-cell>
          <table:table-cell table:style-name="TableCell461">
            <text:p text:style-name="P462"><text:span text:style-name="T463">Decyzja zezwalająca na usunięcie drzew</text:span><text:span text:style-name="T464"><text:line-break/></text:span><text:span text:style-name="T465">z rodzaju Dąb szt. 7, z nieruchomości przy ul. Obuwnicza w Skarżysku-Kamiennej</text:span></text:p>
          </table:table-cell>
          <table:table-cell table:style-name="TableCell466">
            <text:p text:style-name="P467"><text:span text:style-name="T468">Osoba fizycz</text:span><text:span text:style-name="T469">na</text:span></text:p>
          </table:table-cell>
        </table:table-row>
        <table:table-row table:style-name="TableRow470">
          <table:table-cell table:style-name="TableCell471">
            <text:p text:style-name="P472"><text:span text:style-name="T473">29/2019</text:span></text:p>
          </table:table-cell>
          <table:table-cell table:style-name="TableCell474">
            <text:p text:style-name="P475"><text:span text:style-name="T476">Decyzja zezwalająca na usunięcie drzew <text:s text:c="16"/></text:span><text:span text:style-name="T477">z rodzajów Klon szt. 14, Brzoza szt. 2, Jesion szt. 6, Topola szt. 2, Lipa szt. 4, Wierzba szt. 5, Jabłoń szt. 1, Grusza szt. 2, Wiśnia szt. 1 rosnących na terenie nieruchomości <text:s text:c="2"/></text:span><text:span text:style-name="T478"><text:line-break/></text:span><text:span text:style-name="T479">w<text:s/></text:span><text:span text:style-name="T480">Skarżysku-Kamiennej przy ul. Kossaka/Matejki</text:span></text:p>
          </table:table-cell>
          <table:table-cell table:style-name="TableCell481">
            <text:p text:style-name="P482"><text:span text:style-name="T483">ROMER Sp. Cywilna<text:s/></text:span><text:span text:style-name="T484"><text:line-break/></text:span><text:span text:style-name="T485"><text:s/>A.Ciura, W.Ciura,<text:s/></text:span><text:span text:style-name="T486"><text:line-break/></text:span><text:span text:style-name="T487"><text:s/>ul. Rejowska 99</text:span><text:span text:style-name="T488"><text:line-break/></text:span><text:span text:style-name="T489"><text:s/>26-110 Skarżysko-Kamienna</text:span></text:p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30/2019</text:span></text:p>
          </table:table-cell>
          <table:table-cell table:style-name="TableCell495">
            <text:p text:style-name="P496"><text:span text:style-name="T497">Decyzja zezwalająca na usunięcie drzewa</text:span><text:span text:style-name="T498"><text:line-break/></text:span><text:span text:style-name="T499">z rodzaju Brzoza szt. 1, z nieruchomości przy ul. Wiejska w<text:s/></text:span><text:span text:style-name="T500">Skarżysku-Kamiennej</text:span></text:p>
          </table:table-cell>
          <table:table-cell table:style-name="TableCell501">
            <text:p text:style-name="P502"><text:span text:style-name="T503">Wspólnota Mieszkaniowa „Przy Wiejskiej“<text:s/></text:span></text:p>
            <text:p text:style-name="P504"><text:span text:style-name="T505">ul. Szydłowiecka 19</text:span></text:p>
            <text:p text:style-name="P506"><text:span text:style-name="T507">26-110 Skarżysko-Kamienna</text:span></text:p>
            <text:p text:style-name="P508"><text:span text:style-name="T509">Spółdzielnia Mieszkaniowa</text:span></text:p>
            <text:p text:style-name="P510"><text:span text:style-name="T511">al. Tysiąclecia 10</text:span></text:p>
            <text:p text:style-name="P512"><text:span text:style-name="T513">26-110 Skarżysko-Kamienna</text:span></text:p>
          </table:table-cell>
        </table:table-row>
        <table:table-row table:style-name="TableRow514">
          <table:table-cell table:style-name="TableCell515">
            <text:p text:style-name="P516"><text:span text:style-name="T517">31/2019</text:span></text:p>
          </table:table-cell>
          <table:table-cell table:style-name="TableCell518">
            <text:p text:style-name="P519"><text:span text:style-name="T520">Decyzja zezwalająca na usunięcie</text:span><text:span text:style-name="T521"><text:s/>drzew rosnących w<text:s/></text:span><text:span text:style-name="T522">Skarżysku-Kamiennej w pasach drogowych:</text:span></text:p>
            <text:p text:style-name="P523"><text:span text:style-name="T524">- ul. Słoneczna (dz. nr 298/4) – Klon – 1 szt., Jesion <text:s/>2 szt.</text:span></text:p>
            <text:p text:style-name="P525"><text:span text:style-name="T526">- al. Marszałka Piłsudskiego (dz. nr 1/36) – Jesion - 1 szt.<text:s/></text:span></text:p>
            <text:p text:style-name="P527"><text:span text:style-name="T528">- ul. 1 Maja (dz. nr 233) – Jesion – 3 szt.</text:span></text:p>
            <text:p text:style-name="P529"><text:span text:style-name="T530">- al. Niepodległości (dz. nr 1/32, 376) – Klon<text:s/></text:span><text:span text:style-name="T531">1 szt., Jesion 1 szt.<text:s/></text:span></text:p>
            <text:p text:style-name="P532"/>
          </table:table-cell>
          <table:table-cell table:style-name="TableCell533">
            <text:p text:style-name="P534"><text:span text:style-name="T535">Zarząd Dr</text:span><text:span text:style-name="T536">óg Powiatowych</text:span></text:p>
            <text:p text:style-name="P537"><text:span text:style-name="T538">ul. Konarskiego 20</text:span></text:p>
            <text:p text:style-name="P539"><text:span text:style-name="T540">26-110 Skarżysko-Kamienna</text:span></text:p>
          </table:table-cell>
        </table:table-row>
        <table:table-row table:style-name="TableRow541">
          <table:table-cell table:style-name="TableCell542">
            <text:p text:style-name="P543"><text:span text:style-name="T544">32/2019</text:span></text:p>
          </table:table-cell>
          <table:table-cell table:style-name="TableCell545">
            <text:p text:style-name="P546"><text:span text:style-name="T547">Decyzja zezwalająca na usunięcie</text:span><text:span text:style-name="T548"><text:s/>drzew <text:s text:c="20"/>z rodzajów: Żywotnik szt. 2, Świerk szt. 3, Dereń szt. 7, Modrzew szt. 3, Śliwa szt. 5, Jabłoń<text:s/></text:span><text:span text:style-name="T549">szt. 6, Wiśnia szt. 4, Lipa szt. 12, Brzoza szt. 2, Klon szt. 6, Dąb szt. 2, Jesion szt. 2, Orzech szt. 1 oraz krzewu z rodzaju Dereń o powierzchni ok. 37,5m</text:span><text:span text:style-name="T550">2</text:span></text:p>
          </table:table-cell>
          <table:table-cell table:style-name="TableCell551">
            <text:p text:style-name="P552"><text:span text:style-name="T553">ZSE im. Mikołaja Kopernika ul. Powstańców Warszawy 11 <text:s text:c="5"/></text:span><text:span text:style-name="T554"><text:line-break/></text:span><text:span text:style-name="T555">26-110 Skarżysko-Kamienna</text:span></text:p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33/2019</text:span></text:p>
          </table:table-cell>
          <table:table-cell table:style-name="TableCell561">
            <text:p text:style-name="P562"><text:span text:style-name="T563">D</text:span><text:span text:style-name="T564">ecyzja zezwalająca na usunięcie drzew <text:s text:c="21"/>z rodzaju Świerk <text:s/>szt. 5, z nieruchomości przy <text:s/>ul. Jaworowej <text:s/>w Skarżysku-Kamiennej</text:span></text:p>
          </table:table-cell>
          <table:table-cell table:style-name="TableCell565">
            <text:p text:style-name="P566"><text:span text:style-name="T567"><text:s/>Polska Spółka Gazownictwa Sp. z o.o. w Tarnowie</text:span></text:p>
          </table:table-cell>
        </table:table-row>
        <text:soft-page-break/>
        <table:table-row table:style-name="TableRow568">
          <table:table-cell table:style-name="TableCell569">
            <text:p text:style-name="P570"><text:span text:style-name="T571">34/2019</text:span></text:p>
          </table:table-cell>
          <table:table-cell table:style-name="TableCell572">
            <text:p text:style-name="P573"><text:span text:style-name="T574">Decyzja zezwalająca na usunięcie drzew<text:s/></text:span><text:span text:style-name="T575"><text:s text:c="20"/>z rodzajów Dąb szt. 2, Brzoza szt. 1<text:s/></text:span><text:span text:style-name="T576"><text:line-break/></text:span><text:span text:style-name="T577">z nieruchomości przy ul. Młodzawy <text:s text:c="29"/>w Skarżysku-Kamiennej</text:span></text:p>
          </table:table-cell>
          <table:table-cell table:style-name="TableCell578">
            <text:p text:style-name="P579"><text:span text:style-name="T580"><text:s/>Polska Spółka Gazownictwa Sp. z o.o. w Tarnowie</text:span></text:p>
          </table:table-cell>
        </table:table-row>
        <table:table-row table:style-name="TableRow581">
          <table:table-cell table:style-name="TableCell582">
            <text:p text:style-name="P583"><text:span text:style-name="T584">35/2019</text:span></text:p>
          </table:table-cell>
          <table:table-cell table:style-name="TableCell585">
            <text:p text:style-name="P586"><text:span text:style-name="T587">Decyzja zezwalająca na usunięcie drzew z rodzaju Świerk</text:span><text:span text:style-name="T588"><text:s/>szt. 2, z nieruchomości przy ul. Legionów w Skarżysku-Kamiennej</text:span></text:p>
            <text:p text:style-name="P589"/>
          </table:table-cell>
          <table:table-cell table:style-name="TableCell590">
            <text:p text:style-name="P591"><text:span text:style-name="T592">Zespół Szkół Transportowo-Mechatronicznych</text:span><text:span text:style-name="T593"><text:line-break/></text:span><text:span text:style-name="T594">ul. Legionów 119</text:span><text:span text:style-name="T595"><text:line-break/></text:span><text:span text:style-name="T596">26-110 Skarżysko-Kamienna</text:span></text:p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36/2019</text:span></text:p>
          </table:table-cell>
          <table:table-cell table:style-name="TableCell602">
            <text:p text:style-name="P603"><text:span text:style-name="T604">Decyzja zezwalająca na usunięcie drzew <text:s text:c="20"/>z rodzajów Dąb szt. 3, Wierzba szt.</text:span><text:span text:style-name="T605"><text:s/>1<text:s/></text:span><text:span text:style-name="T606"><text:line-break/></text:span><text:span text:style-name="T607">z nieruchomości przy ul. Cichej w Skarżysku-Kamiennej</text:span></text:p>
          </table:table-cell>
          <table:table-cell table:style-name="TableCell608">
            <text:p text:style-name="P609"><text:span text:style-name="T610">Miejskie Przedsiębiorstwo Wodociągów i Kanalizacji<text:s/></text:span></text:p>
            <text:p text:style-name="P611"><text:span text:style-name="T612">Sp. z o. o.</text:span></text:p>
            <text:p text:style-name="P613"><text:span text:style-name="T614">ul. Cicha 8, 26-110 Skarżysko-Kamienna</text:span></text:p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37/2019</text:span></text:p>
          </table:table-cell>
          <table:table-cell table:style-name="TableCell620">
            <text:p text:style-name="NormalnyWeb"><text:span text:style-name="T621">Decyzja zezwalająca na usunięcie drzew z rodzajów: Brzoza szt. 1, Topola szt. 2, Grab</text:span><text:span text:style-name="T622"><text:s/>szt. 1, Świerk szt. 3, Jesion szt. 2<text:s/></text:span><text:span text:style-name="T623"><text:line-break/></text:span><text:span text:style-name="T624">z nieruchomości przy ul. Legionów - Dk 42, ul. Warszawskiej - Dk 7 w Skarżysku-Kamiennej</text:span></text:p>
          </table:table-cell>
          <table:table-cell table:style-name="TableCell625">
            <text:p text:style-name="P626"><text:span text:style-name="T627">Generalna Dyrekcja Dróg Krajowych i Autostrad Oddział w Kielcach Rejon w Starachowicach</text:span></text:p>
            <text:p text:style-name="P628"><text:span text:style-name="T629">ul. Ostrowiecka 15</text:span></text:p>
            <text:p text:style-name="NormalnyWeb"><text:span text:style-name="T630">27-200 Starachowice</text:span></text:p>
          </table:table-cell>
        </table:table-row>
        <table:table-row table:style-name="TableRow631">
          <table:table-cell table:style-name="TableCell632">
            <text:p text:style-name="P633"><text:span text:style-name="T634">38/2019</text:span></text:p>
          </table:table-cell>
          <table:table-cell table:style-name="TableCell635">
            <text:p text:style-name="P636"><text:span text:style-name="T637">Decyzja zezwalająca na usunięcie drzew z rodzaju Świerk szt. 9, z nieruchomości przy ul. Gajowa w Skarżysku-Kamiennej</text:span></text:p>
            <text:p text:style-name="NormalnyWeb"/>
          </table:table-cell>
          <table:table-cell table:style-name="TableCell638">
            <text:p text:style-name="P639"><text:span text:style-name="T640">Polski Związek Działkowców Zarząd ROD „Żródełko“</text:span></text:p>
            <text:p text:style-name="P641"><text:span text:style-name="T642">ul. Gajowa</text:span></text:p>
            <text:p text:style-name="NormalnyWeb"><text:span text:style-name="T643">26-110 Skarżysko-Kamienna</text:span></text:p>
          </table:table-cell>
        </table:table-row>
        <table:table-row table:style-name="TableRow644">
          <table:table-cell table:style-name="TableCell645">
            <text:p text:style-name="P646"><text:span text:style-name="T647">39/2019</text:span></text:p>
          </table:table-cell>
          <table:table-cell table:style-name="TableCell648">
            <text:p text:style-name="NormalnyWeb"><text:span text:style-name="T649">Decyzja zezwalająca na usunięcie<text:s/></text:span><text:span text:style-name="T650">drzewa z rodzaju Robinia szt. 1, z nieruchomości przy ul. Szkolna w Skarżysku-Kamiennej</text:span></text:p>
          </table:table-cell>
          <table:table-cell table:style-name="TableCell651">
            <text:p text:style-name="P652"><text:span text:style-name="T653">Wspólnota Mieszkaniowa Nieruchomości ul. Szkolna 6</text:span></text:p>
            <text:p text:style-name="NormalnyWeb"><text:span text:style-name="T654">26-110 Skarżysko-Kamienna</text:span></text:p>
          </table:table-cell>
        </table:table-row>
        <table:table-row table:style-name="TableRow655">
          <table:table-cell table:style-name="TableCell656">
            <text:p text:style-name="P657"><text:span text:style-name="T658">40/2019</text:span></text:p>
          </table:table-cell>
          <table:table-cell table:style-name="TableCell659">
            <text:p text:style-name="Normalny"><text:span text:style-name="T660">Decyzja zezwalająca na usunięcie drzew <text:s text:c="20"/>z rodzajów klon szt. 11</text:span><text:span text:style-name="T661">, brzoza szt.2, <text:s text:c="17"/>dąb szt. 8, wierzba szt. 4, topola szt. 10</text:span><text:span text:style-name="T662"><text:line-break/></text:span><text:span text:style-name="T663">z nieruchomości przy ul. Rejowskiej <text:s text:c="29"/>w Skarżysku-Kamiennej</text:span></text:p>
          </table:table-cell>
          <table:table-cell table:style-name="TableCell664">
            <text:p text:style-name="P665"><text:span text:style-name="T666">ROMER Sp. Cywilna<text:s/></text:span></text:p>
            <text:p text:style-name="P667"><text:span text:style-name="T668">ul. Rejowska 99</text:span></text:p>
            <text:p text:style-name="P669"><text:span text:style-name="T670">26-110 Skarżysko-Kamienna</text:span></text:p>
          </table:table-cell>
        </table:table-row>
        <table:table-row table:style-name="TableRow671">
          <table:table-cell table:style-name="TableCell672">
            <text:p text:style-name="P673"><text:span text:style-name="T674">41/2019</text:span></text:p>
          </table:table-cell>
          <table:table-cell table:style-name="TableCell675">
            <text:p text:style-name="NormalnyWeb"><text:span text:style-name="T676">Decyzja zezwalająca na<text:s/></text:span><text:span text:style-name="T677">usunięcie drzewa z rodzaju Modrzew szt. 1, z nieruchomości przy al. Tysiąclecia w Skarżysku-Kamiennej</text:span></text:p>
          </table:table-cell>
          <table:table-cell table:style-name="TableCell678">
            <text:p text:style-name="P679"><text:span text:style-name="T680">Spółdzielnia Mieszkaniowa</text:span><text:span text:style-name="T681"><text:line-break/></text:span><text:span text:style-name="T682">al. Tysiąclecia 10</text:span><text:span text:style-name="T683"><text:line-break/></text:span><text:span text:style-name="T684">26-110 Skarżysko-Kamienna</text:span></text:p>
          </table:table-cell>
        </table:table-row>
        <table:table-row table:style-name="TableRow685">
          <table:table-cell table:style-name="TableCell686">
            <text:p text:style-name="P687"><text:span text:style-name="T688">42/2019</text:span></text:p>
          </table:table-cell>
          <table:table-cell table:style-name="TableCell689">
            <text:p text:style-name="NormalnyWeb"><text:span text:style-name="T690">Decyzja zezwalająca na usunięcie drzewa z rodzaju wierzba szt. 1, z nieruc</text:span><text:span text:style-name="T691">homości przy ul. Kosmonautów w Skarżysku-Kamiennej</text:span></text:p>
          </table:table-cell>
          <table:table-cell table:style-name="TableCell692">
            <text:p text:style-name="P693"><text:span text:style-name="T694">Spółdzielnia Mieszkaniowa</text:span><text:span text:style-name="T695"><text:line-break/></text:span><text:span text:style-name="T696">al. Tysiąclecia 10</text:span><text:span text:style-name="T697"><text:line-break/></text:span><text:span text:style-name="T698">26-110 Skarżysko-Kamienna</text:span></text:p>
          </table:table-cell>
        </table:table-row>
        <table:table-row table:style-name="TableRow699">
          <table:table-cell table:style-name="TableCell700">
            <text:p text:style-name="P701"><text:span text:style-name="T702">43/2019</text:span></text:p>
          </table:table-cell>
          <table:table-cell table:style-name="TableCell703">
            <text:p text:style-name="NormalnyWeb"><text:span text:style-name="T704">Decyzja zezwalająca na usunięcie drzewa z rodzaju jarząb szt. 1, z nieruchomości przy al. Niepodległości w<text:s/></text:span><text:span text:style-name="T705">Skarżysku-Kamiennej</text:span></text:p>
          </table:table-cell>
          <table:table-cell table:style-name="TableCell706">
            <text:p text:style-name="P707"><text:span text:style-name="T708">Spółdzielnia Mieszkaniowa</text:span><text:span text:style-name="T709"><text:line-break/></text:span><text:span text:style-name="T710">al. Tysiąclecia 10</text:span><text:span text:style-name="T711"><text:line-break/></text:span><text:span text:style-name="T712">26-110 Skarżysko-Kamienna</text:span></text:p>
          </table:table-cell>
        </table:table-row>
        <table:table-row table:style-name="TableRow713">
          <table:table-cell table:style-name="TableCell714">
            <text:p text:style-name="P715"><text:span text:style-name="T716">44/2019</text:span></text:p>
          </table:table-cell>
          <table:table-cell table:style-name="TableCell717">
            <text:p text:style-name="P718"><text:span text:style-name="T719">Decyzja zezwalająca na usunięcie drzewa z rodzaju Jesion szt. 1, z nieruchomości przy ul. Mickiewicza w Skarżysku-Kamiennej</text:span></text:p>
          </table:table-cell>
          <table:table-cell table:style-name="TableCell720">
            <text:p text:style-name="P721"><text:span text:style-name="T722">Wspólnota Mieszkaniowa Nieruchom</text:span><text:span text:style-name="T723">ości ul. Mickiewicza 16</text:span></text:p>
            <text:p text:style-name="P724"><text:span text:style-name="T725">26-110 Skarżysko-Kamienna</text:span></text:p>
          </table:table-cell>
        </table:table-row>
        <text:soft-page-break/>
        <table:table-row table:style-name="TableRow726">
          <table:table-cell table:style-name="TableCell727">
            <text:p text:style-name="P728"><text:span text:style-name="T729">45/2019</text:span></text:p>
          </table:table-cell>
          <table:table-cell table:style-name="TableCell730">
            <text:p text:style-name="NormalnyWeb"><text:span text:style-name="T731">Decyzja zezwalająca na usunięcie drzew <text:s/>z rodzajów klon szt. 3, brzoza szt. 2, jesion szt. 3, topola szt. 2, świerk szt. 2, grusza szt. 1 z nieruchomości przy ul. Żeromskiego w Skarżysku-Kamiennej<text:s/></text:span></text:p>
          </table:table-cell>
          <table:table-cell table:style-name="TableCell732">
            <text:p text:style-name="P733"><text:span text:style-name="T734">PGE Dystrybucja S.A.<text:s/></text:span><text:span text:style-name="T735"><text:line-break/></text:span><text:span text:style-name="T736">Oddz. Skarżysko-Kamienna</text:span><text:span text:style-name="T737"><text:line-break/></text:span><text:span text:style-name="T738">al. M. Piłsudskiego 51</text:span><text:span text:style-name="T739"><text:line-break/></text:span><text:span text:style-name="T740">26-110 Skarżysko-Kamienna</text:span></text:p>
          </table:table-cell>
        </table:table-row>
        <table:table-row table:style-name="TableRow741">
          <table:table-cell table:style-name="TableCell742">
            <text:p text:style-name="P743">46/2019</text:p>
          </table:table-cell>
          <table:table-cell table:style-name="TableCell744">
            <text:p text:style-name="P745">Decyzja zezwalająca na usunięcie drzewa z rodzaju Daglezja szt. 1, z nieruchomości przy ul. Mościckiego w Skarżysku-Kamiennej</text:p>
          </table:table-cell>
          <table:table-cell table:style-name="TableCell746">
            <text:p text:style-name="P747">PPHU Domel-x Piotr Kateusz</text:p>
            <text:p text:style-name="P748">ul. Mościckiego 44</text:p>
            <text:p text:style-name="P749">26-110 Skarżysko-Kamienna</text:p>
          </table:table-cell>
        </table:table-row>
        <table:table-row table:style-name="TableRow750">
          <table:table-cell table:style-name="TableCell751">
            <text:p text:style-name="P752">47/2019</text:p>
          </table:table-cell>
          <table:table-cell table:style-name="TableCell753">
            <text:p text:style-name="P754">Decyzja zezwalająca na usunięcie drzew z rodzajów: Dąb szt. 1, Jesion szt. 1, z nieruchomości przy ul. Zielna w Skarżysku-Kamiennej</text:p>
          </table:table-cell>
          <table:table-cell table:style-name="TableCell755">
            <text:p text:style-name="P756"><text:span text:style-name="T757">Wspólnota Mieszkaniowa Nieruchomości ul. Zielna 3</text:span></text:p>
            <text:p text:style-name="P758">26-110 Skarżysko-Kamienna</text:p>
          </table:table-cell>
        </table:table-row>
      </table:table>
      <text:p text:style-name="Normalny"/>
      <text:p text:style-name="P759"/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10-25T07:30:00Z</dc:date>
    <meta:template xlink:href="Normal" xlink:type="simple"/>
    <meta:editing-cycles>142</meta:editing-cycles>
    <meta:editing-duration>PT1824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617" meta:character-count="11301" meta:row-count="80" meta:non-whitespace-character-count="9706"/>
  </office:meta>
</office:document-meta>
</file>