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 text:c="8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4/2019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Jesion szt. 1, z nieruchomości przy ul. Mickiewicz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46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9.10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09.10.2019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 Komunalnej i Ochrony<text:s/>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09.10.2019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09.10.2019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----------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0-09T08:21:00Z</dc:date>
    <meta:template xlink:href="Normal" xlink:type="simple"/>
    <meta:editing-cycles>70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1" meta:row-count="9" meta:non-whitespace-character-count="1160"/>
  </office:meta>
</office:document-meta>
</file>