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05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2" style:family="table-row">
      <style:table-row-properties style:min-row-height="0.573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05%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573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05%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Domyślnie" style:family="paragraph">
      <style:paragraph-properties fo:line-height="115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2" style:family="table-row">
      <style:table-row-properties style:min-row-height="0.573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05%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05%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line-height="115%"/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style:text-autospace="none" fo:line-height="115%"/>
      <style:text-properties fo:hyphenate="true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Domyślnie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5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5%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15%"/>
      <style:text-properties fo:hyphenate="true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style:text-autospace="none" fo:line-height="115%"/>
      <style:text-properties fo:hyphenate="true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Domyślnie" style:family="paragraph">
      <style:paragraph-properties fo:line-height="11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573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0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3" style:parent-style-name="Domyślnie" style:family="paragraph">
      <style:paragraph-properties fo:line-height="115%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573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05%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05%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15%"/>
      <style:text-properties fo:hyphenate="tru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style:text-autospace="none" fo:line-height="115%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style:text-autospace="none" fo:line-height="115%"/>
      <style:text-properties fo:hyphenate="true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5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style:text-autospace="none" fo:line-height="11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style:text-autospace="none" fo:line-height="115%"/>
      <style:text-properties fo:hyphenate="true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05%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line-height="115%"/>
      <style:text-properties fo:hyphenate="tru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ny" style:family="paragraph">
      <style:paragraph-properties style:text-autospace="none" fo:line-height="115%"/>
      <style:text-properties fo:hyphenate="true"/>
    </style:style>
    <style:style style:name="T2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6" style:family="table-row">
      <style:table-row-properties style:min-row-height="0.57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23" style:family="table-row">
      <style:table-row-properties style:min-row-height="0.573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line-height="115%"/>
      <style:text-properties fo:hyphenate="true"/>
    </style:style>
    <style:style style:name="T2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style:text-autospace="none" fo:line-height="115%"/>
      <style:text-properties fo:hyphenate="true"/>
    </style:style>
    <style:style style:name="T2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3" style:parent-style-name="Normalny" style:family="paragraph">
      <style:paragraph-properties style:text-autospace="none" fo:line-height="115%"/>
      <style:text-properties fo:hyphenate="true"/>
    </style:style>
    <style:style style:name="T2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5" style:family="table-row">
      <style:table-row-properties style:min-row-height="0.573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line-height="115%"/>
      <style:text-properties fo:hyphenate="true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9" style:parent-style-name="Normalny" style:family="paragraph">
      <style:paragraph-properties style:text-autospace="none" fo:line-height="11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1" style:parent-style-name="Normalny" style:family="paragraph">
      <style:paragraph-properties style:text-autospace="none" fo:line-height="115%"/>
      <style:text-properties fo:hyphenate="true"/>
    </style:style>
    <style:style style:name="T2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3" style:family="table-row">
      <style:table-row-properties style:min-row-height="0.5736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text-autospace="none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line-height="115%"/>
      <style:text-properties fo:hyphenate="true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7" style:parent-style-name="Normalny" style:family="paragraph">
      <style:paragraph-properties style:text-autospace="none" fo:line-height="115%"/>
      <style:text-properties fo:hyphenate="true"/>
    </style:style>
    <style:style style:name="T2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9" style:parent-style-name="Normalny" style:family="paragraph">
      <style:paragraph-properties style:text-autospace="none" fo:line-height="115%"/>
      <style:text-properties fo:hyphenate="true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1" style:family="table-row">
      <style:table-row-properties style:min-row-height="0.573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center" fo:line-height="104%"/>
      <style:text-properties fo:hyphenate="true"/>
    </style:style>
    <style:style style:name="T294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line-height="104%"/>
      <style:text-properties fo:hyphenate="true"/>
    </style:style>
    <style:style style:name="T2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line-height="115%"/>
      <style:text-properties fo:hyphenate="true"/>
    </style:style>
    <style:style style:name="T3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Normalny" style:family="paragraph">
      <style:paragraph-properties style:text-autospace="none" fo:line-height="115%"/>
      <style:text-properties fo:hyphenate="true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573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center" fo:line-height="104%"/>
      <style:text-properties fo:hyphenate="true"/>
    </style:style>
    <style:style style:name="T3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4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325" style:family="table-row">
      <style:table-row-properties style:min-row-height="0.573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center" fo:line-height="104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text-autospace="none"/>
      <style:text-properties fo:hyphenate="true"/>
    </style:style>
    <style:style style:name="T3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line-height="115%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3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38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573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center" fo:line-height="104%"/>
      <style:text-properties fo:hyphenate="true"/>
    </style:style>
    <style:style style:name="T3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text-autospace="none"/>
      <style:text-properties fo:hyphenate="true"/>
    </style:style>
    <style:style style:name="T3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line-height="115%"/>
      <style:text-properties fo:hyphenate="true"/>
    </style:style>
    <style:style style:name="T3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1" style:parent-style-name="Normalny" style:family="paragraph">
      <style:paragraph-properties style:text-autospace="none" fo:line-height="115%"/>
      <style:text-properties fo:hyphenate="true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3" style:parent-style-name="Normalny" style:family="paragraph">
      <style:paragraph-properties style:text-autospace="none" fo:line-height="115%"/>
      <style:text-properties fo:hyphenate="true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6" style:family="table-row">
      <style:table-row-properties style:min-row-height="0.5736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text-align="center" fo:line-height="104%"/>
      <style:text-properties fo:hyphenate="true"/>
    </style:style>
    <style:style style:name="T3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64" style:parent-style-name="Normalny" style:family="paragraph">
      <style:paragraph-properties style:text-autospace="none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line-height="115%"/>
      <style:text-properties fo:hyphenate="true"/>
    </style:style>
    <style:style style:name="T3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9" style:parent-style-name="Normalny" style:family="paragraph">
      <style:paragraph-properties style:text-autospace="none" fo:line-height="115%"/>
      <style:text-properties fo:hyphenate="true"/>
    </style:style>
    <style:style style:name="T3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1" style:parent-style-name="Normalny" style:family="paragraph">
      <style:paragraph-properties style:text-autospace="none" fo:line-height="115%"/>
      <style:text-properties fo:hyphenate="true"/>
    </style:style>
    <style:style style:name="T3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3" style:family="table-row">
      <style:table-row-properties style:min-row-height="0.5736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text-autospace="none" fo:text-align="center" fo:line-height="104%"/>
      <style:text-properties fo:hyphenate="true"/>
    </style:style>
    <style:style style:name="T3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/>
      <style:text-properties fo:hyphenate="true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86" style:parent-style-name="Normalny" style:family="paragraph">
      <style:paragraph-properties style:text-autospace="none" fo:line-height="115%"/>
      <style:text-properties fo:hyphenate="true"/>
    </style:style>
    <style:style style:name="T3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8" style:parent-style-name="Normalny" style:family="paragraph">
      <style:paragraph-properties style:text-autospace="none" fo:line-height="115%"/>
      <style:text-properties fo:hyphenate="true"/>
    </style:style>
    <style:style style:name="T3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91" style:family="table-row">
      <style:table-row-properties style:min-row-height="0.5736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center" fo:line-height="104%"/>
      <style:text-properties fo:hyphenate="true"/>
    </style:style>
    <style:style style:name="T3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text-autospace="none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text-autospace="none" fo:line-height="115%"/>
      <style:text-properties fo:hyphenate="true"/>
    </style:style>
    <style:style style:name="T4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3" style:parent-style-name="Normalny" style:family="paragraph">
      <style:paragraph-properties style:text-autospace="none" fo:line-height="115%"/>
      <style:text-properties fo:hyphenate="true"/>
    </style:style>
    <style:style style:name="T4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5" style:family="table-row">
      <style:table-row-properties style:min-row-height="0.5736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text-align="center" fo:line-height="104%"/>
      <style:text-properties fo:hyphenate="true"/>
    </style:style>
    <style:style style:name="T4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line-height="104%"/>
      <style:text-properties fo:hyphenate="true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line-height="115%"/>
      <style:text-properties fo:hyphenate="true"/>
    </style:style>
    <style:style style:name="T4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8" style:parent-style-name="Normalny" style:family="paragraph">
      <style:paragraph-properties style:text-autospace="none" fo:line-height="115%"/>
      <style:text-properties fo:hyphenate="true"/>
    </style:style>
    <style:style style:name="T4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0" style:parent-style-name="Normalny" style:family="paragraph">
      <style:paragraph-properties style:text-autospace="none" fo:line-height="11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2" style:family="table-row">
      <style:table-row-properties style:min-row-height="0.5736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text-align="center" fo:line-height="104%"/>
      <style:text-properties fo:hyphenate="true"/>
    </style:style>
    <style:style style:name="T4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line-height="104%"/>
      <style:text-properties fo:hyphenate="true"/>
    </style:style>
    <style:style style:name="T4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text-autospace="none" fo:line-height="115%"/>
      <style:text-properties fo:hyphenate="true"/>
    </style:style>
    <style:style style:name="T4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5" style:parent-style-name="Normalny" style:family="paragraph">
      <style:paragraph-properties style:text-autospace="none" fo:line-height="115%"/>
      <style:text-properties fo:hyphenate="true"/>
    </style:style>
    <style:style style:name="T4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7" style:parent-style-name="Normalny" style:family="paragraph">
      <style:paragraph-properties style:text-autospace="none" fo:line-height="115%"/>
      <style:text-properties fo:hyphenate="true"/>
    </style:style>
    <style:style style:name="T4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39" style:family="table-row">
      <style:table-row-properties style:min-row-height="0.573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text-align="center" fo:line-height="104%"/>
      <style:text-properties fo:hyphenate="true"/>
    </style:style>
    <style:style style:name="T4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line-height="104%"/>
      <style:text-properties fo:hyphenate="true"/>
    </style:style>
    <style:style style:name="T4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line-height="115%"/>
      <style:text-properties fo:hyphenate="true"/>
    </style:style>
    <style:style style:name="T4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2" style:parent-style-name="Normalny" style:family="paragraph">
      <style:paragraph-properties style:text-autospace="none" fo:line-height="115%"/>
      <style:text-properties fo:hyphenate="true"/>
    </style:style>
    <style:style style:name="T4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4" style:parent-style-name="Normalny" style:family="paragraph">
      <style:paragraph-properties style:text-autospace="none" fo:line-height="115%"/>
      <style:text-properties fo:hyphenate="true"/>
    </style:style>
    <style:style style:name="T4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6" style:family="table-row">
      <style:table-row-properties style:min-row-height="0.5736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text-align="center" fo:line-height="104%"/>
      <style:text-properties fo:hyphenate="true"/>
    </style:style>
    <style:style style:name="T4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text-autospace="none" fo:line-height="104%"/>
      <style:text-properties fo:hyphenate="true"/>
    </style:style>
    <style:style style:name="T4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text-autospace="none" fo:line-height="115%"/>
      <style:text-properties fo:hyphenate="true"/>
    </style:style>
    <style:style style:name="T4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69" style:family="table-row">
      <style:table-row-properties style:min-row-height="0.5736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line-height="104%"/>
      <style:text-properties fo:hyphenate="true"/>
    </style:style>
    <style:style style:name="T4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line-height="104%"/>
      <style:text-properties fo:hyphenate="true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9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90" style:family="table-row">
      <style:table-row-properties style:min-row-height="0.5736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text-autospace="none" fo:text-align="center" fo:line-height="104%"/>
      <style:text-properties fo:hyphenate="true"/>
    </style:style>
    <style:style style:name="T4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line-height="104%"/>
      <style:text-properties fo:hyphenate="true"/>
    </style:style>
    <style:style style:name="T4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line-height="115%"/>
      <style:text-properties fo:hyphenate="true"/>
    </style:style>
    <style:style style:name="T5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3" style:parent-style-name="Normalny" style:family="paragraph">
      <style:paragraph-properties style:text-autospace="none" fo:line-height="115%"/>
      <style:text-properties fo:hyphenate="true"/>
    </style:style>
    <style:style style:name="T5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7" style:parent-style-name="Normalny" style:family="paragraph">
      <style:paragraph-properties style:text-autospace="none" fo:line-height="115%"/>
      <style:text-properties fo:hyphenate="true"/>
    </style:style>
    <style:style style:name="T5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9" style:parent-style-name="Normalny" style:family="paragraph">
      <style:paragraph-properties style:text-autospace="none" fo:line-height="115%"/>
      <style:text-properties fo:hyphenate="true"/>
    </style:style>
    <style:style style:name="T5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1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3" style:family="table-row">
      <style:table-row-properties style:min-row-height="0.5736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text-autospace="none" fo:text-align="center" fo:line-height="104%"/>
      <style:text-properties fo:hyphenate="true"/>
    </style:style>
    <style:style style:name="T5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justify"/>
    </style:style>
    <style:style style:name="T5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4" style:parent-style-name="Normalny" style:family="paragraph">
      <style:paragraph-properties fo:text-align="justify"/>
    </style:style>
    <style:style style:name="T5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6" style:parent-style-name="Normalny" style:family="paragraph">
      <style:paragraph-properties fo:text-align="justify"/>
    </style:style>
    <style:style style:name="T5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8" style:parent-style-name="Normalny" style:family="paragraph">
      <style:paragraph-properties fo:text-align="justify"/>
    </style:style>
    <style:style style:name="T5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1" style:parent-style-name="Normalny" style:family="paragraph">
      <style:paragraph-properties style:text-autospace="none" fo:line-height="104%"/>
      <style:text-properties style:font-name="Arial" style:font-name-asian="Calibri" style:font-name-complex="Arial" style:language-asian="en" style:country-asian="US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style:text-autospace="none" fo:line-height="115%"/>
      <style:text-properties fo:hyphenate="true"/>
    </style:style>
    <style:style style:name="T5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36" style:parent-style-name="Normalny" style:family="paragraph">
      <style:paragraph-properties style:text-autospace="none" fo:line-height="115%"/>
      <style:text-properties fo:hyphenate="true"/>
    </style:style>
    <style:style style:name="T5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8" style:parent-style-name="Normalny" style:family="paragraph">
      <style:paragraph-properties style:text-autospace="none" fo:line-height="115%"/>
      <style:text-properties fo:hyphenate="true"/>
    </style:style>
    <style:style style:name="T5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0" style:family="table-row">
      <style:table-row-properties style:min-row-height="0.5736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text-align="center" fo:line-height="104%"/>
      <style:text-properties fo:hyphenate="true"/>
    </style:style>
    <style:style style:name="T5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/>
    </style:style>
    <style:style style:name="T5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56" style:family="table-row">
      <style:table-row-properties style:min-row-height="0.5736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ny" style:family="paragraph">
      <style:paragraph-properties style:text-autospace="none" fo:text-align="center" fo:line-height="104%"/>
      <style:text-properties fo:hyphenate="true"/>
    </style:style>
    <style:style style:name="T5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justify"/>
    </style:style>
    <style:style style:name="T5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min-row-height="0.5736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text-autospace="none" fo:text-align="center" fo:line-height="104%"/>
      <style:text-properties fo:hyphenate="true"/>
    </style:style>
    <style:style style:name="T5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justify"/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0" style:family="table-row">
      <style:table-row-properties style:min-row-height="0.573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text-autospace="none" fo:text-align="center" fo:line-height="104%"/>
      <style:text-properties fo:hyphenate="true"/>
    </style:style>
    <style:style style:name="T5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nyWeb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88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Web" style:family="paragraph">
      <style:paragraph-properties fo:margin-bottom="0in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2" style:parent-style-name="Domyślnaczcionkaakapitu" style:family="text">
      <style:text-properties fo:language="de" fo:country="DE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4" style:parent-style-name="Domyślnaczcionkaakapitu" style:family="text">
      <style:text-properties fo:language="de" fo:country="DE"/>
    </style:style>
    <style:style style:name="T59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9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97" style:family="table-row">
      <style:table-row-properties style:min-row-height="0.5736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text-autospace="none" fo:text-align="center" fo:line-height="104%"/>
      <style:text-properties fo:hyphenate="true"/>
    </style:style>
    <style:style style:name="T6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justify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615" style:family="table-row">
      <style:table-row-properties style:min-row-height="0.573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nyWeb" style:family="paragraph">
      <style:paragraph-properties fo:text-align="center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Web" style:family="paragraph">
      <style:paragraph-properties fo:margin-bottom="0in"/>
    </style:style>
    <style:style style:name="T6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7" style:parent-style-name="NormalnyWeb" style:family="paragraph">
      <style:paragraph-properties fo:margin-bottom="0in"/>
    </style:style>
    <style:style style:name="T6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0" style:family="table-row">
      <style:table-row-properties style:min-row-height="0.5736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nyWeb" style:family="paragraph">
      <style:paragraph-properties fo:text-align="center"/>
    </style:style>
    <style:style style:name="T6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nyWeb" style:family="paragraph">
      <style:paragraph-properties fo:margin-bottom="0in"/>
    </style:style>
    <style:style style:name="T63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Web" style:family="paragraph">
      <style:paragraph-properties fo:margin-bottom="0in"/>
    </style:style>
    <style:style style:name="T6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0" style:parent-style-name="NormalnyWeb" style:family="paragraph">
      <style:paragraph-properties fo:margin-bottom="0in"/>
    </style:style>
    <style:style style:name="T6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43" style:family="table-row">
      <style:table-row-properties style:min-row-height="0.5736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NormalnyWeb" style:family="paragraph">
      <style:paragraph-properties fo:text-align="center"/>
    </style:style>
    <style:style style:name="T6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Web" style:family="paragraph">
      <style:paragraph-properties fo:margin-bottom="0in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 style:min-row-height="0.5736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text-autospace="none" fo:text-align="center" fo:line-height="104%"/>
      <style:text-properties fo:hyphenate="true"/>
    </style:style>
    <style:style style:name="T6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 style:min-row-height="0.573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ny" style:family="paragraph">
      <style:paragraph-properties style:text-autospace="none" fo:text-align="center" fo:line-height="104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style:text-autospace="none" fo:line-height="115%"/>
      <style:text-properties fo:hyphenate="true"/>
    </style:style>
    <style:style style:name="T6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8" style:parent-style-name="Normalny" style:family="paragraph">
      <style:paragraph-properties style:text-autospace="none" fo:line-height="115%"/>
      <style:text-properties fo:hyphenate="true"/>
    </style:style>
    <style:style style:name="T6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83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2/2019</text:p>
          </table:table-cell>
          <table:table-cell table:style-name="TableCell32">
            <text:p text:style-name="P33"><text:span text:style-name="T34">Decyzja zezwalająca na usunięcie drzewa</text:span><text:span text:style-name="T35"><text:line-break/></text:span><text:span text:style-name="T36">z rodzaju wierzba szt. 1 z nieruchomości przy ul. Słowackiego w<text:s/></text:span><text:span text:style-name="T37">Skarżysku-Kamiennej</text:span></text:p>
          </table:table-cell>
          <table:table-cell table:style-name="TableCell38">
            <text:p text:style-name="P39">Spółdzielnia Mieszkaniowa</text:p>
            <text:p text:style-name="P40">ul. Tysiąclecia 10</text:p>
            <text:p text:style-name="P41">26-110 Skarżysko-Kamienna</text:p>
          </table:table-cell>
        </table:table-row>
        <table:table-row table:style-name="TableRow42">
          <table:table-cell table:style-name="TableCell43">
            <text:p text:style-name="P44">3/2019</text:p>
          </table:table-cell>
          <table:table-cell table:style-name="TableCell45">
            <text:p text:style-name="P46"><text:span text:style-name="T47">Decyzja zezwalająca na usunięcie drzewa</text:span><text:span text:style-name="T48"><text:line-break/></text:span><text:span text:style-name="T49">z rodzaju wierzba szt. 1 z nieruchomości przy ul. Krasińskiego w Skarżysku-Kamiennej</text:span></text:p>
          </table:table-cell>
          <table:table-cell table:style-name="TableCell50">
            <text:p text:style-name="P51">Spółdzielnia Mieszkaniowa</text:p>
            <text:p text:style-name="P52">ul. Tysiąclecia 10</text:p>
            <text:p text:style-name="P53">26-110 Skarżysko-Kamienna</text:p>
          </table:table-cell>
        </table:table-row>
        <table:table-row table:style-name="TableRow54">
          <table:table-cell table:style-name="TableCell55">
            <text:p text:style-name="P56">4/2019</text:p>
          </table:table-cell>
          <table:table-cell table:style-name="TableCell57">
            <text:p text:style-name="P58"><text:span text:style-name="T59">Decyzja zezwalająca na usunięcie drzew</text:span><text:span text:style-name="T60"><text:line-break/></text:span><text:span text:style-name="T61">z rodzaju brzoza szt. 3 z nieruchomości przy ul. Piękna w Skarżysku-Kamiennej</text:span></text:p>
          </table:table-cell>
          <table:table-cell table:style-name="TableCell62">
            <text:p text:style-name="P63"><text:span text:style-name="T64">PKP CARGO S.A.<text:s/></text:span></text:p>
            <text:p text:style-name="P65"><text:span text:style-name="T66">Wschodni Zakład Sp</text:span><text:span text:style-name="T67">ółki</text:span></text:p>
            <text:p text:style-name="P68"><text:span text:style-name="T69">ul. Macieja Rataja 15</text:span></text:p>
            <text:p text:style-name="P70"><text:span text:style-name="T71">20-270 Lublin</text:span></text:p>
          </table:table-cell>
        </table:table-row>
        <table:table-row table:style-name="TableRow72">
          <table:table-cell table:style-name="TableCell73">
            <text:p text:style-name="P74">5/2019</text:p>
          </table:table-cell>
          <table:table-cell table:style-name="TableCell75">
            <text:p text:style-name="P76"><text:span text:style-name="T77">Decyzja<text:s/></text:span><text:span text:style-name="T78">zezwalająca na usunięcie drzew</text:span><text:span text:style-name="T79"><text:line-break/></text:span><text:span text:style-name="T80">z rodzajów świerk szt.3, modrzew szt. 1</text:span><text:span text:style-name="T81"><text:line-break/></text:span><text:span text:style-name="T82">z nieruchomości przy ul. Zielnej w Skarżysku-Kamiennej</text:span></text:p>
          </table:table-cell>
          <table:table-cell table:style-name="TableCell83">
            <text:p text:style-name="P84">Wspólnota Mieszkaniowa<text:s/></text:p>
            <text:p text:style-name="P85">ul. Zielna 13</text:p>
            <text:p text:style-name="P86">26-110 Skarżysko-Kamienna</text:p>
          </table:table-cell>
        </table:table-row>
        <table:table-row table:style-name="TableRow87">
          <table:table-cell table:style-name="TableCell88">
            <text:p text:style-name="P89">6/2019</text:p>
          </table:table-cell>
          <table:table-cell table:style-name="TableCell90">
            <text:p text:style-name="P91"><text:span text:style-name="T92">Decyzja zezwalająca na usunięcie drzew</text:span><text:span text:style-name="T93"><text:line-break/></text:span><text:span text:style-name="T94">z rodzaju oliwnik s</text:span><text:span text:style-name="T95">zt. 6 z nieruchomości przy ul. Lotnicza w Skarżysku-Kamiennej</text:span></text:p>
          </table:table-cell>
          <table:table-cell table:style-name="TableCell96">
            <text:p text:style-name="P97"><text:span text:style-name="T98">Spółdzielnia Mieszkaniowa</text:span></text:p>
            <text:p text:style-name="P99"><text:span text:style-name="T100">al. Tysiąclecia 10</text:span></text:p>
            <text:p text:style-name="P101"><text:span text:style-name="T102">26-110 Skarżysko-Kamienna</text:span></text:p>
          </table:table-cell>
        </table:table-row>
        <table:table-row table:style-name="TableRow103">
          <table:table-cell table:style-name="TableCell104">
            <text:p text:style-name="P105">7/2019</text:p>
          </table:table-cell>
          <table:table-cell table:style-name="TableCell106">
            <text:p text:style-name="P107"><text:span text:style-name="T108">Decyzja zezwalająca na usunięcie drzewa</text:span><text:span text:style-name="T109"><text:line-break/></text:span><text:span text:style-name="T110">z rodzaju oliwnik szt. 1 z nieruchomości przy ul. Lotniczej w<text:s/></text:span><text:span text:style-name="T111">Skarżysku-Kamiennej</text:span></text:p>
          </table:table-cell>
          <table:table-cell table:style-name="TableCell112">
            <text:p text:style-name="P113"><text:span text:style-name="T114">Spółdzielnia Mieszkaniowa</text:span></text:p>
            <text:p text:style-name="P115"><text:span text:style-name="T116">al. Tysiąclecia 10</text:span></text:p>
            <text:p text:style-name="P117"><text:span text:style-name="T118">26-110 Skarżysko-Kamienna</text:span></text:p>
          </table:table-cell>
        </table:table-row>
        <table:table-row table:style-name="TableRow119">
          <table:table-cell table:style-name="TableCell120">
            <text:p text:style-name="P121">8/2019</text:p>
          </table:table-cell>
          <table:table-cell table:style-name="TableCell122">
            <text:p text:style-name="P123"><text:span text:style-name="T124">Decyzja zezwalająca na usunięcie drzewa</text:span><text:span text:style-name="T125"><text:line-break/></text:span><text:span text:style-name="T126">z rodzaju wierzba szt. 1 z nieruchomości przy ul. Mickiewicza w Skarżysku-Kamiennej</text:span></text:p>
          </table:table-cell>
          <table:table-cell table:style-name="TableCell127">
            <text:p text:style-name="P128"><text:span text:style-name="T129">Spółdzielnia Mieszkaniowa</text:span></text:p>
            <text:p text:style-name="P130"><text:span text:style-name="T131">al.<text:s/></text:span><text:span text:style-name="T132">Tysiąclecia 10</text:span></text:p>
            <text:p text:style-name="P133"><text:span text:style-name="T134">26-110 Skarżysko-Kamienna</text:span></text:p>
          </table:table-cell>
        </table:table-row>
        <table:table-row table:style-name="TableRow135">
          <table:table-cell table:style-name="TableCell136">
            <text:p text:style-name="P137">9/2019</text:p>
          </table:table-cell>
          <table:table-cell table:style-name="TableCell138">
            <text:p text:style-name="P139"><text:span text:style-name="T140">Decyzja zezwalająca na usunięcie drzew<text:s/></text:span><text:span text:style-name="T141"><text:line-break/></text:span><text:span text:style-name="T142">z rodzaju brzoza <text:s/>szt. 16 z nieruchomości przy ul. Szpitalnej <text:s/>w Skarżysku-Kamiennej</text:span></text:p>
          </table:table-cell>
          <table:table-cell table:style-name="TableCell143">
            <text:p text:style-name="P144"><text:span text:style-name="T145">ZOZ<text:s/></text:span></text:p>
            <text:p text:style-name="P146"><text:span text:style-name="T147">ul. Szpitalna 1</text:span></text:p>
            <text:p text:style-name="P148"><text:span text:style-name="T149">26-110 Skarżysko-Kamienna</text:span></text:p>
          </table:table-cell>
        </table:table-row>
        <table:table-row table:style-name="TableRow150">
          <table:table-cell table:style-name="TableCell151">
            <text:p text:style-name="P152">10/2019</text:p>
          </table:table-cell>
          <table:table-cell table:style-name="TableCell153">
            <text:p text:style-name="P154"><text:span text:style-name="T155">Decyzja zezwalająca na<text:s/></text:span><text:span text:style-name="T156">usunięcie drzew<text:s/></text:span><text:span text:style-name="T157"><text:line-break/></text:span><text:span text:style-name="T158">z rodzajów wierzba szt. 9, brzoza <text:s/>szt. 16, dąb szt. 40, Topola szt. 20, Sosna szt. 5<text:s/></text:span><text:span text:style-name="T159"><text:line-break/></text:span><text:span text:style-name="T160">z działki nr 140/10 (Obr. zachodnie)<text:s/></text:span><text:span text:style-name="T161"><text:line-break/></text:span><text:span text:style-name="T162"><text:s/>w Skarżysku-Kamiennej</text:span></text:p>
          </table:table-cell>
          <table:table-cell table:style-name="TableCell163">
            <text:p text:style-name="P164"><text:span text:style-name="T165">Ekonomia S.A.</text:span></text:p>
            <text:p text:style-name="P166"><text:span text:style-name="T167">ul. Źródłowa 4</text:span></text:p>
            <text:p text:style-name="P168"><text:span text:style-name="T169">26-085 Miedziana Góra</text:span></text:p>
          </table:table-cell>
        </table:table-row>
        <table:table-row table:style-name="TableRow170">
          <table:table-cell table:style-name="TableCell171">
            <text:p text:style-name="P172">11/2019</text:p>
          </table:table-cell>
          <table:table-cell table:style-name="TableCell173">
            <text:p text:style-name="P174"><text:span text:style-name="T175">Decyzja zezwalająca na<text:s/></text:span><text:span text:style-name="T176">usunięcie drzewa<text:s/></text:span><text:span text:style-name="T177"><text:line-break/></text:span><text:span text:style-name="T178">z rodzaju żywotnik <text:s/>szt. 1 z nieruchomości przy ul. Cmentarna w Skarżysku-Kamiennej</text:span></text:p>
          </table:table-cell>
          <table:table-cell table:style-name="TableCell179">
            <text:p text:style-name="P180"><text:span text:style-name="T181">Parafia Polskokatolocka</text:span></text:p>
            <text:p text:style-name="P182"><text:span text:style-name="T183">p.w. Matki Boskiej Bolesnej</text:span></text:p>
            <text:p text:style-name="P184"><text:span text:style-name="T185">al. Tysiąclecia 35/37</text:span></text:p>
            <text:p text:style-name="P186"><text:span text:style-name="T187">26-110 Skarżysko-Kamienna</text:span></text:p>
          </table:table-cell>
        </table:table-row>
        <table:table-row table:style-name="TableRow188">
          <table:table-cell table:style-name="TableCell189">
            <text:p text:style-name="P190">12/2019</text:p>
          </table:table-cell>
          <table:table-cell table:style-name="TableCell191">
            <text:p text:style-name="P192"><text:span text:style-name="T193">Decyzja zezwalająca na usunięcie drzew<text:s/></text:span><text:span text:style-name="T194"><text:line-break/></text:span><text:span text:style-name="T195">z rod</text:span><text:span text:style-name="T196">zaj</text:span><text:span text:style-name="T197">ów: kasztanowiec szt. 4, jesion szt. 4, głóg szt. 2, klon szt. 1, lipa szt. 1, żywotnik szt. 1 z nieruchomości przy ul. Lotnicza w Skarżysku-</text:span><text:soft-page-break/><text:span text:style-name="T198">Kamiennej</text:span></text:p>
          </table:table-cell>
          <table:table-cell table:style-name="TableCell199">
            <text:p text:style-name="P200"><text:span text:style-name="T201">Wspólnota Mieszkaniowa<text:s/></text:span></text:p>
            <text:p text:style-name="P202"><text:span text:style-name="T203">ul. Lotnicza 7</text:span></text:p>
            <text:p text:style-name="P204"><text:span text:style-name="T205">26-110 Skarżysko-Kamienna</text:span></text:p>
          </table:table-cell>
        </table:table-row>
        <table:table-row table:style-name="TableRow206">
          <table:table-cell table:style-name="TableCell207">
            <text:p text:style-name="P208">13/2019</text:p>
          </table:table-cell>
          <table:table-cell table:style-name="TableCell209">
            <text:p text:style-name="P210"><text:span text:style-name="T211">Decyzja zezwalająca na<text:s/></text:span><text:span text:style-name="T212">usunięcie drzewa<text:s/></text:span><text:span text:style-name="T213"><text:line-break/></text:span><text:span text:style-name="T214">z rodzaju jesion <text:s/>szt. 1 z nieruchomości przy ul. Legionów w Skarżysku-Kamiennej</text:span></text:p>
          </table:table-cell>
          <table:table-cell table:style-name="TableCell215">
            <text:p text:style-name="P216"><text:span text:style-name="T217">Zespół Szkół Transportowo-Mechatronicznych<text:s/></text:span><text:span text:style-name="T218"><text:line-break/></text:span><text:span text:style-name="T219">Legionów 119</text:span></text:p>
            <text:p text:style-name="P220"><text:span text:style-name="T221">26-110 Skarżysko-Kamienna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14/2019</text:p>
          </table:table-cell>
          <table:table-cell table:style-name="TableCell226">
            <text:p text:style-name="P227"><text:span text:style-name="T228">Decyzja zezwalająca na usunięcie drzew</text:span><text:span text:style-name="T229"><text:line-break/></text:span><text:span text:style-name="T230">z rodzajów wierzba szt.3,</text:span><text:span text:style-name="T231"><text:s/>dąb szt. 1, głóg szt.2, jabłoń szt. 1, lilak szt. 1 z nieruchomości przy ul. Powstańców Warszawy w Skarżysku-Kamiennej</text:span></text:p>
          </table:table-cell>
          <table:table-cell table:style-name="TableCell232">
            <text:p text:style-name="P233"><text:span text:style-name="T234">Wspólnota Mieszkaniowa<text:s/></text:span></text:p>
            <text:p text:style-name="P235"><text:span text:style-name="T236">ul. Powstańców Warszawy 16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5/2019</text:p>
          </table:table-cell>
          <table:table-cell table:style-name="TableCell242">
            <text:p text:style-name="P243"><text:span text:style-name="T244">Decyzja zezwalająca na usunięcie drzewa</text:span><text:span text:style-name="T245"><text:line-break/></text:span><text:span text:style-name="T246">z rodzaju<text:s/></text:span><text:span text:style-name="T247">daglezja szt.1, z nieruchomości przy ul. Kossaka w Skarżysku-Kamiennej</text:span></text:p>
          </table:table-cell>
          <table:table-cell table:style-name="TableCell248">
            <text:p text:style-name="P249"><text:span text:style-name="T250">Wspólnota Mieszkaniowa<text:s/></text:span></text:p>
            <text:p text:style-name="P251"><text:span text:style-name="T252">ul. Kossaka 4</text:span></text:p>
            <text:p text:style-name="P253"><text:span text:style-name="T254">26-110 Skarżysko-Kamienna</text:span></text:p>
          </table:table-cell>
        </table:table-row>
        <table:table-row table:style-name="TableRow255">
          <table:table-cell table:style-name="TableCell256">
            <text:p text:style-name="P257">16/2019</text:p>
          </table:table-cell>
          <table:table-cell table:style-name="TableCell258">
            <text:p text:style-name="P259"><text:span text:style-name="T260">Decyzja zezwalająca na usunięcie drzew</text:span><text:span text:style-name="T261"><text:line-break/></text:span><text:span text:style-name="T262">z rodzajów klon szt. 2, wiąz szt. 3</text:span><text:span text:style-name="T263"><text:line-break/></text:span><text:span text:style-name="T264">z nieruchomości przy ul. 1 Maja w<text:s/></text:span><text:span text:style-name="T265">Skarżysku-Kamiennej</text:span></text:p>
          </table:table-cell>
          <table:table-cell table:style-name="TableCell266">
            <text:p text:style-name="P267"><text:span text:style-name="T268">I LO im. Juliusza Słowackiego</text:span></text:p>
            <text:p text:style-name="P269"><text:span text:style-name="T270">ul. 1 Maja 82</text:span></text:p>
            <text:p text:style-name="P271"><text:span text:style-name="T272">26-110 Skarżysko-Kamienna</text:span></text:p>
          </table:table-cell>
        </table:table-row>
        <table:table-row table:style-name="TableRow273">
          <table:table-cell table:style-name="TableCell274">
            <text:p text:style-name="P275">17/2019</text:p>
          </table:table-cell>
          <table:table-cell table:style-name="TableCell276">
            <text:p text:style-name="P277"><text:span text:style-name="T278">Decyzja zezwalająca na usunięcie drzew</text:span><text:span text:style-name="T279"><text:line-break/></text:span><text:span text:style-name="T280">z rodzajów Lipa szt. 1, Wiśnia szt. 2</text:span><text:span text:style-name="T281"><text:line-break/></text:span><text:span text:style-name="T282">z nieruchomości przy ul. Powstańców Warszawy w Skarżysku-Kamiennej</text:span></text:p>
          </table:table-cell>
          <table:table-cell table:style-name="TableCell283">
            <text:p text:style-name="P284"><text:span text:style-name="T285">ZSE im.<text:s/></text:span><text:span text:style-name="T286">Mikołaja Kopernika</text:span></text:p>
            <text:p text:style-name="P287"><text:span text:style-name="T288">ul. Powstańców Warszawy 11</text:span></text:p>
            <text:p text:style-name="P289"><text:span text:style-name="T290">26-110 Skarżysko-Kamienna</text:span></text:p>
          </table:table-cell>
        </table:table-row>
        <table:table-row table:style-name="TableRow291">
          <table:table-cell table:style-name="TableCell292">
            <text:p text:style-name="P293"><text:span text:style-name="T294">18/2019</text:span></text:p>
          </table:table-cell>
          <table:table-cell table:style-name="TableCell295">
            <text:p text:style-name="P296"><text:span text:style-name="T297">Decyzja zezwalająca na usunięcie drzew z rodzaj</text:span><text:span text:style-name="T298">ów: wierzba szt. 1, klon szt. 1, oliwnik szt. 1, cyprysik szt. 1, z nieruchomości przy ul. Sokola w Skarżysku-Kamiennej</text:span></text:p>
          </table:table-cell>
          <table:table-cell table:style-name="TableCell299">
            <text:p text:style-name="P300"><text:span text:style-name="T301">Wspólnot</text:span><text:span text:style-name="T302">a Mieszkaniowa Nieruchomości ul. Sokola 28</text:span></text:p>
            <text:p text:style-name="P303"><text:span text:style-name="T304">26-110 Skarżysko-Kamienna</text:span></text:p>
          </table:table-cell>
        </table:table-row>
        <table:table-row table:style-name="TableRow305">
          <table:table-cell table:style-name="TableCell306">
            <text:p text:style-name="P307"><text:span text:style-name="T308">19/2019</text:span></text:p>
          </table:table-cell>
          <table:table-cell table:style-name="TableCell309">
            <text:p text:style-name="P310"><text:span text:style-name="T311">Decyzja zezwalająca na usunięcie drzew</text:span><text:span text:style-name="T312"><text:line-break/></text:span><text:span text:style-name="T313">z rodzajów robinia szt. 1, morwa szt. 1</text:span><text:span text:style-name="T314"><text:line-break/></text:span><text:span text:style-name="T315">z nieruchomości przy ul. 1 Maja w Skarżysku-Kamiennej</text:span></text:p>
          </table:table-cell>
          <table:table-cell table:style-name="TableCell316">
            <text:p text:style-name="P317"><text:span text:style-name="T318">Stowarzyszenie Na Rzecz Warsztatów Terapii<text:s/></text:span><text:span text:style-name="T319">Zajęciowej „Tęcza”</text:span></text:p>
            <text:p text:style-name="P320"><text:span text:style-name="T321">ul. Równoległa 23</text:span><text:span text:style-name="T322"><text:line-break/></text:span><text:span text:style-name="T323">26-110 Skarżysko-Kamienna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0/2019</text:span></text:p>
          </table:table-cell>
          <table:table-cell table:style-name="TableCell329">
            <text:p text:style-name="P330"><text:span text:style-name="T331">Decyzja zezwalająca na usunięcie drzew z rodzaj</text:span><text:span text:style-name="T332">ów: brzoza szt. 7, wierzba szt. 1, z nieruchomości przy ul. Górnicza w Skarżysku-Kamiennej</text:span></text:p>
          </table:table-cell>
          <table:table-cell table:style-name="TableCell333">
            <text:p text:style-name="P334"><text:span text:style-name="T335">Wspólnota Mieszkaniowa „Jedność“ ul. G</text:span><text:span text:style-name="T336">órnicza</text:span><text:span text:style-name="T337"><text:s/>18</text:span></text:p>
            <text:p text:style-name="P338"><text:span text:style-name="T339">26-110 Skarżysko-Kamienna</text:span></text:p>
          </table:table-cell>
        </table:table-row>
        <table:table-row table:style-name="TableRow340">
          <table:table-cell table:style-name="TableCell341">
            <text:p text:style-name="P342"><text:span text:style-name="T343">21/2019</text:span></text:p>
          </table:table-cell>
          <table:table-cell table:style-name="TableCell344">
            <text:p text:style-name="P345"><text:span text:style-name="T346">Decyzja zezwalająca na usunięcie drzew z rodzaj</text:span><text:span text:style-name="T347">ów: świerk szt. 3, z nieruchomości przy ul. Oseta Wasilewskiego w Skarżysku-Kamiennej</text:span></text:p>
          </table:table-cell>
          <table:table-cell table:style-name="TableCell348">
            <text:p text:style-name="P349"><text:span text:style-name="T350">Wspólnota Mieszkaniowa Nieruchomości ul. Oseta<text:s/></text:span></text:p>
            <text:p text:style-name="P351"><text:span text:style-name="T352">Wasilewskiego 12</text:span></text:p>
            <text:p text:style-name="P353"><text:span text:style-name="T354">26-110 Skarżysko-Ka</text:span><text:span text:style-name="T355">mienna</text:span></text:p>
          </table:table-cell>
        </table:table-row>
        <table:table-row table:style-name="TableRow356">
          <table:table-cell table:style-name="TableCell357">
            <text:p text:style-name="P358"><text:span text:style-name="T359">22/2019</text:span></text:p>
          </table:table-cell>
          <table:table-cell table:style-name="TableCell360">
            <text:p text:style-name="P361"><text:span text:style-name="T362">Decyzja zezwalająca na usunięcie drzew z rodzaj</text:span><text:span text:style-name="T363">ów: sosna szt. 3, lipa szt. 2, świerk szt. 1,</text:span></text:p>
            <text:p text:style-name="P364"><text:span text:style-name="T365">z nieruchomości przy ul. 11 Listopada w Skarżysku-Kamiennej</text:span></text:p>
          </table:table-cell>
          <table:table-cell table:style-name="TableCell366">
            <text:p text:style-name="P367"><text:span text:style-name="T368">Celsium Sp. z o.o.</text:span></text:p>
            <text:p text:style-name="P369"><text:span text:style-name="T370">ul. 11 Listopada 7</text:span></text:p>
            <text:p text:style-name="P371"><text:span text:style-name="T372">26-110 Skarżysko-Kamienna</text:span></text:p>
          </table:table-cell>
        </table:table-row>
        <table:table-row table:style-name="TableRow373">
          <table:table-cell table:style-name="TableCell374">
            <text:p text:style-name="P375"><text:span text:style-name="T376">23/2019</text:span></text:p>
          </table:table-cell>
          <table:table-cell table:style-name="TableCell377">
            <text:p text:style-name="P378"><text:span text:style-name="T379">Decyzja<text:s/></text:span><text:span text:style-name="T380">zezwalająca na usunięcie drzew z pas</text:span><text:span text:style-name="T381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82">
            <text:p text:style-name="P383"><text:span text:style-name="T384">Zarząd Dr</text:span><text:span text:style-name="T385">óg Powiatowych</text:span></text:p>
            <text:p text:style-name="P386"><text:span text:style-name="T387">ul. Konarskiego 20</text:span></text:p>
            <text:p text:style-name="P388"><text:span text:style-name="T389">26-110<text:s/></text:span><text:span text:style-name="T390">Skarżysko-Kamienna</text:span></text:p>
          </table:table-cell>
        </table:table-row>
        <text:soft-page-break/>
        <table:table-row table:style-name="TableRow391">
          <table:table-cell table:style-name="TableCell392">
            <text:p text:style-name="P393"><text:span text:style-name="T394">24/2019</text:span></text:p>
          </table:table-cell>
          <table:table-cell table:style-name="TableCell395">
            <text:p text:style-name="P396"><text:span text:style-name="T397">Decyzja zezwalająca na usunięcie drzewa <text:s/></text:span><text:span text:style-name="T398"><text:line-break/></text:span><text:span text:style-name="T399">z rodzaju Lipa <text:s/>szt. 1, z nieruchomości przy al. Marszałka Piłsudskiego w Skarżysku-Kamiennej</text:span></text:p>
          </table:table-cell>
          <table:table-cell table:style-name="TableCell400">
            <text:p text:style-name="P401"><text:span text:style-name="T402">PGE Dystrybucja S.A. Oddz. Skarżysko-Kam.</text:span></text:p>
            <text:p text:style-name="P403"><text:span text:style-name="T404">al. Marszałka Piłsudskiego 51</text:span></text:p>
          </table:table-cell>
        </table:table-row>
        <table:table-row table:style-name="TableRow405">
          <table:table-cell table:style-name="TableCell406">
            <text:p text:style-name="P407"><text:span text:style-name="T408">25/2019</text:span></text:p>
          </table:table-cell>
          <table:table-cell table:style-name="TableCell409">
            <text:p text:style-name="P410"><text:span text:style-name="T411">Decyzja<text:s/></text:span><text:span text:style-name="T412">zezwalająca na usunięcie drzewa <text:s/></text:span><text:span text:style-name="T413"><text:line-break/></text:span><text:span text:style-name="T414">z rodzaju Wierzba <text:s/>szt. 1, z nieruchomości przy ul. Rejowska w Skarżysku-Kamiennej</text:span></text:p>
          </table:table-cell>
          <table:table-cell table:style-name="TableCell415">
            <text:p text:style-name="P416"><text:span text:style-name="T417">Spółdzielnia Mieszkaniowa</text:span></text:p>
            <text:p text:style-name="P418"><text:span text:style-name="T419">al. Tysiąclecia 10</text:span></text:p>
            <text:p text:style-name="P420"><text:span text:style-name="T421">26-110 Skarżysko-Kamienna</text:span></text:p>
          </table:table-cell>
        </table:table-row>
        <table:table-row table:style-name="TableRow422">
          <table:table-cell table:style-name="TableCell423">
            <text:p text:style-name="P424"><text:span text:style-name="T425">26/2019</text:span></text:p>
          </table:table-cell>
          <table:table-cell table:style-name="TableCell426">
            <text:p text:style-name="P427"><text:span text:style-name="T428">Decyzja zezwalająca na usunięcie drzewa <text:s/></text:span><text:span text:style-name="T429"><text:line-break/></text:span><text:span text:style-name="T430">z rodzaju Dąb <text:s/>sz</text:span><text:span text:style-name="T431">t. 1, z nieruchomości przy al. J.M. Piłsudskiego w Skarżysku-Kamiennej</text:span></text:p>
          </table:table-cell>
          <table:table-cell table:style-name="TableCell432">
            <text:p text:style-name="P433"><text:span text:style-name="T434">II Liceum Ogólnokształcące im. A. Mickiewicza</text:span></text:p>
            <text:p text:style-name="P435"><text:span text:style-name="T436">al. J.M. Piłsudskiego 50</text:span></text:p>
            <text:p text:style-name="P437"><text:span text:style-name="T438">26-110 Skarżysko-Kamienna</text:span></text:p>
          </table:table-cell>
        </table:table-row>
        <table:table-row table:style-name="TableRow439">
          <table:table-cell table:style-name="TableCell440">
            <text:p text:style-name="P441"><text:span text:style-name="T442">27/2019</text:span></text:p>
          </table:table-cell>
          <table:table-cell table:style-name="TableCell443">
            <text:p text:style-name="P444"><text:span text:style-name="T445">Decyzja zezwalająca na usunięcie drzew</text:span><text:span text:style-name="T446"><text:line-break/></text:span><text:span text:style-name="T447">z rodzaju świerk szt. 5, z nieruchomości</text:span><text:span text:style-name="T448"><text:s/>przy ul. Kopernika w Skarżysku-Kamiennej</text:span></text:p>
          </table:table-cell>
          <table:table-cell table:style-name="TableCell449">
            <text:p text:style-name="P450"><text:span text:style-name="T451">Sklep Spożywczo – Przemysłowy<text:s/></text:span></text:p>
            <text:p text:style-name="P452"><text:span text:style-name="T453">ul. Kopernika 132</text:span></text:p>
            <text:p text:style-name="P454"><text:span text:style-name="T455">26-110 Skarżysko-Kamienna</text:span></text:p>
          </table:table-cell>
        </table:table-row>
        <table:table-row table:style-name="TableRow456">
          <table:table-cell table:style-name="TableCell457">
            <text:p text:style-name="P458"><text:span text:style-name="T459">28/2019</text:span></text:p>
          </table:table-cell>
          <table:table-cell table:style-name="TableCell460">
            <text:p text:style-name="P461"><text:span text:style-name="T462">Decyzja zezwalająca na usunięcie drzew</text:span><text:span text:style-name="T463"><text:line-break/></text:span><text:span text:style-name="T464">z rodzaju Dąb szt. 7, z nieruchomości przy ul. Obuwnicza w Skarżysku-Kamiennej</text:span></text:p>
          </table:table-cell>
          <table:table-cell table:style-name="TableCell465">
            <text:p text:style-name="P466"><text:span text:style-name="T467">Osoba fizycz</text:span><text:span text:style-name="T468">na</text:span></text:p>
          </table:table-cell>
        </table:table-row>
        <table:table-row table:style-name="TableRow469">
          <table:table-cell table:style-name="TableCell470">
            <text:p text:style-name="P471"><text:span text:style-name="T472">29/2019</text:span></text:p>
          </table:table-cell>
          <table:table-cell table:style-name="TableCell473">
            <text:p text:style-name="P474"><text:span text:style-name="T475">Decyzja zezwalająca na usunięcie drzew <text:s text:c="16"/></text:span><text:span text:style-name="T476">z rodzajów Klon szt. 14, Brzoza szt. 2, Jesion szt. 6, Topola szt. 2, Lipa szt. 4, Wierzba szt. 5, Jabłoń szt. 1, Grusza szt. 2, Wiśnia szt. 1 rosnących na terenie nieruchomości <text:s text:c="2"/></text:span><text:span text:style-name="T477"><text:line-break/></text:span><text:span text:style-name="T478">w<text:s/></text:span><text:span text:style-name="T479">Skarżysku-Kamiennej przy ul. Kossaka/Matejki</text:span></text:p>
          </table:table-cell>
          <table:table-cell table:style-name="TableCell480">
            <text:p text:style-name="P481"><text:span text:style-name="T482">ROMER Sp. Cywilna<text:s/></text:span><text:span text:style-name="T483"><text:line-break/></text:span><text:span text:style-name="T484"><text:s/>A.Ciura, W.Ciura,<text:s/></text:span><text:span text:style-name="T485"><text:line-break/></text:span><text:span text:style-name="T486"><text:s/>ul. Rejowska 99</text:span><text:span text:style-name="T487"><text:line-break/></text:span><text:span text:style-name="T488"><text:s/>26-110 Skarżysko-Kamienna</text:span></text:p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30/2019</text:span></text:p>
          </table:table-cell>
          <table:table-cell table:style-name="TableCell494">
            <text:p text:style-name="P495"><text:span text:style-name="T496">Decyzja zezwalająca na usunięcie drzewa</text:span><text:span text:style-name="T497"><text:line-break/></text:span><text:span text:style-name="T498">z rodzaju Brzoza szt. 1, z nieruchomości przy ul. Wiejska w<text:s/></text:span><text:span text:style-name="T499">Skarżysku-Kamiennej</text:span></text:p>
          </table:table-cell>
          <table:table-cell table:style-name="TableCell500">
            <text:p text:style-name="P501"><text:span text:style-name="T502">Wspólnota Mieszkaniowa „Przy Wiejskiej“<text:s/></text:span></text:p>
            <text:p text:style-name="P503"><text:span text:style-name="T504">ul. Szydłowiecka 19</text:span></text:p>
            <text:p text:style-name="P505"><text:span text:style-name="T506">26-110 Skarżysko-Kamienna</text:span></text:p>
            <text:p text:style-name="P507"><text:span text:style-name="T508">Spółdzielnia Mieszkaniowa</text:span></text:p>
            <text:p text:style-name="P509"><text:span text:style-name="T510">al. Tysiąclecia 10</text:span></text:p>
            <text:p text:style-name="P511"><text:span text:style-name="T512">26-110 Skarżysko-Kamienna</text:span></text:p>
          </table:table-cell>
        </table:table-row>
        <table:table-row table:style-name="TableRow513">
          <table:table-cell table:style-name="TableCell514">
            <text:p text:style-name="P515"><text:span text:style-name="T516">31/2019</text:span></text:p>
          </table:table-cell>
          <table:table-cell table:style-name="TableCell517">
            <text:p text:style-name="P518"><text:span text:style-name="T519">Decyzja zezwalająca na usunięcie</text:span><text:span text:style-name="T520"><text:s/>drzew rosnących w<text:s/></text:span><text:span text:style-name="T521">Skarżysku-Kamiennej w pasach drogowych:</text:span></text:p>
            <text:p text:style-name="P522"><text:span text:style-name="T523">- ul. Słoneczna (dz. nr 298/4) – Klon – 1 szt., Jesion <text:s/>2 szt.</text:span></text:p>
            <text:p text:style-name="P524"><text:span text:style-name="T525">- al. Marszałka Piłsudskiego (dz. nr 1/36) – Jesion - 1 szt.<text:s/></text:span></text:p>
            <text:p text:style-name="P526"><text:span text:style-name="T527">- ul. 1 Maja (dz. nr 233) – Jesion – 3 szt.</text:span></text:p>
            <text:p text:style-name="P528"><text:span text:style-name="T529">- al. Niepodległości (dz. nr 1/32, 376) – Klon<text:s/></text:span><text:span text:style-name="T530">1 szt., Jesion 1 szt.<text:s/></text:span></text:p>
            <text:p text:style-name="P531"/>
          </table:table-cell>
          <table:table-cell table:style-name="TableCell532">
            <text:p text:style-name="P533"><text:span text:style-name="T534">Zarząd Dr</text:span><text:span text:style-name="T535">óg Powiatowych</text:span></text:p>
            <text:p text:style-name="P536"><text:span text:style-name="T537">ul. Konarskiego 20</text:span></text:p>
            <text:p text:style-name="P538"><text:span text:style-name="T539">26-110 Skarżysko-Kamienna</text:span></text:p>
          </table:table-cell>
        </table:table-row>
        <table:table-row table:style-name="TableRow540">
          <table:table-cell table:style-name="TableCell541">
            <text:p text:style-name="P542"><text:span text:style-name="T543">32/2019</text:span></text:p>
          </table:table-cell>
          <table:table-cell table:style-name="TableCell544">
            <text:p text:style-name="P545"><text:span text:style-name="T546">Decyzja zezwalająca na usunięcie</text:span><text:span text:style-name="T547"><text:s/>drzew <text:s text:c="20"/>z rodzajów: Żywotnik szt. 2, Świerk szt. 3, Dereń szt. 7, Modrzew szt. 3, Śliwa szt. 5, Jabłoń<text:s/></text:span><text:span text:style-name="T548">szt. 6, Wiśnia szt. 4, Lipa szt. 12, Brzoza szt. 2, Klon szt. 6, Dąb szt. 2, Jesion szt. 2, Orzech szt. 1 oraz krzewu z rodzaju Dereń o powierzchni ok. 37,5m</text:span><text:span text:style-name="T549">2</text:span></text:p>
          </table:table-cell>
          <table:table-cell table:style-name="TableCell550">
            <text:p text:style-name="P551"><text:span text:style-name="T552">ZSE im. Mikołaja Kopernika ul. Powstańców Warszawy 11 <text:s text:c="5"/></text:span><text:span text:style-name="T553"><text:line-break/></text:span><text:span text:style-name="T554">26-110 Skarżysko-Kamienna</text:span></text:p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33/2019</text:span></text:p>
          </table:table-cell>
          <table:table-cell table:style-name="TableCell560">
            <text:p text:style-name="P561"><text:span text:style-name="T562">D</text:span><text:span text:style-name="T563">ecyzja zezwalająca na usunięcie drzew <text:s text:c="21"/>z rodzaju Świerk <text:s/>szt. 5, z nieruchomości przy <text:s/>ul. Jaworowej <text:s/>w Skarżysku-Kamiennej</text:span></text:p>
          </table:table-cell>
          <table:table-cell table:style-name="TableCell564">
            <text:p text:style-name="P565"><text:span text:style-name="T566"><text:s/>Polska Spółka Gazownictwa Sp. z o.o. w Tarnowie</text:span></text:p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34/2019</text:span></text:p>
          </table:table-cell>
          <table:table-cell table:style-name="TableCell571">
            <text:p text:style-name="P572"><text:span text:style-name="T573">Decyzja zezwalająca na usunięcie drzew<text:s/></text:span><text:span text:style-name="T574"><text:s text:c="20"/>z rodzajów Dąb szt. 2, Brzoza szt. 1<text:s/></text:span><text:span text:style-name="T575"><text:line-break/></text:span><text:span text:style-name="T576">z nieruchomości przy ul. Młodzawy <text:s text:c="29"/>w Skarżysku-Kamiennej</text:span></text:p>
          </table:table-cell>
          <table:table-cell table:style-name="TableCell577">
            <text:p text:style-name="P578"><text:span text:style-name="T579"><text:s/>Polska Spółka Gazownictwa Sp. z o.o. w Tarnowie</text:span></text:p>
          </table:table-cell>
        </table:table-row>
        <table:table-row table:style-name="TableRow580">
          <table:table-cell table:style-name="TableCell581">
            <text:p text:style-name="P582"><text:span text:style-name="T583">35/2019</text:span></text:p>
          </table:table-cell>
          <table:table-cell table:style-name="TableCell584">
            <text:p text:style-name="P585"><text:span text:style-name="T586">Decyzja zezwalająca na usunięcie drzew z rodzaju Świerk</text:span><text:span text:style-name="T587"><text:s/>szt. 2, z nieruchomości przy ul. Legionów w Skarżysku-Kamiennej</text:span></text:p>
            <text:p text:style-name="P588"/>
          </table:table-cell>
          <table:table-cell table:style-name="TableCell589">
            <text:p text:style-name="P590"><text:span text:style-name="T591">Zespół Szkół Transportowo-Mechatronicznych</text:span><text:span text:style-name="T592"><text:line-break/></text:span><text:span text:style-name="T593">ul. Legionów 119</text:span><text:span text:style-name="T594"><text:line-break/></text:span><text:span text:style-name="T595">26-110 Skarżysko-Kamienna</text:span></text:p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36/2019</text:span></text:p>
          </table:table-cell>
          <table:table-cell table:style-name="TableCell601">
            <text:p text:style-name="P602"><text:span text:style-name="T603">Decyzja zezwalająca na usunięcie drzew <text:s text:c="20"/>z rodzajów Dąb szt. 3, Wierzba szt.</text:span><text:span text:style-name="T604"><text:s/>1<text:s/></text:span><text:span text:style-name="T605"><text:line-break/></text:span><text:span text:style-name="T606">z nieruchomości przy ul. Cichej w Skarżysku-Kamiennej</text:span></text:p>
          </table:table-cell>
          <table:table-cell table:style-name="TableCell607">
            <text:p text:style-name="P608"><text:span text:style-name="T609">Miejskie Przedsiębiorstwo Wodociągów i Kanalizacji<text:s/></text:span></text:p>
            <text:p text:style-name="P610"><text:span text:style-name="T611">Sp. z o. o.</text:span></text:p>
            <text:p text:style-name="P612"><text:span text:style-name="T613">ul. Cicha 8, 26-110 Skarżysko-Kamienna</text:span></text:p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37/2019</text:span></text:p>
          </table:table-cell>
          <table:table-cell table:style-name="TableCell619">
            <text:p text:style-name="NormalnyWeb"><text:span text:style-name="T620">Decyzja zezwalająca na usunięcie drzew z rodzajów: Brzoza szt. 1, Topola szt. 2, Grab</text:span><text:span text:style-name="T621"><text:s/>szt. 1, Świerk szt. 3, Jesion szt. 2<text:s/></text:span><text:span text:style-name="T622"><text:line-break/></text:span><text:span text:style-name="T623">z nieruchomości przy ul. Legionów - Dk 42, ul. Warszawskiej - Dk 7 w Skarżysku-Kamiennej</text:span></text:p>
          </table:table-cell>
          <table:table-cell table:style-name="TableCell624">
            <text:p text:style-name="P625"><text:span text:style-name="T626">Generalna Dyrekcja Dróg Krajowych i Autostrad Oddział w Kielcach Rejon w Starachowicach</text:span></text:p>
            <text:p text:style-name="P627"><text:span text:style-name="T628">ul. Ostrowiecka 15</text:span></text:p>
            <text:p text:style-name="NormalnyWeb"><text:span text:style-name="T629">27-200 Starachowice</text:span></text:p>
          </table:table-cell>
        </table:table-row>
        <table:table-row table:style-name="TableRow630">
          <table:table-cell table:style-name="TableCell631">
            <text:p text:style-name="P632"><text:span text:style-name="T633">38/2019</text:span></text:p>
          </table:table-cell>
          <table:table-cell table:style-name="TableCell634">
            <text:p text:style-name="P635"><text:span text:style-name="T636">Decyzja zezwalająca na usunięcie drzew z rodzaju Świerk szt. 9, z nieruchomości przy ul. Gajowa w Skarżysku-Kamiennej</text:span></text:p>
            <text:p text:style-name="NormalnyWeb"/>
          </table:table-cell>
          <table:table-cell table:style-name="TableCell637">
            <text:p text:style-name="P638"><text:span text:style-name="T639">Polski Związek Działkowców Zarząd ROD „Żródełko“</text:span></text:p>
            <text:p text:style-name="P640"><text:span text:style-name="T641">ul. Gajowa</text:span></text:p>
            <text:p text:style-name="NormalnyWeb"><text:span text:style-name="T642">26-110 Skarżysko-Kamienna</text:span></text:p>
          </table:table-cell>
        </table:table-row>
        <table:table-row table:style-name="TableRow643">
          <table:table-cell table:style-name="TableCell644">
            <text:p text:style-name="P645"><text:span text:style-name="T646">39/2019</text:span></text:p>
          </table:table-cell>
          <table:table-cell table:style-name="TableCell647">
            <text:p text:style-name="NormalnyWeb"><text:span text:style-name="T648">Decyzja zezwalająca na usunięcie<text:s/></text:span><text:span text:style-name="T649">drzewa z rodzaju Robinia szt. 1, z nieruchomości przy ul. Szkolna w Skarżysku-Kamiennej</text:span></text:p>
          </table:table-cell>
          <table:table-cell table:style-name="TableCell650">
            <text:p text:style-name="P651"><text:span text:style-name="T652">Wspólnota Mieszkaniowa Nieruchomości ul. Szkolna 6</text:span></text:p>
            <text:p text:style-name="NormalnyWeb"><text:span text:style-name="T653">26-110 Skarżysko-Kamienna</text:span></text:p>
          </table:table-cell>
        </table:table-row>
        <table:table-row table:style-name="TableRow654">
          <table:table-cell table:style-name="TableCell655">
            <text:p text:style-name="P656"><text:span text:style-name="T657">40/2019</text:span></text:p>
          </table:table-cell>
          <table:table-cell table:style-name="TableCell658">
            <text:p text:style-name="Normalny"><text:span text:style-name="T659">Decyzja zezwalająca na usunięcie drzew <text:s text:c="20"/>z rodzajów klon szt. 11</text:span><text:span text:style-name="T660">, brzoza szt.2, <text:s text:c="17"/>dąb szt. 8, wierzba szt. 4, topola szt. 10</text:span><text:span text:style-name="T661"><text:line-break/></text:span><text:span text:style-name="T662">z nieruchomości przy ul. Rejowskiej <text:s text:c="29"/>w Skarżysku-Kamiennej</text:span></text:p>
          </table:table-cell>
          <table:table-cell table:style-name="TableCell663">
            <text:p text:style-name="P664"><text:span text:style-name="T665">ROMER Sp. Cywilna<text:s/></text:span></text:p>
            <text:p text:style-name="P666"><text:span text:style-name="T667">ul. Rejowska 99</text:span></text:p>
            <text:p text:style-name="P668"><text:span text:style-name="T669">26-110 Skarżysko-Kamienna</text:span></text:p>
          </table:table-cell>
        </table:table-row>
        <table:table-row table:style-name="TableRow670">
          <table:table-cell table:style-name="TableCell671">
            <text:p text:style-name="P672">41/2019</text:p>
          </table:table-cell>
          <table:table-cell table:style-name="TableCell673">
            <text:p text:style-name="Normalny"><text:span text:style-name="T674">Decyzja zezwalająca na usunięcie drzewa z rodzaju Modrzew szt. 1, z nieruchomości przy al. Tysiąclecia w Skarżysku-Kamiennej</text:span></text:p>
          </table:table-cell>
          <table:table-cell table:style-name="TableCell675">
            <text:p text:style-name="P676"><text:span text:style-name="T677">Spółdzielnia Mieszkaniowa</text:span></text:p>
            <text:p text:style-name="P678"><text:span text:style-name="T679">al. Tysiąclecia 10</text:span></text:p>
            <text:p text:style-name="P680"><text:span text:style-name="T681">26-110 Skarżysko-Kamienna</text:span></text:p>
          </table:table-cell>
        </table:table-row>
      </table:table>
      <text:p text:style-name="Normalny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27T07:59:00Z</dc:date>
    <meta:template xlink:href="Normal" xlink:type="simple"/>
    <meta:editing-cycles>137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24" meta:character-count="9949" meta:row-count="71" meta:non-whitespace-character-count="8544"/>
  </office:meta>
</office:document-meta>
</file>