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9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Robinia szt. 1, z nieruchomości przy ul. Szkoln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40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8.09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8.09.2019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 18.09.2019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8.09.2019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----------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9-18T09:18:00Z</dc:date>
    <meta:template xlink:href="Normal" xlink:type="simple"/>
    <meta:editing-cycles>68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8" meta:row-count="9" meta:non-whitespace-character-count="1158"/>
  </office:meta>
</office:document-meta>
</file>