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7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</text:span><text:span text:style-name="T52"><text:s/>drzew z rodzajów: Brzoza szt. 1, Topola szt. 2, Grab szt. 1, Świerk szt. 3, Jesion szt. 2<text:s/></text:span><text:span text:style-name="T53"><text:line-break/>z nieruchomości przy ul. Legionów - Dk 42, ul. Warszawskiej - Dk 7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34.2019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04.09.2019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z up. Prezydenta Miasta Skarżyska-Kamiennej<text:s/></text:p>
            <text:p text:style-name="P91"><text:span text:style-name="T92">Zastępca Prezydenta 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4.09.2019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<text:s/>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4.09.2019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4.09.2019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04T10:57:00Z</dc:date>
    <meta:template xlink:href="Normal" xlink:type="simple"/>
    <meta:editing-cycles>65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0" meta:row-count="10" meta:non-whitespace-character-count="1236"/>
  </office:meta>
</office:document-meta>
</file>