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line-height="105%"/>
      <style:text-properties fo:hyphenate="true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paragraph-properties style:text-autospace="none" fo:line-height="105%"/>
      <style:text-properties style:font-name="Arial" style:font-name-asian="Calibri" style:font-name-complex="Arial" style:language-asian="en" style:country-asian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15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76" style:parent-style-name="Normalny" style:family="paragraph">
      <style:paragraph-properties style:text-autospace="none" fo:line-height="115%"/>
      <style:text-properties fo:hyphenate="true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ny" style:family="paragraph">
      <style:paragraph-properties style:text-autospace="none" fo:line-height="115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0" style:family="table-row">
      <style:table-row-properties style:min-row-height="0.573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line-height="105%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 fo:line-height="10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min-row-height="0.573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line-height="10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573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39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/2019</text:span></text:p>
          </table:table-cell>
          <table:table-cell table:style-name="TableCell438">
            <text:p text:style-name="P439"><text:span text:style-name="T440">Decyzja zezwalająca na usunięcie drzewa</text:span><text:span text:style-name="T441"><text:line-break/>z rodzaju Brzoza szt. 1, z nieruchomości przy ul. Wiejska w Skarżysku-Kamiennej</text:span></text:p>
          </table:table-cell>
          <table:table-cell table:style-name="TableCell442">
            <text:p text:style-name="P443"><text:span text:style-name="T444">Wspólnota Mieszkaniowa „Przy Wiejskiej“<text:s/></text:span></text:p>
            <text:p text:style-name="P445"><text:span text:style-name="T446">ul. Szydłowiecka 19</text:span></text:p>
            <text:p text:style-name="P447"><text:span text:style-name="T448">26-110 Skarżysko-Kamienna</text:span></text:p>
            <text:p text:style-name="P449"><text:span text:style-name="T450">Spółdzielnia Mieszkaniowa</text:span></text:p>
            <text:p text:style-name="P451"><text:span text:style-name="T452">al. Tysiąclecia 10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31/2019</text:span></text:p>
          </table:table-cell>
          <table:table-cell table:style-name="TableCell459">
            <text:p text:style-name="P460"><text:span text:style-name="T461">Decyzja zezwalająca na usunięcie</text:span><text:span text:style-name="T462"><text:s/>drzew rosnących w Skarżysku-Kamiennej w pasach drogowych:</text:span></text:p>
            <text:p text:style-name="P463"><text:span text:style-name="T464">- ul. Słoneczna (dz. nr 298/4) – Klon – 1 szt., Jesion <text:s/>2 szt.</text:span></text:p>
            <text:p text:style-name="P465"><text:span text:style-name="T466">- al. Marszałka Piłsudskiego (dz. nr 1/36) – Jesion - 1 szt.<text:s/></text:span></text:p>
            <text:p text:style-name="P467"><text:span text:style-name="T468">- ul. 1 Maja (dz. nr 233) – Jesion – 3 szt.</text:span></text:p>
            <text:p text:style-name="P469"><text:span text:style-name="T470">- al. Niepodległości (dz. nr 1/32, 376) – Klon 1 szt., Jesion 1 szt.<text:s/></text:span></text:p>
            <text:p text:style-name="P471"/>
          </table:table-cell>
          <table:table-cell table:style-name="TableCell472">
            <text:p text:style-name="P473"><text:span text:style-name="T474">Zarząd Dr</text:span><text:span text:style-name="T475">óg Powiatowych</text:span></text:p>
            <text:p text:style-name="P476"><text:span text:style-name="T477">ul. Konarskiego 20</text:span></text:p>
            <text:p text:style-name="P478"><text:span text:style-name="T479">26-110 Skarżysko-Kamienna</text:span></text:p>
          </table:table-cell>
        </table:table-row>
        <table:table-row table:style-name="TableRow480">
          <table:table-cell table:style-name="TableCell481">
            <text:p text:style-name="P482"><text:span text:style-name="T483">32/2019</text:span></text:p>
          </table:table-cell>
          <table:table-cell table:style-name="TableCell484">
            <text:p text:style-name="P485"><text:span text:style-name="T486">Decyzja zezwalająca na usunięcie</text:span><text:span text:style-name="T487"><text:s/>drzew<text:s/></text:span><text:span text:style-name="T488"><text:s text:c="20"/></text:span><text:span text:style-name="T489">z rodzajów: Żywotnik szt. 2, Świerk szt. 3, Dereń szt.<text:s/></text:span><text:span text:style-name="T490">7</text:span><text:span text:style-name="T491">, Modrzew szt. 3, Śliwa szt. 5, Jabłoń szt. 6, Wiśnia szt. 4, Lipa szt. 12, Brzoza szt. 2, Klon szt.<text:s/></text:span><text:span text:style-name="T492">6</text:span><text:span text:style-name="T493">, Dąb szt. 2,<text:s/></text:span><text:span text:style-name="T494">Jesion</text:span><text:span text:style-name="T495"><text:s/>szt.<text:s/></text:span><text:span text:style-name="T496">2</text:span><text:span text:style-name="T497">, Orzech szt. 1 oraz krzew</text:span><text:span text:style-name="T498">u</text:span><text:span text:style-name="T499"><text:s/>z rodzaju Dereń o powierzchni ok. 37,5m</text:span><text:span text:style-name="T500">2</text:span></text:p>
          </table:table-cell>
          <table:table-cell table:style-name="TableCell501">
            <text:p text:style-name="P502"><text:span text:style-name="T503">ZSE im. Mikołaja Kopernika ul. Powstańców Warszawy 11 <text:s text:c="5"/></text:span><text:span text:style-name="T504"><text:line-break/>26-110 Skarżysko-Kamienn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3/2019</text:span></text:p>
          </table:table-cell>
          <table:table-cell table:style-name="TableCell510">
            <text:p text:style-name="P511"><text:span text:style-name="T512">Decyzja zezwalająca na usunięcie</text:span><text:span text:style-name="T513"><text:s/>drzew <text:s text:c="21"/>z rodzaju Świerk <text:s/>szt. 5, z nieruchomości przy <text:s/>ul. Jaworowej <text:s/>w Skarżysku-Kamiennej</text:span></text:p>
          </table:table-cell>
          <table:table-cell table:style-name="TableCell514">
            <text:p text:style-name="P515"><text:span text:style-name="T516"><text:s/>Polska Spółka Gazownictwa Sp. z o.o. w Tarnowie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34/2019</text:span></text:p>
          </table:table-cell>
          <table:table-cell table:style-name="TableCell521">
            <text:p text:style-name="P522"><text:span text:style-name="T523">Decyzja zezwalająca na usunięcie</text:span><text:span text:style-name="T524"><text:s/>drzew <text:s text:c="20"/>z rodzajów Dąb szt. 2, Brzoza szt. 1<text:s/></text:span><text:span text:style-name="T525"><text:line-break/>z nieruchomości przy ul. Młodzawy <text:s text:c="29"/>w Skarżysku-Kamiennej</text:span></text:p>
          </table:table-cell>
          <table:table-cell table:style-name="TableCell526">
            <text:p text:style-name="P527"><text:span text:style-name="T528"><text:s/>Polska Spółka Gazownictwa Sp. z o.o. w Tarnowie</text:span></text:p>
          </table:table-cell>
        </table:table-row>
        <table:table-row table:style-name="TableRow529">
          <table:table-cell table:style-name="TableCell530">
            <text:p text:style-name="P531">35/2019</text:p>
          </table:table-cell>
          <table:table-cell table:style-name="TableCell532">
            <text:p text:style-name="P533">Decyzja zezwalająca na usunięcie<text:s/>drzew z rodzaju Świerk szt. 2, z nieruchomości przy ul. Legionów w Skarżysku-Kamiennej</text:p>
          </table:table-cell>
          <table:table-cell table:style-name="TableCell534">
            <text:p text:style-name="P535">Zespół Szkół Transportowo-Mechatronicznych</text:p>
            <text:p text:style-name="P536">ul. Legionów 119</text:p>
            <text:p text:style-name="P537">26-110 Skarżysko-Kamienna</text:p>
          </table:table-cell>
        </table:table-row>
      </table:table>
      <text:p text:style-name="Normalny"/>
      <text:p text:style-name="Normalny"/>
      <text:p text:style-name="P538"><text:s/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8-28T07:15:00Z</dc:date>
    <meta:template xlink:href="Normal" xlink:type="simple"/>
    <meta:editing-cycles>122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1" meta:character-count="8397" meta:row-count="60" meta:non-whitespace-character-count="7212"/>
  </office:meta>
</office:document-meta>
</file>