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style:text-autospace="none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30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<text:span text:style-name="T52">Decyzja zezwalająca na usunięcie drzewa z rodzaju Brzoza szt. 1, z nieruchomości przy ul. Wiejska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 6131.1.30.2019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27.06.2019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z up. Prezydenta Miasta Skarżyska-Kamiennej<text:s/></text:p>
            <text:p text:style-name="P90"><text:span text:style-name="T91">Zastępca Prezydenta Miasta</text:span><text:span text:style-name="T92"><text:line-break/></text:span></text:p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27.06.2019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<text:s/>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27.06.2019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28.06.2019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6-28T07:05:00Z</dc:date>
    <meta:template xlink:href="Normal" xlink:type="simple"/>
    <meta:editing-cycles>61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8" meta:row-count="9" meta:non-whitespace-character-count="1158"/>
  </office:meta>
</office:document-meta>
</file>