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8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u Dąb szt. 7, z nieruchomości przy ul. Obuwnicz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8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7.06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7.06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7.06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0.06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6-10T08:34:00Z</dc:date>
    <meta:template xlink:href="Normal" xlink:type="simple"/>
    <meta:editing-cycles>59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