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4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4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4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04%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573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04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4%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1" style:parent-style-name="Normalny" style:family="paragraph">
      <style:paragraph-properties style:text-autospace="none" fo:line-height="115%"/>
      <style:text-properties fo:hyphenate="true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Domyślnie" style:family="paragraph">
      <style:paragraph-properties fo:line-height="115%"/>
    </style:style>
    <style:style style:name="T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04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4%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1" style:family="table-row">
      <style:table-row-properties style:min-row-height="0.573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line-height="104%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4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Domyślnie" style:family="paragraph">
      <style:paragraph-properties fo:line-height="115%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573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fo:line-height="104%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04%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/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 fo:line-height="104%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4%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Domyślnie" style:family="paragraph">
      <style:paragraph-properties fo:line-height="115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4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4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15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ny" style:family="paragraph">
      <style:paragraph-properties style:text-autospace="none" fo:line-height="115%"/>
      <style:text-properties fo:hyphenate="tru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style:text-autospace="none" fo:line-height="11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57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line-height="104%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04%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alny" style:family="paragraph">
      <style:paragraph-properties style:text-autospace="none" fo:line-height="115%"/>
      <style:text-properties fo:hyphenate="tru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style:text-autospace="none" fo:line-height="115%"/>
      <style:text-properties fo:hyphenate="true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573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 fo:line-height="104%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05%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/>
      <style:text-properties fo:hyphenate="true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style:text-autospace="none" fo:line-height="115%"/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style:text-autospace="none" fo:line-height="115%"/>
      <style:text-properties fo:hyphenate="true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style:text-autospace="none" fo:line-height="105%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line-height="104%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04%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/>
      <style:text-properties fo:hyphenate="tru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style:text-autospace="none" fo:line-height="115%"/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text-autospace="none" fo:line-height="115%"/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573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4%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05%"/>
    </style:style>
    <style:style style:name="T2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573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line-height="104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line-height="105%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573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 fo:line-height="104%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05%"/>
    </style:style>
    <style:style style:name="T2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15%"/>
      <style:text-properties fo:hyphenate="true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 fo:text-align="center" fo:line-height="104%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05%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line-height="115%"/>
      <style:text-properties fo:hyphenate="true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2" style:parent-style-name="Normalny" style:family="paragraph">
      <style:paragraph-properties style:text-autospace="none" fo:line-height="115%"/>
      <style:text-properties fo:hyphenate="true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86" style:family="table-row">
      <style:table-row-properties style:min-row-height="0.573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 fo:text-align="center" fo:line-height="104%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05%"/>
    </style:style>
    <style:style style:name="T2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line-height="115%"/>
      <style:text-properties fo:hyphenate="true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ny" style:family="paragraph">
      <style:paragraph-properties style:text-autospace="none" fo:line-height="115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73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04%"/>
      <style:text-properties fo:hyphenate="true"/>
    </style:style>
    <style:style style:name="T30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line-height="104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line-height="11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6" style:parent-style-name="Normalny" style:family="paragraph">
      <style:paragraph-properties style:text-autospace="none" fo:line-height="115%"/>
      <style:text-properties fo:hyphenate="true"/>
    </style:style>
    <style:style style:name="T3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573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fo:line-height="104%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05%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573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04%"/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line-height="105%"/>
      <style:text-properties fo:hyphenate="true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line-height="115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9" style:parent-style-name="Normalny" style:family="paragraph">
      <style:paragraph-properties style:text-autospace="none" fo:line-height="105%">
        <style:tab-stops>
          <style:tab-stop style:type="left" style:position="0.1972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573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center" fo:line-height="104%"/>
      <style:text-properties fo:hyphenate="tru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line-height="105%"/>
      <style:text-properties fo:hyphenate="true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line-height="115%"/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2" style:parent-style-name="Normalny" style:family="paragraph">
      <style:paragraph-properties style:text-autospace="none" fo:line-height="115%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4" style:parent-style-name="Normalny" style:family="paragraph">
      <style:paragraph-properties style:text-autospace="none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7" style:family="table-row">
      <style:table-row-properties style:min-row-height="0.573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fo:line-height="104%"/>
      <style:text-properties fo:hyphenate="true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line-height="10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75" style:parent-style-name="Normalny" style:family="paragraph">
      <style:paragraph-properties style:text-autospace="none" fo:line-height="105%"/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line-height="115%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style:text-autospace="none" fo:line-height="115%"/>
      <style:text-properties fo:hyphenate="true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2" style:parent-style-name="Normalny" style:family="paragraph">
      <style:paragraph-properties style:text-autospace="none" fo:line-height="115%"/>
      <style:text-properties fo:hyphenate="true"/>
    </style:style>
    <style:style style:name="T3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4" style:family="table-row">
      <style:table-row-properties style:min-row-height="0.573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center" fo:line-height="104%"/>
      <style:text-properties fo:hyphenate="true"/>
    </style:style>
    <style:style style:name="T3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line-height="105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line-height="115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96" style:parent-style-name="Normalny" style:family="paragraph">
      <style:paragraph-properties style:text-autospace="none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573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fo:line-height="104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line-height="105%"/>
    </style:style>
    <style:style style:name="T4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Normalny" style:family="paragraph">
      <style:paragraph-properties style:text-autospace="none" fo:line-height="115%"/>
      <style:text-properties fo:hyphenate="true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4" style:family="table-row">
      <style:table-row-properties style:min-row-height="0.573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line-height="10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1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2" style:parent-style-name="Normalny" style:family="paragraph">
      <style:paragraph-properties style:text-autospace="none" fo:line-height="115%"/>
      <style:text-properties fo:hyphenate="true"/>
    </style:style>
    <style:style style:name="T4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4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425" style:family="table-row">
      <style:table-row-properties style:min-row-height="0.573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line-height="10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32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34" style:parent-style-name="Normalny" style:family="paragraph">
      <style:text-properties style:font-name-asian="Times New Roman" style:font-name-complex="Times New Roman" style:language-asian="ar" style:country-asian="SA"/>
    </style:style>
    <style:style style:name="P435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<text:span text:style-name="T32">2/2019</text:span>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<text:span text:style-name="T46">3/2019</text:span></text:p>
          </table:table-cell>
          <table:table-cell table:style-name="TableCell47">
            <text:p text:style-name="P48"><text:span text:style-name="T49">Decyzja zezwalająca na usunięcie drzewa</text:span><text:span text:style-name="T50"><text:line-break/></text:span><text:span text:style-name="T51">z rodzaju wierzba szt. 1 z nieruchomości przy ul. Krasińskiego w Skarżysku-Kamiennej</text:span></text:p>
          </table:table-cell>
          <table:table-cell table:style-name="TableCell52">
            <text:p text:style-name="P53">Spółdzielnia Mieszkaniowa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4/2019</text:span></text:p>
          </table:table-cell>
          <table:table-cell table:style-name="TableCell60">
            <text:p text:style-name="P61"><text:span text:style-name="T62">Decyzja zezwalająca na usunięcie drzew</text:span><text:span text:style-name="T63"><text:line-break/></text:span><text:span text:style-name="T64">z rodzaju brzoza szt. 3 z nieruchomości przy ul. Piękna w Skarżysku-Kamiennej</text:span></text:p>
          </table:table-cell>
          <table:table-cell table:style-name="TableCell65">
            <text:p text:style-name="P66"><text:span text:style-name="T67">PKP CARGO S.A.<text:s/></text:span></text:p>
            <text:p text:style-name="P68"><text:span text:style-name="T69">Wschodni Zakład Sp</text:span><text:span text:style-name="T70">ółki</text:span></text:p>
            <text:p text:style-name="P71"><text:span text:style-name="T72">ul. Macieja Rataja 15</text:span></text:p>
            <text:p text:style-name="P73"><text:span text:style-name="T74">20-270 Lublin</text:span></text:p>
          </table:table-cell>
        </table:table-row>
        <table:table-row table:style-name="TableRow75">
          <table:table-cell table:style-name="TableCell76">
            <text:p text:style-name="P77"><text:span text:style-name="T78">5/2019</text:span></text:p>
          </table:table-cell>
          <table:table-cell table:style-name="TableCell79">
            <text:p text:style-name="P80"><text:span text:style-name="T81">Decyzja<text:s/></text:span><text:span text:style-name="T82">zezwalająca na usunięcie drzew</text:span><text:span text:style-name="T83"><text:line-break/></text:span><text:span text:style-name="T84">z rodzajów świerk szt.3, modrzew szt. 1</text:span><text:span text:style-name="T85"><text:line-break/></text:span><text:span text:style-name="T86">z nieruchomości przy ul. Zielnej w Skarżysku-Kamiennej</text:span></text:p>
          </table:table-cell>
          <table:table-cell table:style-name="TableCell87">
            <text:p text:style-name="P88">Wspólnota Mieszkaniowa<text:s/></text:p>
            <text:p text:style-name="P89">ul. Zielna 13</text:p>
            <text:p text:style-name="P90">26-110 Skarżysko-Kamienna</text:p>
          </table:table-cell>
        </table:table-row>
        <table:table-row table:style-name="TableRow91">
          <table:table-cell table:style-name="TableCell92">
            <text:p text:style-name="P93"><text:span text:style-name="T94">6/2019</text:span></text:p>
          </table:table-cell>
          <table:table-cell table:style-name="TableCell95">
            <text:p text:style-name="P96"><text:span text:style-name="T97">Decyzja zezwalająca na usunięcie drzew</text:span><text:span text:style-name="T98"><text:line-break/></text:span><text:span text:style-name="T99">z rodzaju oliwnik s</text:span><text:span text:style-name="T100">zt. 6 z nieruchomości przy ul. Lotnicza w Skarżysku-Kamiennej</text:span></text:p>
          </table:table-cell>
          <table:table-cell table:style-name="TableCell101">
            <text:p text:style-name="P102"><text:span text:style-name="T103">Spółdzielnia Mieszkaniowa</text:span></text:p>
            <text:p text:style-name="P104"><text:span text:style-name="T105">al. Tysiąclecia 10</text:span></text:p>
            <text:p text:style-name="P106"><text:span text:style-name="T107">26-110 Skarżysko-Kamienna</text:span></text:p>
          </table:table-cell>
        </table:table-row>
        <table:table-row table:style-name="TableRow108">
          <table:table-cell table:style-name="TableCell109">
            <text:p text:style-name="P110"><text:span text:style-name="T111">7/2019</text:span></text:p>
          </table:table-cell>
          <table:table-cell table:style-name="TableCell112">
            <text:p text:style-name="P113"><text:span text:style-name="T114">Decyzja zezwalająca na usunięcie drzewa</text:span><text:span text:style-name="T115"><text:line-break/></text:span><text:span text:style-name="T116">z rodzaju oliwnik szt. 1 z nieruchomości przy ul. Lotniczej w<text:s/></text:span><text:span text:style-name="T117">Skarżysku-Kamiennej</text:span></text:p>
          </table:table-cell>
          <table:table-cell table:style-name="TableCell118">
            <text:p text:style-name="P119"><text:span text:style-name="T120">Spółdzielnia Mieszkaniowa</text:span></text:p>
            <text:p text:style-name="P121"><text:span text:style-name="T122">al. Tysiąclecia 10</text:span></text:p>
            <text:p text:style-name="P123"><text:span text:style-name="T124">26-110 Skarżysko-Kamienna</text:span></text:p>
          </table:table-cell>
        </table:table-row>
        <table:table-row table:style-name="TableRow125">
          <table:table-cell table:style-name="TableCell126">
            <text:p text:style-name="P127"><text:span text:style-name="T128">8/2019</text:span></text:p>
          </table:table-cell>
          <table:table-cell table:style-name="TableCell129">
            <text:p text:style-name="P130"><text:span text:style-name="T131">Decyzja zezwalająca na usunięcie drzewa</text:span><text:span text:style-name="T132"><text:line-break/></text:span><text:span text:style-name="T133">z rodzaju wierzba szt. 1 z nieruchomości przy ul. Mickiewicza w Skarżysku-Kamiennej</text:span></text:p>
          </table:table-cell>
          <table:table-cell table:style-name="TableCell134">
            <text:p text:style-name="P135"><text:span text:style-name="T136">Spółdzielnia Mieszkaniowa</text:span></text:p>
            <text:p text:style-name="P137"><text:span text:style-name="T138">al.<text:s/></text:span><text:span text:style-name="T139">Tysiąclecia 10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9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</text:span><text:span text:style-name="T150">z rodzaju brzoza <text:s/>szt. 16 z nieruchomości przy ul. Szpitalnej <text:s/>w Skarżysku-Kamiennej</text:span></text:p>
          </table:table-cell>
          <table:table-cell table:style-name="TableCell151">
            <text:p text:style-name="P152"><text:span text:style-name="T153">ZOZ<text:s/></text:span></text:p>
            <text:p text:style-name="P154"><text:span text:style-name="T155">ul. Szpitalna 1</text:span></text:p>
            <text:p text:style-name="P156"><text:span text:style-name="T157">26-110 Skarżysko-Kamienna</text:span></text:p>
          </table:table-cell>
        </table:table-row>
        <table:table-row table:style-name="TableRow158">
          <table:table-cell table:style-name="TableCell159">
            <text:p text:style-name="P160"><text:span text:style-name="T161">10/2019</text:span></text:p>
          </table:table-cell>
          <table:table-cell table:style-name="TableCell162">
            <text:p text:style-name="P163"><text:span text:style-name="T164">Decyzja zezwalająca na<text:s/></text:span><text:span text:style-name="T165">usunięcie drzew<text:s/></text:span><text:span text:style-name="T166"><text:line-break/></text:span><text:span text:style-name="T167">z rodzajów wierzba szt. 9, brzoza <text:s/>szt. 16, dąb szt. 40, Topola szt. 20, Sosna szt. 5<text:s/></text:span><text:span text:style-name="T168"><text:line-break/></text:span><text:span text:style-name="T169">z działki nr 140/10 (Obr. zachodnie)<text:s/></text:span><text:span text:style-name="T170"><text:line-break/></text:span><text:span text:style-name="T171"><text:s/>w Skarżysku-Kamiennej</text:span></text:p>
          </table:table-cell>
          <table:table-cell table:style-name="TableCell172">
            <text:p text:style-name="P173"><text:span text:style-name="T174">Ekonomia S.A.</text:span></text:p>
            <text:p text:style-name="P175"><text:span text:style-name="T176">ul. Źródłowa 4</text:span></text:p>
            <text:p text:style-name="P177"><text:span text:style-name="T178">26-085 Miedziana Góra</text:span></text:p>
          </table:table-cell>
        </table:table-row>
        <table:table-row table:style-name="TableRow179">
          <table:table-cell table:style-name="TableCell180">
            <text:p text:style-name="P181"><text:span text:style-name="T182">11/2019</text:span></text:p>
          </table:table-cell>
          <table:table-cell table:style-name="TableCell183">
            <text:p text:style-name="P184"><text:span text:style-name="T185">Decyzja zezwalająca na<text:s/></text:span><text:span text:style-name="T186">usunięcie drzewa<text:s/></text:span><text:span text:style-name="T187"><text:line-break/></text:span><text:span text:style-name="T188">z rodzaju żywotnik <text:s/>szt. 1 z nieruchomości przy ul. Cmentarna w Skarżysku-Kamiennej</text:span></text:p>
          </table:table-cell>
          <table:table-cell table:style-name="TableCell189">
            <text:p text:style-name="P190"><text:span text:style-name="T191">Parafia Polskokatolocka</text:span></text:p>
            <text:p text:style-name="P192"><text:span text:style-name="T193">p.w. Matki Boskiej Bolesnej</text:span></text:p>
            <text:p text:style-name="P194"><text:span text:style-name="T195">al. Tysiąclecia 35/37</text:span></text:p>
            <text:p text:style-name="P196"><text:span text:style-name="T197">26-110 Skarżysko-Kamienna</text:span></text:p>
          </table:table-cell>
        </table:table-row>
        <table:table-row table:style-name="TableRow198">
          <table:table-cell table:style-name="TableCell199">
            <text:p text:style-name="P200"><text:span text:style-name="T201">12/2019</text:span></text:p>
          </table:table-cell>
          <table:table-cell table:style-name="TableCell202">
            <text:p text:style-name="P203"><text:span text:style-name="T204">Decyzja zezwalająca na usunięcie drzew<text:s/></text:span><text:span text:style-name="T205"><text:line-break/></text:span><text:span text:style-name="T206">z rod</text:span><text:span text:style-name="T207">zaj</text:span><text:span text:style-name="T208">ów: kasztanowiec szt. 4, jesion szt. 4, głóg szt. 2, klon szt. 1, lipa szt. 1, żywotnik szt. 1 z nieruchomości przy ul. Lotnicza w Skarżysku-Kamiennej</text:span></text:p>
          </table:table-cell>
          <table:table-cell table:style-name="TableCell209">
            <text:p text:style-name="P210"><text:span text:style-name="T211">Wspólnota Mieszkaniowa<text:s/></text:span></text:p>
            <text:p text:style-name="P212"><text:span text:style-name="T213">ul. Lotnicza 7</text:span></text:p>
            <text:p text:style-name="P214"><text:span text:style-name="T215">26-110 Skarżysko-Kamienna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9</text:span></text:p>
          </table:table-cell>
          <table:table-cell table:style-name="TableCell220">
            <text:p text:style-name="P221"><text:span text:style-name="T222">Decyzja zezwalająca na<text:s/></text:span><text:span text:style-name="T223">usunięcie drzewa<text:s/></text:span><text:span text:style-name="T224"><text:line-break/></text:span><text:span text:style-name="T225">z rodzaju jesion <text:s/>szt. 1 z nieruchomości przy ul. Legionów w Skarżysku-Kamiennej</text:span></text:p>
          </table:table-cell>
          <table:table-cell table:style-name="TableCell226">
            <text:p text:style-name="P227"><text:span text:style-name="T228">Zespół Szkół Transportowo-Mechatronicznych<text:s/></text:span><text:span text:style-name="T229"><text:line-break/></text:span><text:span text:style-name="T230">Legionów 119</text:span></text:p>
            <text:p text:style-name="P231"><text:span text:style-name="T232">26-110 Skarżysko-Kamienna</text:span></text:p>
          </table:table-cell>
        </table:table-row>
        <table:table-row table:style-name="TableRow233">
          <table:table-cell table:style-name="TableCell234">
            <text:p text:style-name="P235"><text:span text:style-name="T236">14/2019</text:span></text:p>
          </table:table-cell>
          <table:table-cell table:style-name="TableCell237">
            <text:p text:style-name="P238"><text:span text:style-name="T239">Decyzja zezwalająca na usunięcie drzew</text:span><text:span text:style-name="T240"><text:line-break/></text:span><text:span text:style-name="T241">z rodzajów wierzba szt.3,<text:s/></text:span><text:span text:style-name="T242">dąb szt. 1, głóg szt.2, jabłoń szt. 1, lilak szt. 1 z nieruchomości przy ul. Powstańców Warszawy w Skarżysku-Kamiennej</text:span></text:p>
          </table:table-cell>
          <table:table-cell table:style-name="TableCell243">
            <text:p text:style-name="P244"><text:span text:style-name="T245">Wspólnota Mieszkaniowa<text:s/></text:span></text:p>
            <text:p text:style-name="P246"><text:span text:style-name="T247">ul. Powstańców Warszawy 16</text:span></text:p>
            <text:p text:style-name="P248"><text:span text:style-name="T249">26-110 Skarżysko-Kamienna</text:span></text:p>
          </table:table-cell>
        </table:table-row>
        <table:table-row table:style-name="TableRow250">
          <table:table-cell table:style-name="TableCell251">
            <text:p text:style-name="P252"><text:span text:style-name="T253">15/2019</text:span></text:p>
          </table:table-cell>
          <table:table-cell table:style-name="TableCell254">
            <text:p text:style-name="P255"><text:span text:style-name="T256">Decyzja zezwalająca na usunięcie drzewa</text:span><text:span text:style-name="T257"><text:line-break/></text:span><text:span text:style-name="T258">z rodzaju d</text:span><text:span text:style-name="T259">aglezja szt.1, z nieruchomości przy ul. Kossaka w Skarżysku-Kamiennej</text:span></text:p>
          </table:table-cell>
          <table:table-cell table:style-name="TableCell260">
            <text:p text:style-name="P261"><text:span text:style-name="T262">Wspólnota Mieszkaniowa<text:s/></text:span></text:p>
            <text:p text:style-name="P263"><text:span text:style-name="T264">ul. Kossaka 4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6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</text:span><text:span text:style-name="T275">z rodzajów klon szt. 2, wiąz szt. 3</text:span><text:span text:style-name="T276"><text:line-break/></text:span><text:span text:style-name="T277">z nieruchomości przy ul. 1 Maja w<text:s/></text:span><text:span text:style-name="T278">Skarżysku-Kamiennej</text:span></text:p>
          </table:table-cell>
          <table:table-cell table:style-name="TableCell279">
            <text:p text:style-name="P280"><text:span text:style-name="T281">I LO im. Juliusza Słowackiego</text:span></text:p>
            <text:p text:style-name="P282"><text:span text:style-name="T283">ul. 1 Maja 82</text:span></text:p>
            <text:p text:style-name="P284"><text:span text:style-name="T285">26-110 Skarżysko-Kamienna</text:span></text:p>
          </table:table-cell>
        </table:table-row>
        <table:table-row table:style-name="TableRow286">
          <table:table-cell table:style-name="TableCell287">
            <text:p text:style-name="P288"><text:span text:style-name="T289">17/2019</text:span></text:p>
          </table:table-cell>
          <table:table-cell table:style-name="TableCell290">
            <text:p text:style-name="P291"><text:span text:style-name="T292">Decyzja zezwalająca na usunięcie drzew</text:span><text:span text:style-name="T293"><text:line-break/></text:span><text:span text:style-name="T294">z rodzajów Lipa szt. 1, Wiśnia szt. 2</text:span><text:span text:style-name="T295"><text:line-break/></text:span><text:span text:style-name="T296">z nieruchomości przy ul. Powstańców Warszawy w Skarżysku-Kamiennej</text:span></text:p>
          </table:table-cell>
          <table:table-cell table:style-name="TableCell297">
            <text:p text:style-name="P298"><text:span text:style-name="T299">ZSE im.<text:s/></text:span><text:span text:style-name="T300">Mikołaja Kopernika</text:span></text:p>
            <text:p text:style-name="P301"><text:span text:style-name="T302">ul. Powstańców Warszawy 11</text:span></text:p>
            <text:p text:style-name="P303"><text:span text:style-name="T304">26-110 Skarżysko-Kamienna</text:span></text:p>
          </table:table-cell>
        </table:table-row>
        <table:table-row table:style-name="TableRow305">
          <table:table-cell table:style-name="TableCell306">
            <text:p text:style-name="P307"><text:span text:style-name="T308">18/2019</text:span></text:p>
          </table:table-cell>
          <table:table-cell table:style-name="TableCell309">
            <text:p text:style-name="P310"><text:span text:style-name="T311">Decyzja zezwalająca na usunięcie drzew z rodzaj</text:span><text:span text:style-name="T312">ów: wierzba szt. 1, klon szt. 1, oliwnik szt. 1, cyprysik szt. 1, z nieruchomości przy ul. Sokola w Skarżysku-Kamiennej</text:span></text:p>
          </table:table-cell>
          <table:table-cell table:style-name="TableCell313">
            <text:p text:style-name="P314"><text:span text:style-name="T315">Wspólnota Mieszkaniowa Nieruchomości ul. Sokola 28</text:span></text:p>
            <text:p text:style-name="P316"><text:span text:style-name="T317">26-110 Skarżysko-Kamienna</text:span></text:p>
          </table:table-cell>
        </table:table-row>
        <table:table-row table:style-name="TableRow318">
          <table:table-cell table:style-name="TableCell319">
            <text:p text:style-name="P320"><text:span text:style-name="T321">19/2019</text:span></text:p>
          </table:table-cell>
          <table:table-cell table:style-name="TableCell322">
            <text:p text:style-name="P323"><text:span text:style-name="T324">Decyzja zezwalająca na usunięcie drzew</text:span><text:span text:style-name="T325"><text:line-break/></text:span><text:span text:style-name="T326">z rodzajów robinia szt. 1, morwa szt. 1</text:span><text:span text:style-name="T327"><text:line-break/></text:span><text:span text:style-name="T328">z nieruchomości przy ul. 1 Maja w Skarżysku-Kamiennej</text:span></text:p>
          </table:table-cell>
          <table:table-cell table:style-name="TableCell329">
            <text:p text:style-name="P330"><text:span text:style-name="T331">Stowarzyszenie Na Rzecz Warsztatów<text:s/></text:span><text:span text:style-name="T332">Terapii Zajęciowej „Tęcza”</text:span></text:p>
            <text:p text:style-name="P333"><text:span text:style-name="T334">ul. Równoległa 23</text:span><text:span text:style-name="T335"><text:line-break/></text:span><text:span text:style-name="T336">26-110 Skarżysko-Kamienna</text:span></text:p>
          </table:table-cell>
        </table:table-row>
        <table:table-row table:style-name="TableRow337">
          <table:table-cell table:style-name="TableCell338">
            <text:p text:style-name="P339"><text:span text:style-name="T340">20/2019</text:span></text:p>
          </table:table-cell>
          <table:table-cell table:style-name="TableCell341">
            <text:p text:style-name="P342"><text:span text:style-name="T343">Decyzja zezwalająca na usunięcie drzew z rodzaj</text:span><text:span text:style-name="T344">ów: brzoza szt. 7, wierzba szt. 1, z nieruchomości przy ul. Górnicza w Skarżysku-Kamiennej</text:span></text:p>
          </table:table-cell>
          <table:table-cell table:style-name="TableCell345">
            <text:p text:style-name="P346"><text:span text:style-name="T347">Wspólnota Mieszkaniowa „Jedność“ ul. G</text:span><text:span text:style-name="T348">órnicza 18</text:span></text:p>
            <text:p text:style-name="P349"><text:span text:style-name="T350">26-110 Skarżysko-Kamienna</text:span></text:p>
          </table:table-cell>
        </table:table-row>
        <table:table-row table:style-name="TableRow351">
          <table:table-cell table:style-name="TableCell352">
            <text:p text:style-name="P353"><text:span text:style-name="T354">21/2019</text:span></text:p>
          </table:table-cell>
          <table:table-cell table:style-name="TableCell355">
            <text:p text:style-name="P356"><text:span text:style-name="T357">Decyzja zezwalająca na usunięcie drzew z rodzaj</text:span><text:span text:style-name="T358">ów: świerk szt. 3, z nieruchomości przy ul. Oseta Wasilewskiego w Skarżysku-Kamiennej</text:span></text:p>
          </table:table-cell>
          <table:table-cell table:style-name="TableCell359">
            <text:p text:style-name="P360"><text:span text:style-name="T361">Wspólnota Mieszkaniowa Nieruchomości ul. Oseta<text:s/></text:span></text:p>
            <text:p text:style-name="P362"><text:span text:style-name="T363">Wasilewskiego 12</text:span></text:p>
            <text:p text:style-name="P364"><text:span text:style-name="T365">26-110<text:s/></text:span><text:span text:style-name="T366">Skarżysko-Kamienna</text:span></text:p>
          </table:table-cell>
        </table:table-row>
        <table:table-row table:style-name="TableRow367">
          <table:table-cell table:style-name="TableCell368">
            <text:p text:style-name="P369"><text:span text:style-name="T370">22/2019</text:span></text:p>
          </table:table-cell>
          <table:table-cell table:style-name="TableCell371">
            <text:p text:style-name="P372"><text:span text:style-name="T373">Decyzja zezwalająca na usunięcie drzew z rodzaj</text:span><text:span text:style-name="T374">ów: sosna szt. 3, lipa szt. 2, świerk szt. 1,</text:span></text:p>
            <text:p text:style-name="P375"><text:span text:style-name="T376">z nieruchomości przy ul. 11 Listopada w Skarżysku-Kamiennej</text:span></text:p>
          </table:table-cell>
          <table:table-cell table:style-name="TableCell377">
            <text:p text:style-name="P378"><text:span text:style-name="T379">Celsium Sp. z o.o.</text:span></text:p>
            <text:p text:style-name="P380"><text:span text:style-name="T381">ul. 11 Listopada 7</text:span></text:p>
            <text:p text:style-name="P382"><text:span text:style-name="T383">26-110 Skarżysko-Kamienna</text:span></text:p>
          </table:table-cell>
        </table:table-row>
        <table:table-row table:style-name="TableRow384">
          <table:table-cell table:style-name="TableCell385">
            <text:p text:style-name="P386"><text:span text:style-name="T387">23/2019</text:span></text:p>
          </table:table-cell>
          <table:table-cell table:style-name="TableCell388">
            <text:p text:style-name="P389"><text:span text:style-name="T390">Decyzja zezwalająca na usunięcie drzew z pas</text:span><text:span text:style-name="T391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92">
            <text:p text:style-name="P393"><text:span text:style-name="T394">Zarząd Dr</text:span><text:span text:style-name="T395">óg Powiatowych</text:span></text:p>
            <text:p text:style-name="P396"><text:span text:style-name="T397">ul. Konarskiego 20</text:span></text:p>
            <text:p text:style-name="P398"><text:span text:style-name="T399">26-110 Skarżysko-Kamienna</text:span></text:p>
          </table:table-cell>
        </table:table-row>
        <table:table-row table:style-name="TableRow400">
          <table:table-cell table:style-name="TableCell401">
            <text:p text:style-name="P402"><text:span text:style-name="T403">24/2019</text:span></text:p>
          </table:table-cell>
          <table:table-cell table:style-name="TableCell404">
            <text:p text:style-name="P405"><text:span text:style-name="T406">Decyzja zezwalająca na usunięcie drzewa <text:s/></text:span><text:span text:style-name="T407"><text:line-break/></text:span><text:span text:style-name="T408">z rodzaju Lipa <text:s/>szt. 1, z nieruchomości przy al. Marszałka Piłsudskiego w Skarżysku-Kamiennej</text:span></text:p>
          </table:table-cell>
          <table:table-cell table:style-name="TableCell409">
            <text:p text:style-name="P410"><text:span text:style-name="T411">PGE Dystrybucja S.A. Oddz. Skarżysko-Kam.</text:span></text:p>
            <text:p text:style-name="P412"><text:span text:style-name="T413">al. Marszałka Piłsudskiego 51</text:span></text:p>
          </table:table-cell>
        </table:table-row>
        <text:soft-page-break/>
        <table:table-row table:style-name="TableRow414">
          <table:table-cell table:style-name="TableCell415">
            <text:p text:style-name="P416">25/2019</text:p>
          </table:table-cell>
          <table:table-cell table:style-name="TableCell417">
            <text:p text:style-name="P418">Decyzja zezwalająca na usunięcie drzewa <text:s/><text:line-break/>z rodzaju Wierzba <text:s/>szt. 1, z nieruchomości przy ul. Rejowska w Skarżysku-Kamiennej</text:p>
          </table:table-cell>
          <table:table-cell table:style-name="TableCell419">
            <text:p text:style-name="P420"><text:span text:style-name="T421">Spółdzielnia Mieszkaniowa</text:span></text:p>
            <text:p text:style-name="P422"><text:span text:style-name="T423">al. Tysiąclecia 10</text:span></text:p>
            <text:p text:style-name="P424">26-110 Skarżysko-Kamienna</text:p>
          </table:table-cell>
        </table:table-row>
        <table:table-row table:style-name="TableRow425">
          <table:table-cell table:style-name="TableCell426">
            <text:p text:style-name="P427">26/2019</text:p>
          </table:table-cell>
          <table:table-cell table:style-name="TableCell428">
            <text:p text:style-name="P429">Decyzja zezwalająca na usunięcie drzewa <text:s/><text:line-break/>z rodzaju Dąb <text:s/>szt. 1, z nieruchomości przy al. J.M. Piłsudskiego w Skarżysku-Kamiennej</text:p>
          </table:table-cell>
          <table:table-cell table:style-name="TableCell430">
            <text:p text:style-name="P431">II Liceum Ogólnokształcące im. A. Mickiewicza</text:p>
            <text:p text:style-name="P432">al. J.M. Piłsudskiego 50</text:p>
            <text:p text:style-name="P433">26-110 Skarżysko-Kamienna</text:p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6-03T08:27:00Z</dc:date>
    <meta:template xlink:href="Normal" xlink:type="simple"/>
    <meta:editing-cycles>113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6" meta:character-count="5911" meta:row-count="42" meta:non-whitespace-character-count="5076"/>
  </office:meta>
</office:document-meta>
</file>