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5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Wierzba <text:s/>szt. 1, z nieruchomości przy ul. Rejowsk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4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<text:s/>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9.05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9.05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<text:s/>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<text:s/>ostateczny</text:p>
          </table:table-cell>
          <table:table-cell table:style-name="TableCell120">
            <text:p text:style-name="P121">Decyzja z dn.<text:s/>29.05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30.05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5-30T05:47:00Z</dc:date>
    <meta:template xlink:href="Normal" xlink:type="simple"/>
    <meta:editing-cycles>52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1" meta:row-count="9" meta:non-whitespace-character-count="1160"/>
  </office:meta>
</office:document-meta>
</file>