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5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5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0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05%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5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05%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Domyślnie" style:family="paragraph">
      <style:paragraph-properties fo:line-height="115%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9" style:family="table-row">
      <style:table-row-properties style:min-row-height="0.573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line-height="105%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05%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2" style:family="table-row">
      <style:table-row-properties style:min-row-height="0.573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line-height="105%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05%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line-height="115%"/>
      <style:text-properties fo:hyphenate="true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3" style:parent-style-name="Normalny" style:family="paragraph">
      <style:paragraph-properties style:text-autospace="none" fo:line-height="115%"/>
      <style:text-properties fo:hyphenate="true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5" style:parent-style-name="Domyślnie" style:family="paragraph">
      <style:paragraph-properties fo:line-height="115%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7" style:family="table-row">
      <style:table-row-properties style:min-row-height="0.573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 fo:line-height="105%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05%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line-height="115%"/>
      <style:text-properties fo:hyphenate="true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style:text-autospace="none" fo:line-height="115%"/>
      <style:text-properties fo:hyphenate="true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Domyślnie" style:family="paragraph">
      <style:paragraph-properties fo:line-height="115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5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 fo:line-height="105%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0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style:text-autospace="none" fo:line-height="115%"/>
      <style:text-properties fo:hyphenate="true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Domyślnie" style:family="paragraph">
      <style:paragraph-properties fo:line-height="115%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7" style:family="table-row">
      <style:table-row-properties style:min-row-height="0.573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line-height="105%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05%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line-height="115%"/>
      <style:text-properties fo:hyphenate="true"/>
    </style:style>
    <style:style style:name="T1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8" style:parent-style-name="Normalny" style:family="paragraph">
      <style:paragraph-properties style:text-autospace="none" fo:line-height="115%"/>
      <style:text-properties fo:hyphenate="true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Normalny" style:family="paragraph">
      <style:paragraph-properties style:text-autospace="none" fo:line-height="115%"/>
      <style:text-properties fo:hyphenate="true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5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5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line-height="115%"/>
      <style:text-properties fo:hyphenate="true"/>
    </style:style>
    <style:style style:name="T1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5" style:parent-style-name="Normalny" style:family="paragraph">
      <style:paragraph-properties style:text-autospace="none" fo:line-height="115%"/>
      <style:text-properties fo:hyphenate="true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style:text-autospace="none" fo:line-height="115%"/>
      <style:text-properties fo:hyphenate="true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9" style:family="table-row">
      <style:table-row-properties style:min-row-height="0.573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line-height="105%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06%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ny" style:family="paragraph">
      <style:paragraph-properties style:text-autospace="none" fo:line-height="115%"/>
      <style:text-properties fo:hyphenate="true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alny" style:family="paragraph">
      <style:paragraph-properties style:text-autospace="none" fo:line-height="115%"/>
      <style:text-properties fo:hyphenate="true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4" style:parent-style-name="Normalny" style:family="paragraph">
      <style:paragraph-properties style:text-autospace="none" fo:line-height="106%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6" style:family="table-row">
      <style:table-row-properties style:min-row-height="0.573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center" fo:line-height="105%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05%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line-height="115%"/>
      <style:text-properties fo:hyphenate="true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style:text-autospace="none" fo:line-height="115%"/>
      <style:text-properties fo:hyphenate="true"/>
    </style:style>
    <style:style style:name="T1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style:text-autospace="none" fo:line-height="115%"/>
      <style:text-properties fo:hyphenate="true"/>
    </style:style>
    <style:style style:name="T1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3" style:family="table-row">
      <style:table-row-properties style:min-row-height="0.573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center" fo:line-height="105%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line-height="106%"/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5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573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line-height="105%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line-height="106%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line-height="115%"/>
      <style:text-properties fo:hyphenate="true"/>
    </style:style>
    <style:style style:name="T2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2" style:family="table-row">
      <style:table-row-properties style:min-row-height="0.573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line-height="105%"/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line-height="106%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line-height="115%"/>
      <style:text-properties fo:hyphenate="true"/>
    </style:style>
    <style:style style:name="T2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573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center" fo:line-height="105%"/>
    </style:style>
    <style:style style:name="T240" style:parent-style-name="Domyślnaczcionkaakapitu" style:family="text"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line-height="106%"/>
    </style:style>
    <style:style style:name="T2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line-height="115%"/>
      <style:text-properties fo:hyphenate="true"/>
    </style:style>
    <style:style style:name="T2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Normalny" style:family="paragraph">
      <style:paragraph-properties style:text-autospace="none" fo:line-height="115%"/>
      <style:text-properties fo:hyphenate="true"/>
    </style:style>
    <style:style style:name="T2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style:text-autospace="none" fo:line-height="115%"/>
      <style:text-properties fo:hyphenate="true"/>
    </style:style>
    <style:style style:name="T2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573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snap-to-layout-grid="false" fo:text-align="center" fo:line-height="105%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line-height="106%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7" style:parent-style-name="Normalny" style:family="paragraph">
      <style:paragraph-properties style:text-autospace="none" fo:line-height="115%"/>
      <style:text-properties fo:hyphenate="true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9" style:family="table-row">
      <style:table-row-properties style:min-row-height="0.573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fo:line-height="105%"/>
      <style:text-properties fo:hyphenate="true"/>
    </style:style>
    <style:style style:name="T272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line-height="105%"/>
      <style:text-properties fo:hyphenate="true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line-height="115%"/>
      <style:text-properties fo:hyphenate="true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0" style:parent-style-name="Normalny" style:family="paragraph">
      <style:paragraph-properties style:text-autospace="none" fo:line-height="115%"/>
      <style:text-properties fo:hyphenate="true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82" style:family="table-row">
      <style:table-row-properties style:min-row-height="0.573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line-height="10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line-height="106%"/>
    </style:style>
    <style:style style:name="T2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4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line-height="106%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09" style:parent-style-name="Normalny" style:family="paragraph">
      <style:paragraph-properties style:text-autospace="none" fo:line-height="106%">
        <style:tab-stops>
          <style:tab-stop style:type="left" style:position="0.1972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1" style:family="table-row">
      <style:table-row-properties style:min-row-height="0.573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 fo:line-height="105%"/>
      <style:text-properties fo:hyphenate="true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line-height="106%"/>
      <style:text-properties fo:hyphenate="true"/>
    </style:style>
    <style:style style:name="T3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line-height="115%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2" style:parent-style-name="Normalny" style:family="paragraph">
      <style:paragraph-properties style:text-autospace="none" fo:line-height="115%"/>
      <style:text-properties fo:hyphenate="true"/>
    </style:style>
    <style:style style:name="T3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4" style:parent-style-name="Normalny" style:family="paragraph">
      <style:paragraph-properties style:text-autospace="none" fo:line-height="115%"/>
      <style:text-properties fo:hyphenate="true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6" style:family="table-row">
      <style:table-row-properties style:min-row-height="0.573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center" fo:line-height="105%"/>
      <style:text-properties fo:hyphenate="true"/>
    </style:style>
    <style:style style:name="T3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line-height="106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4" style:parent-style-name="Normalny" style:family="paragraph">
      <style:paragraph-properties style:text-autospace="none" fo:line-height="106%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line-height="115%"/>
      <style:text-properties fo:hyphenate="true"/>
    </style:style>
    <style:style style:name="T3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9" style:parent-style-name="Normalny" style:family="paragraph">
      <style:paragraph-properties style:text-autospace="none" fo:line-height="115%"/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3" style:family="table-row">
      <style:table-row-properties style:min-row-height="0.573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center" fo:line-height="105%"/>
      <style:text-properties fo:hyphenate="true"/>
    </style:style>
    <style:style style:name="T3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line-height="106%"/>
      <style:text-properties fo:hyphenate="true"/>
    </style:style>
    <style:style style:name="T3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line-height="115%"/>
      <style:text-properties fo:hyphenate="tru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6%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573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line-height="115%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style:text-autospace="none" fo:line-height="115%"/>
      <style:text-properties fo:hyphenate="true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2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83" style:parent-style-name="Normalny" style:family="paragraph">
      <style:text-properties style:font-name-asian="Times New Roman" style:font-name-complex="Times New Roman" style:language-asian="ar" style:country-asian="SA"/>
    </style:style>
    <style:style style:name="P384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<text:span text:style-name="T30">2/2019</text:span></text:p>
          </table:table-cell>
          <table:table-cell table:style-name="TableCell31">
            <text:p text:style-name="P32"><text:span text:style-name="T33">Decyzja zezwalająca na usunięcie drzewa</text:span><text:span text:style-name="T34"><text:line-break/>z rodzaju wierzba szt. 1 z nieruchomości przy ul. Słowackiego w Skarżysku-Kamiennej</text:span></text:p>
          </table:table-cell>
          <table:table-cell table:style-name="TableCell35">
            <text:p text:style-name="P36">Spółdzielnia Mieszkaniowa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<text:span text:style-name="T42">3/2019</text:span></text:p>
          </table:table-cell>
          <table:table-cell table:style-name="TableCell43">
            <text:p text:style-name="P44"><text:span text:style-name="T45">Decyzja zezwalająca na usunięcie drzewa</text:span><text:span text:style-name="T46"><text:line-break/>z rodzaju wierzba szt. 1 z nieruchomości przy ul. Krasińskiego w Skarżysku-Kamiennej</text:span></text:p>
          </table:table-cell>
          <table:table-cell table:style-name="TableCell47">
            <text:p text:style-name="P48">Spółdzielnia Mieszkaniowa</text:p>
            <text:p text:style-name="P49">ul. Tysiąclecia 10</text:p>
            <text:p text:style-name="P50">26-110 Skarżysko-Kamienna</text:p>
          </table:table-cell>
        </table:table-row>
        <table:table-row table:style-name="TableRow51">
          <table:table-cell table:style-name="TableCell52">
            <text:p text:style-name="P53"><text:span text:style-name="T54">4/2019</text:span></text:p>
          </table:table-cell>
          <table:table-cell table:style-name="TableCell55">
            <text:p text:style-name="P56"><text:span text:style-name="T57">Decyzja zezwalająca na usunięcie drzew</text:span><text:span text:style-name="T58"><text:line-break/>z rodzaju brzoza szt. 3 z nieruchomości przy ul. Piękna w Skarżysku-Kamiennej</text:span></text:p>
          </table:table-cell>
          <table:table-cell table:style-name="TableCell59">
            <text:p text:style-name="P60"><text:span text:style-name="T61">PKP CARGO S.A.<text:s/></text:span></text:p>
            <text:p text:style-name="P62"><text:span text:style-name="T63">Wschodni Zakład Sp</text:span><text:span text:style-name="T64">ółki</text:span></text:p>
            <text:p text:style-name="P65"><text:span text:style-name="T66">ul. Macieja Rataja 15</text:span></text:p>
            <text:p text:style-name="P67"><text:span text:style-name="T68">20-270 Lublin</text:span></text:p>
          </table:table-cell>
        </table:table-row>
        <table:table-row table:style-name="TableRow69">
          <table:table-cell table:style-name="TableCell70">
            <text:p text:style-name="P71"><text:span text:style-name="T72">5/2019</text:span></text:p>
          </table:table-cell>
          <table:table-cell table:style-name="TableCell73">
            <text:p text:style-name="P74"><text:span text:style-name="T75">Decyzja zezwalająca na usunięcie drzew</text:span><text:span text:style-name="T76"><text:line-break/>z rodzajów świerk szt.3, modrzew szt. 1</text:span><text:span text:style-name="T77"><text:line-break/>z nieruchomości przy ul. Zielnej w Skarżysku-Kamiennej</text:span></text:p>
          </table:table-cell>
          <table:table-cell table:style-name="TableCell78">
            <text:p text:style-name="P79">Wspólnota Mieszkaniowa<text:s/></text:p>
            <text:p text:style-name="P80">ul. Zielna 13</text:p>
            <text:p text:style-name="P81">26-110 Skarżysko-Kamienna</text:p>
          </table:table-cell>
        </table:table-row>
        <table:table-row table:style-name="TableRow82">
          <table:table-cell table:style-name="TableCell83">
            <text:p text:style-name="P84"><text:span text:style-name="T85">6/2019</text:span></text:p>
          </table:table-cell>
          <table:table-cell table:style-name="TableCell86">
            <text:p text:style-name="P87"><text:span text:style-name="T88">Decyzja zezwalająca na usunięcie drzew</text:span><text:span text:style-name="T89"><text:line-break/>z rodzaju oliwnik szt. 6 z nieruchomości przy ul. Lotnicza w Skarżysku-Kamiennej</text:span></text:p>
          </table:table-cell>
          <table:table-cell table:style-name="TableCell90">
            <text:p text:style-name="P91"><text:span text:style-name="T92">Spółdzielnia Mieszkaniowa</text:span></text:p>
            <text:p text:style-name="P93"><text:span text:style-name="T94">al. Tysiąclecia 10</text:span></text:p>
            <text:p text:style-name="P95"><text:span text:style-name="T96">26-110 Skarżysko-Kamienna</text:span></text:p>
          </table:table-cell>
        </table:table-row>
        <table:table-row table:style-name="TableRow97">
          <table:table-cell table:style-name="TableCell98">
            <text:p text:style-name="P99"><text:span text:style-name="T100">7/2019</text:span></text:p>
          </table:table-cell>
          <table:table-cell table:style-name="TableCell101">
            <text:p text:style-name="P102"><text:span text:style-name="T103">Decyzja zezwalająca na usunięcie drzewa</text:span><text:span text:style-name="T104"><text:line-break/>z rodzaju oliwnik szt. 1 z nieruchomości przy ul. Lotniczej w Skarżysku-Kamiennej</text:span></text:p>
          </table:table-cell>
          <table:table-cell table:style-name="TableCell105">
            <text:p text:style-name="P106"><text:span text:style-name="T107">Spółdzielnia Mieszkaniowa</text:span></text:p>
            <text:p text:style-name="P108"><text:span text:style-name="T109">al. Tysiąclecia 10</text:span></text:p>
            <text:p text:style-name="P110"><text:span text:style-name="T111">26-110 Skarżysko-Kamienna</text:span></text:p>
          </table:table-cell>
        </table:table-row>
        <table:table-row table:style-name="TableRow112">
          <table:table-cell table:style-name="TableCell113">
            <text:p text:style-name="P114"><text:span text:style-name="T115">8/2019</text:span></text:p>
          </table:table-cell>
          <table:table-cell table:style-name="TableCell116">
            <text:p text:style-name="P117"><text:span text:style-name="T118">Decyzja zezwalająca na usunięcie drzewa</text:span><text:span text:style-name="T119"><text:line-break/>z rodzaju wierzba szt. 1 z nieruchomości przy ul. Mickiewicza w Skarżysku-Kamiennej</text:span></text:p>
          </table:table-cell>
          <table:table-cell table:style-name="TableCell120">
            <text:p text:style-name="P121"><text:span text:style-name="T122">Spółdzielnia Mieszkaniowa</text:span></text:p>
            <text:p text:style-name="P123"><text:span text:style-name="T124">al. Tysiąclecia 10</text:span></text:p>
            <text:p text:style-name="P125"><text:span text:style-name="T126">26-110 Skarżysko-Kamienna</text:span></text:p>
          </table:table-cell>
        </table:table-row>
        <table:table-row table:style-name="TableRow127">
          <table:table-cell table:style-name="TableCell128">
            <text:p text:style-name="P129"><text:span text:style-name="T130">9/2019</text:span></text:p>
          </table:table-cell>
          <table:table-cell table:style-name="TableCell131">
            <text:p text:style-name="P132"><text:span text:style-name="T133">Decyzja zezwalająca na usunięcie drzew<text:s/></text:span><text:span text:style-name="T134"><text:line-break/>z rodzaju brzoza <text:s/>szt. 16 z nieruchomości przy ul. Szpitalnej <text:s/>w Skarżysku-Kamiennej</text:span></text:p>
          </table:table-cell>
          <table:table-cell table:style-name="TableCell135">
            <text:p text:style-name="P136"><text:span text:style-name="T137">ZOZ<text:s/></text:span></text:p>
            <text:p text:style-name="P138"><text:span text:style-name="T139">ul. Szpitalna 1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10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z rodzajów wierzba szt. 9, brzoza <text:s/>szt. 16, dąb szt. 40, Topola szt. 20, Sosna szt. 5<text:s/></text:span><text:span text:style-name="T150"><text:line-break/>z działki nr 140/10 (Obr. zachodnie)<text:s/></text:span><text:span text:style-name="T151"><text:line-break/><text:s/>w Skarżysku-Kamiennej</text:span></text:p>
          </table:table-cell>
          <table:table-cell table:style-name="TableCell152">
            <text:p text:style-name="P153"><text:span text:style-name="T154">Ekonomia S.A.</text:span></text:p>
            <text:p text:style-name="P155"><text:span text:style-name="T156">ul. Źródłowa 4</text:span></text:p>
            <text:p text:style-name="P157"><text:span text:style-name="T158">26-085 Miedziana Góra</text:span></text:p>
          </table:table-cell>
        </table:table-row>
        <table:table-row table:style-name="TableRow159">
          <table:table-cell table:style-name="TableCell160">
            <text:p text:style-name="P161"><text:span text:style-name="T162">11/2019</text:span></text:p>
          </table:table-cell>
          <table:table-cell table:style-name="TableCell163">
            <text:p text:style-name="P164"><text:span text:style-name="T165">Decyzja zezwalająca na usunięcie drzewa<text:s/></text:span><text:span text:style-name="T166"><text:line-break/>z rodzaju żywotnik <text:s/>szt. 1 z nieruchomości przy ul. Cmentarna w Skarżysku-Kamiennej</text:span></text:p>
          </table:table-cell>
          <table:table-cell table:style-name="TableCell167">
            <text:p text:style-name="P168"><text:span text:style-name="T169">Parafia Polskokatolocka</text:span></text:p>
            <text:p text:style-name="P170"><text:span text:style-name="T171">p.w. Matki Boskiej Bolesnej</text:span></text:p>
            <text:p text:style-name="P172"><text:span text:style-name="T173">al. Tysiąclecia 35/37</text:span></text:p>
            <text:p text:style-name="P174"><text:span text:style-name="T175">26-110 Skarżysko-Kamienna</text:span></text:p>
          </table:table-cell>
        </table:table-row>
        <table:table-row table:style-name="TableRow176">
          <table:table-cell table:style-name="TableCell177">
            <text:p text:style-name="P178"><text:span text:style-name="T179">12/2019</text:span></text:p>
          </table:table-cell>
          <table:table-cell table:style-name="TableCell180">
            <text:p text:style-name="P181"><text:span text:style-name="T182">Decyzja zezwalająca na usunięcie drzew<text:s/></text:span><text:span text:style-name="T183"><text:line-break/>z rodzaj</text:span><text:span text:style-name="T184">ów: kasztanowiec szt. 4, jesion szt. 4, głóg szt. 2, klon szt. 1, lipa szt. 1, żywotnik szt. 1 z nieruchomości przy ul. Lotnicza w Skarżysku-</text:span><text:soft-page-break/><text:span text:style-name="T185">Kamiennej</text:span></text:p>
          </table:table-cell>
          <table:table-cell table:style-name="TableCell186">
            <text:p text:style-name="P187"><text:span text:style-name="T188">Wspólnota Mieszkaniowa<text:s/></text:span></text:p>
            <text:p text:style-name="P189"><text:span text:style-name="T190">ul. Lotnicza 7</text:span></text:p>
            <text:p text:style-name="P191"><text:span text:style-name="T192">26-110 Skarżysko-Kamienna</text:span></text:p>
          </table:table-cell>
        </table:table-row>
        <table:table-row table:style-name="TableRow193">
          <table:table-cell table:style-name="TableCell194">
            <text:p text:style-name="P195"><text:span text:style-name="T196">13/2019</text:span></text:p>
          </table:table-cell>
          <table:table-cell table:style-name="TableCell197">
            <text:p text:style-name="P198"><text:span text:style-name="T199">Decyzja zezwalająca na usunięcie drzewa<text:s/></text:span><text:span text:style-name="T200"><text:line-break/>z rodzaju jesion <text:s/>szt. 1 z nieruchomości przy ul. Legionów w Skarżysku-Kamiennej</text:span></text:p>
          </table:table-cell>
          <table:table-cell table:style-name="TableCell201">
            <text:p text:style-name="P202"><text:span text:style-name="T203">Zespół Szkół Transportowo-Mechatronicznych<text:s/></text:span><text:span text:style-name="T204"><text:line-break/>Legionów 119</text:span></text:p>
            <text:p text:style-name="P205"><text:span text:style-name="T206">26-110 Skarżysko-Kamienna</text:span></text:p>
          </table:table-cell>
        </table:table-row>
        <table:table-row table:style-name="TableRow207">
          <table:table-cell table:style-name="TableCell208">
            <text:p text:style-name="P209"><text:span text:style-name="T210">14/2019</text:span></text:p>
          </table:table-cell>
          <table:table-cell table:style-name="TableCell211">
            <text:p text:style-name="P212"><text:span text:style-name="T213">Decyzja zezwalająca na usunięcie drzew</text:span><text:span text:style-name="T214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15">
            <text:p text:style-name="P216"><text:span text:style-name="T217">Wspólnota Mieszkaniowa<text:s/></text:span></text:p>
            <text:p text:style-name="P218"><text:span text:style-name="T219">ul. Powstańców Warszawy 16</text:span></text:p>
            <text:p text:style-name="P220"><text:span text:style-name="T221">26-110 Skarżysko-Kamienna</text:span></text:p>
          </table:table-cell>
        </table:table-row>
        <table:table-row table:style-name="TableRow222">
          <table:table-cell table:style-name="TableCell223">
            <text:p text:style-name="P224"><text:span text:style-name="T225">15/2019</text:span></text:p>
          </table:table-cell>
          <table:table-cell table:style-name="TableCell226">
            <text:p text:style-name="P227"><text:span text:style-name="T228">Decyzja zezwalająca na usunięcie drzewa</text:span><text:span text:style-name="T229"><text:line-break/>z rodzaju daglezja szt.1, z nieruchomości przy ul. Kossaka w Skarżysku-Kamiennej</text:span></text:p>
          </table:table-cell>
          <table:table-cell table:style-name="TableCell230">
            <text:p text:style-name="P231"><text:span text:style-name="T232">Wspólnota Mieszkaniowa<text:s/></text:span></text:p>
            <text:p text:style-name="P233"><text:span text:style-name="T234">ul. Kossaka 4</text:span></text:p>
            <text:p text:style-name="P235"><text:span text:style-name="T236">26-110 Skarżysko-Kamienna</text:span></text:p>
          </table:table-cell>
        </table:table-row>
        <table:table-row table:style-name="TableRow237">
          <table:table-cell table:style-name="TableCell238">
            <text:p text:style-name="P239"><text:span text:style-name="T240">16/2019</text:span></text:p>
          </table:table-cell>
          <table:table-cell table:style-name="TableCell241">
            <text:p text:style-name="P242"><text:span text:style-name="T243">Decyzja zezwalająca na usunięcie drzew</text:span><text:span text:style-name="T244"><text:line-break/>z rodzajów klon szt. 2, wiąz szt. 3</text:span><text:span text:style-name="T245"><text:line-break/>z nieruchomości przy ul. 1 Maja w Skarżysku-Kamiennej</text:span></text:p>
          </table:table-cell>
          <table:table-cell table:style-name="TableCell246">
            <text:p text:style-name="P247"><text:span text:style-name="T248">I LO im. Juliusza Słowackiego</text:span></text:p>
            <text:p text:style-name="P249"><text:span text:style-name="T250">ul. 1 Maja 82</text:span></text:p>
            <text:p text:style-name="P251"><text:span text:style-name="T252">26-110 Skarżysko-Kamienna</text:span></text:p>
          </table:table-cell>
        </table:table-row>
        <table:table-row table:style-name="TableRow253">
          <table:table-cell table:style-name="TableCell254">
            <text:p text:style-name="P255"><text:span text:style-name="T256">17/2019</text:span></text:p>
          </table:table-cell>
          <table:table-cell table:style-name="TableCell257">
            <text:p text:style-name="P258"><text:span text:style-name="T259">Decyzja zezwalająca na usunięcie drzew</text:span><text:span text:style-name="T260"><text:line-break/>z rodzajów Lipa szt. 1, Wiśnia szt. 2</text:span><text:span text:style-name="T261"><text:line-break/>z nieruchomości przy ul. Powstańców Warszawy w Skarżysku-Kamiennej</text:span></text:p>
          </table:table-cell>
          <table:table-cell table:style-name="TableCell262">
            <text:p text:style-name="P263"><text:span text:style-name="T264">ZSE im. Mikołaja Kopernika</text:span></text:p>
            <text:p text:style-name="P265"><text:span text:style-name="T266">ul. Powstańców Warszawy 11</text:span></text:p>
            <text:p text:style-name="P267"><text:span text:style-name="T268">26-110 Skarżysko-Kamienna</text:span></text:p>
          </table:table-cell>
        </table:table-row>
        <table:table-row table:style-name="TableRow269">
          <table:table-cell table:style-name="TableCell270">
            <text:p text:style-name="P271"><text:span text:style-name="T272">18/2019</text:span></text:p>
          </table:table-cell>
          <table:table-cell table:style-name="TableCell273">
            <text:p text:style-name="P274"><text:span text:style-name="T275">Decyzja zezwalająca na usunięcie drzew z rodzaj</text:span><text:span text:style-name="T276">ów: wierzba szt. 1, klon szt. 1, oliwnik szt. 1, cyprysik szt. 1, z nieruchomości przy ul. Sokola w Skarżysku-Kamiennej</text:span></text:p>
          </table:table-cell>
          <table:table-cell table:style-name="TableCell277">
            <text:p text:style-name="P278"><text:span text:style-name="T279">Wspólnota Mieszkaniowa Nieruchomości ul. Sokola 28</text:span></text:p>
            <text:p text:style-name="P280"><text:span text:style-name="T281">26-110 Skarżysko-Kamienna</text:span></text:p>
          </table:table-cell>
        </table:table-row>
        <table:table-row table:style-name="TableRow282">
          <table:table-cell table:style-name="TableCell283">
            <text:p text:style-name="P284"><text:span text:style-name="T285">19/2019</text:span></text:p>
          </table:table-cell>
          <table:table-cell table:style-name="TableCell286">
            <text:p text:style-name="P287"><text:span text:style-name="T288">Decyzja zezwalająca na usunięcie drzew</text:span><text:span text:style-name="T289"><text:line-break/>z rodzajów robinia szt. 1, morwa szt. 1</text:span><text:span text:style-name="T290"><text:line-break/>z nieruchomości przy ul. 1 Maja w Skarżysku-Kamiennej</text:span></text:p>
          </table:table-cell>
          <table:table-cell table:style-name="TableCell291">
            <text:p text:style-name="P292"><text:span text:style-name="T293">Stowarzyszenie Na Rzecz Warsztatów Terapii Zajęciowej „Tęcza”</text:span></text:p>
            <text:p text:style-name="P294"><text:span text:style-name="T295">ul. Równoległa 23</text:span><text:span text:style-name="T296"><text:line-break/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0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brzoza szt. 7, wierzba szt. 1, z nieruchomości przy ul. Górnicza w Skarżysku-Kamiennej</text:span></text:p>
          </table:table-cell>
          <table:table-cell table:style-name="TableCell305">
            <text:p text:style-name="P306"><text:span text:style-name="T307">Wspólnota Mieszkaniowa „Jedność“ ul. G</text:span><text:span text:style-name="T308">órnicza 18</text:span></text:p>
            <text:p text:style-name="P309"><text:span text:style-name="T310">26-110 Skarżysko-Kamienna</text:span></text:p>
          </table:table-cell>
        </table:table-row>
        <table:table-row table:style-name="TableRow311">
          <table:table-cell table:style-name="TableCell312">
            <text:p text:style-name="P313"><text:span text:style-name="T314">21/2019</text:span></text:p>
          </table:table-cell>
          <table:table-cell table:style-name="TableCell315">
            <text:p text:style-name="P316"><text:span text:style-name="T317">Decyzja zezwalająca na usunięcie drzew z rodzaj</text:span><text:span text:style-name="T318">ów: świerk szt. 3, z nieruchomości przy ul. Oseta Wasilewskiego w Skarżysku-Kamiennej</text:span></text:p>
          </table:table-cell>
          <table:table-cell table:style-name="TableCell319">
            <text:p text:style-name="P320"><text:span text:style-name="T321">Wspólnota Mieszkaniowa Nieruchomości ul. Oseta<text:s/></text:span></text:p>
            <text:p text:style-name="P322"><text:span text:style-name="T323">Wasilewskiego 12</text:span></text:p>
            <text:p text:style-name="P324"><text:span text:style-name="T325">26-110 Skarżysko-Kamienna</text:span></text:p>
          </table:table-cell>
        </table:table-row>
        <table:table-row table:style-name="TableRow326">
          <table:table-cell table:style-name="TableCell327">
            <text:p text:style-name="P328"><text:span text:style-name="T329">22/2019</text:span></text:p>
          </table:table-cell>
          <table:table-cell table:style-name="TableCell330">
            <text:p text:style-name="P331"><text:span text:style-name="T332">Decyzja zezwalająca na usunięcie drzew z rodzaj</text:span><text:span text:style-name="T333">ów: sosna szt. 3, lipa szt. 2, świerk szt. 1,</text:span></text:p>
            <text:p text:style-name="P334"><text:span text:style-name="T335">z nieruchomości przy ul. 11 Listopada w Skarżysku-Kamiennej</text:span></text:p>
          </table:table-cell>
          <table:table-cell table:style-name="TableCell336">
            <text:p text:style-name="P337"><text:span text:style-name="T338">Celsium Sp. z o.o.</text:span></text:p>
            <text:p text:style-name="P339"><text:span text:style-name="T340">ul. 11 Listopada 7</text:span></text:p>
            <text:p text:style-name="P341"><text:span text:style-name="T342">26-110 Skarżysko-Kamienna</text:span></text:p>
          </table:table-cell>
        </table:table-row>
        <table:table-row table:style-name="TableRow343">
          <table:table-cell table:style-name="TableCell344">
            <text:p text:style-name="P345"><text:span text:style-name="T346">23/2019</text:span></text:p>
          </table:table-cell>
          <table:table-cell table:style-name="TableCell347">
            <text:p text:style-name="P348"><text:span text:style-name="T349">Decyzja zezwalająca na usunięcie drzew z pas</text:span><text:span text:style-name="T350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51">
            <text:p text:style-name="P352"><text:span text:style-name="T353">Zarząd Dr</text:span><text:span text:style-name="T354">óg Powiatowych</text:span></text:p>
            <text:p text:style-name="P355"><text:span text:style-name="T356">ul. Konarskiego 20</text:span></text:p>
            <text:p text:style-name="P357"><text:span text:style-name="T358">26-110 Skarżysko-Kamienna</text:span>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24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Lipa <text:s/>szt. 1, z nieruchomości przy al. Marszałka Piłsudskiego w Skarżysku-Kamiennej</text:span></text:p>
          </table:table-cell>
          <table:table-cell table:style-name="TableCell367">
            <text:p text:style-name="P368"><text:span text:style-name="T369">PGE Dystrybucja S.A. Oddz. Skarżysko-Kam.</text:span></text:p>
            <text:p text:style-name="P370"><text:span text:style-name="T371">al. Marszałka Piłsudskiego 51</text:span></text:p>
          </table:table-cell>
        </table:table-row>
        <table:table-row table:style-name="TableRow372">
          <table:table-cell table:style-name="TableCell373">
            <text:p text:style-name="P374">25/2019</text:p>
          </table:table-cell>
          <table:table-cell table:style-name="TableCell375">
            <text:p text:style-name="P376">Decyzja zezwalająca na usunięcie drzewa <text:s/><text:line-break/>z rodzaju Wierzba <text:s/>szt. 1, z nieruchomości przy ul.<text:s/>Rejowska<text:s/>w Skarżysku-Kamiennej</text:p>
          </table:table-cell>
          <table:table-cell table:style-name="TableCell377">
            <text:p text:style-name="P378"><text:span text:style-name="T379">Spółdzielnia Mieszkaniowa</text:span></text:p>
            <text:p text:style-name="P380"><text:span text:style-name="T381">al. Tysiąclecia 10</text:span></text:p>
            <text:p text:style-name="P382">26-110 Skarżysko-Kamienna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5-30T05:46:00Z</dc:date>
    <meta:template xlink:href="Normal" xlink:type="simple"/>
    <meta:editing-cycles>111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2" meta:character-count="5675" meta:row-count="40" meta:non-whitespace-character-count="4874"/>
  </office:meta>
</office:document-meta>
</file>