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4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04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2" style:family="table-row">
      <style:table-row-properties style:min-row-height="0.573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line-height="104%"/>
    </style:style>
    <style:style style:name="T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4" style:family="table-row">
      <style:table-row-properties style:min-row-height="0.573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04%"/>
    </style:style>
    <style:style style:name="T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line-height="115%"/>
      <style:text-properties fo:hyphenate="true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style:text-autospace="none" fo:line-height="115%"/>
      <style:text-properties fo:hyphenate="true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" style:parent-style-name="Domyślnie" style:family="paragraph">
      <style:paragraph-properties fo:line-height="115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2" style:family="table-row">
      <style:table-row-properties style:min-row-height="0.573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04%"/>
    </style:style>
    <style:style style:name="T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7" style:family="table-row">
      <style:table-row-properties style:min-row-height="0.573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04%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line-height="115%"/>
      <style:text-properties fo:hyphenate="true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9" style:parent-style-name="Normalny" style:family="paragraph">
      <style:paragraph-properties style:text-autospace="none" fo:line-height="115%"/>
      <style:text-properties fo:hyphenate="true"/>
    </style:style>
    <style:style style:name="T1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1" style:parent-style-name="Domyślnie" style:family="paragraph">
      <style:paragraph-properties fo:line-height="115%"/>
    </style:style>
    <style:style style:name="T1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3" style:family="table-row">
      <style:table-row-properties style:min-row-height="0.573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04%"/>
    </style:style>
    <style:style style:name="T1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line-height="115%"/>
      <style:text-properties fo:hyphenate="true"/>
    </style:style>
    <style:style style:name="T1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style:text-autospace="none" fo:line-height="115%"/>
      <style:text-properties fo:hyphenate="true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Domyślnie" style:family="paragraph">
      <style:paragraph-properties fo:line-height="115%"/>
    </style:style>
    <style:style style:name="T1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9" style:family="table-row">
      <style:table-row-properties style:min-row-height="0.573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04%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3" style:parent-style-name="Domyślnie" style:family="paragraph">
      <style:paragraph-properties fo:line-height="115%"/>
    </style:style>
    <style:style style:name="T1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5" style:family="table-row">
      <style:table-row-properties style:min-row-height="0.573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04%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line-height="104%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line-height="115%"/>
      <style:text-properties fo:hyphenate="tru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style:text-autospace="none" fo:line-height="115%"/>
      <style:text-properties fo:hyphenate="true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8" style:parent-style-name="Normalny" style:family="paragraph">
      <style:paragraph-properties style:text-autospace="none" fo:line-height="115%"/>
      <style:text-properties fo:hyphenate="true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573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/>
    </style:style>
    <style:style style:name="T1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2" style:parent-style-name="Normalny" style:family="paragraph">
      <style:paragraph-properties style:text-autospace="none" fo:line-height="115%"/>
      <style:text-properties fo:hyphenate="true"/>
    </style:style>
    <style:style style:name="T1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4" style:parent-style-name="Normalny" style:family="paragraph">
      <style:paragraph-properties style:text-autospace="none" fo:line-height="115%"/>
      <style:text-properties fo:hyphenate="true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8" style:family="table-row">
      <style:table-row-properties style:min-row-height="0.573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04%"/>
    </style:style>
    <style:style style:name="T1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line-height="115%"/>
      <style:text-properties fo:hyphenate="true"/>
    </style:style>
    <style:style style:name="T2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1" style:parent-style-name="Normalny" style:family="paragraph">
      <style:paragraph-properties style:text-autospace="none" fo:line-height="115%"/>
      <style:text-properties fo:hyphenate="true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3" style:parent-style-name="Normalny" style:family="paragraph">
      <style:paragraph-properties style:text-autospace="none" fo:line-height="115%"/>
      <style:text-properties fo:hyphenate="true"/>
    </style:style>
    <style:style style:name="T2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05" style:family="table-row">
      <style:table-row-properties style:min-row-height="0.573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text-autospace="none"/>
    </style:style>
    <style:style style:name="T2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1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22" style:family="table-row">
      <style:table-row-properties style:min-row-height="0.573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text-autospace="none"/>
    </style:style>
    <style:style style:name="T2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line-height="115%"/>
      <style:text-properties fo:hyphenate="true"/>
    </style:style>
    <style:style style:name="T2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4" style:parent-style-name="Normalny" style:family="paragraph">
      <style:paragraph-properties style:text-autospace="none" fo:line-height="115%"/>
      <style:text-properties fo:hyphenate="true"/>
    </style:style>
    <style:style style:name="T2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6" style:parent-style-name="Normalny" style:family="paragraph">
      <style:paragraph-properties style:text-autospace="none" fo:line-height="115%"/>
      <style:text-properties fo:hyphenate="true"/>
    </style:style>
    <style:style style:name="T2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8" style:family="table-row">
      <style:table-row-properties style:min-row-height="0.573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text-autospace="none"/>
    </style:style>
    <style:style style:name="T2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line-height="115%"/>
      <style:text-properties fo:hyphenate="true"/>
    </style:style>
    <style:style style:name="T2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8" style:parent-style-name="Normalny" style:family="paragraph">
      <style:paragraph-properties style:text-autospace="none" fo:line-height="115%"/>
      <style:text-properties fo:hyphenate="true"/>
    </style:style>
    <style:style style:name="T2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0" style:parent-style-name="Normalny" style:family="paragraph">
      <style:paragraph-properties style:text-autospace="none" fo:line-height="115%"/>
      <style:text-properties fo:hyphenate="true"/>
    </style:style>
    <style:style style:name="T2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2" style:family="table-row">
      <style:table-row-properties style:min-row-height="0.5736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/>
    </style:style>
    <style:style style:name="T2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line-height="115%"/>
      <style:text-properties fo:hyphenate="true"/>
    </style:style>
    <style:style style:name="T2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6" style:parent-style-name="Normalny" style:family="paragraph">
      <style:paragraph-properties style:text-autospace="none" fo:line-height="115%"/>
      <style:text-properties fo:hyphenate="true"/>
    </style:style>
    <style:style style:name="T2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8" style:parent-style-name="Normalny" style:family="paragraph">
      <style:paragraph-properties style:text-autospace="none" fo:line-height="115%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0" style:family="table-row">
      <style:table-row-properties style:min-row-height="0.5736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center" fo:line-height="103%"/>
      <style:text-properties fo:hyphenate="true"/>
    </style:style>
    <style:style style:name="T293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line-height="103%"/>
      <style:text-properties fo:hyphenate="true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line-height="11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2" style:parent-style-name="Normalny" style:family="paragraph">
      <style:paragraph-properties style:text-autospace="none" fo:line-height="115%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4" style:family="table-row">
      <style:table-row-properties style:min-row-height="0.5736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center" fo:line-height="103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text-autospace="none"/>
    </style:style>
    <style:style style:name="T3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573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text-align="center" fo:line-height="103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line-height="115%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36" style:family="table-row">
      <style:table-row-properties style:min-row-height="0.5736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center" fo:line-height="103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text-autospace="none"/>
    </style:style>
    <style:style style:name="T3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45" style:parent-style-name="Normalny" style:family="paragraph">
      <style:paragraph-properties style:text-autospace="none" fo:line-height="115%"/>
      <style:text-properties fo:hyphenate="true"/>
    </style:style>
    <style:style style:name="T3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7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Row348" style:family="table-row">
      <style:table-row-properties style:min-row-height="0.573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center" fo:line-height="103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55" style:parent-style-name="Normalny" style:family="paragraph">
      <style:paragraph-properties style:text-autospace="none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59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60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Row361" style:family="table-row">
      <style:table-row-properties style:min-row-height="0.5736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text-align="center" fo:line-height="103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text-autospace="none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37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4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5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6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7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7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</text:span><text:span text:style-name="T23">z<text:s/></text:span><text:span text:style-name="T24">rodzaju klon szt. 1 z nieruchomości przy ul. Kossaka w Skarżysku-Kamiennej</text:span></text:p>
          </table:table-cell>
          <table:table-cell table:style-name="TableCell25">
            <text:p text:style-name="P26">Wspólnota Mieszkaniowa<text:s/></text:p>
            <text:p text:style-name="P27">ul. Kossaka 8</text:p>
            <text:p text:style-name="P28">26-110 Skarżysko-Kamienna</text:p>
          </table:table-cell>
        </table:table-row>
        <table:table-row table:style-name="TableRow29">
          <table:table-cell table:style-name="TableCell30">
            <text:p text:style-name="P31">2/2019</text:p>
          </table:table-cell>
          <table:table-cell table:style-name="TableCell32">
            <text:p text:style-name="P33"><text:span text:style-name="T34">Decyzja zezwalająca na usunięcie drzewa</text:span><text:span text:style-name="T35"><text:line-break/></text:span><text:span text:style-name="T36">z rodzaju wierzba szt. 1 z nieruchomości przy ul. Słowackiego w<text:s/></text:span><text:span text:style-name="T37">Skarżysku-Kamiennej</text:span></text:p>
          </table:table-cell>
          <table:table-cell table:style-name="TableCell38">
            <text:p text:style-name="P39">Spółdzielnia Mieszkaniowa</text:p>
            <text:p text:style-name="P40">ul. Tysiąclecia 10</text:p>
            <text:p text:style-name="P41">26-110 Skarżysko-Kamienna</text:p>
          </table:table-cell>
        </table:table-row>
        <table:table-row table:style-name="TableRow42">
          <table:table-cell table:style-name="TableCell43">
            <text:p text:style-name="P44">3/2019</text:p>
          </table:table-cell>
          <table:table-cell table:style-name="TableCell45">
            <text:p text:style-name="P46"><text:span text:style-name="T47">Decyzja zezwalająca na usunięcie drzewa</text:span><text:span text:style-name="T48"><text:line-break/></text:span><text:span text:style-name="T49">z rodzaju wierzba szt. 1 z nieruchomości przy ul. Krasińskiego w Skarżysku-Kamiennej</text:span></text:p>
          </table:table-cell>
          <table:table-cell table:style-name="TableCell50">
            <text:p text:style-name="P51">Spółdzielnia Mieszkaniowa</text:p>
            <text:p text:style-name="P52">ul. Tysiąclecia 10</text:p>
            <text:p text:style-name="P53">26-110 Skarżysko-Kamienna</text:p>
          </table:table-cell>
        </table:table-row>
        <table:table-row table:style-name="TableRow54">
          <table:table-cell table:style-name="TableCell55">
            <text:p text:style-name="P56">4/2019</text:p>
          </table:table-cell>
          <table:table-cell table:style-name="TableCell57">
            <text:p text:style-name="P58"><text:span text:style-name="T59">Decyzja zezwalająca na usunięcie drzew</text:span><text:span text:style-name="T60"><text:line-break/></text:span><text:span text:style-name="T61">z rodzaju brzoza szt. 3 z nieruchomości przy ul. Piękna w Skarżysku-Kamiennej</text:span></text:p>
          </table:table-cell>
          <table:table-cell table:style-name="TableCell62">
            <text:p text:style-name="P63"><text:span text:style-name="T64">PKP CARGO S.A.<text:s/></text:span></text:p>
            <text:p text:style-name="P65"><text:span text:style-name="T66">Wschodni Zakład Sp</text:span><text:span text:style-name="T67">ółki</text:span></text:p>
            <text:p text:style-name="P68"><text:span text:style-name="T69">ul. Macieja Rataja 15</text:span></text:p>
            <text:p text:style-name="P70"><text:span text:style-name="T71">20-270 Lublin</text:span></text:p>
          </table:table-cell>
        </table:table-row>
        <table:table-row table:style-name="TableRow72">
          <table:table-cell table:style-name="TableCell73">
            <text:p text:style-name="P74">5/2019</text:p>
          </table:table-cell>
          <table:table-cell table:style-name="TableCell75">
            <text:p text:style-name="P76"><text:span text:style-name="T77">Decyzja<text:s/></text:span><text:span text:style-name="T78">zezwalająca na usunięcie drzew</text:span><text:span text:style-name="T79"><text:line-break/></text:span><text:span text:style-name="T80">z rodzajów świerk szt.3, modrzew szt. 1</text:span><text:span text:style-name="T81"><text:line-break/></text:span><text:span text:style-name="T82">z nieruchomości przy ul. Zielnej w Skarżysku-Kamiennej</text:span></text:p>
          </table:table-cell>
          <table:table-cell table:style-name="TableCell83">
            <text:p text:style-name="P84">Wspólnota Mieszkaniowa<text:s/></text:p>
            <text:p text:style-name="P85">ul. Zielna 13</text:p>
            <text:p text:style-name="P86">26-110 Skarżysko-Kamienna</text:p>
          </table:table-cell>
        </table:table-row>
        <table:table-row table:style-name="TableRow87">
          <table:table-cell table:style-name="TableCell88">
            <text:p text:style-name="P89">6/2019</text:p>
          </table:table-cell>
          <table:table-cell table:style-name="TableCell90">
            <text:p text:style-name="P91"><text:span text:style-name="T92">Decyzja zezwalająca na usunięcie drzew</text:span><text:span text:style-name="T93"><text:line-break/></text:span><text:span text:style-name="T94">z rodzaju oliwnik s</text:span><text:span text:style-name="T95">zt. 6 z nieruchomości przy ul. Lotnicza w Skarżysku-Kamiennej</text:span></text:p>
          </table:table-cell>
          <table:table-cell table:style-name="TableCell96">
            <text:p text:style-name="P97"><text:span text:style-name="T98">Spółdzielnia Mieszkaniowa</text:span></text:p>
            <text:p text:style-name="P99"><text:span text:style-name="T100">al. Tysiąclecia 10</text:span></text:p>
            <text:p text:style-name="P101"><text:span text:style-name="T102">26-110 Skarżysko-Kamienna</text:span></text:p>
          </table:table-cell>
        </table:table-row>
        <table:table-row table:style-name="TableRow103">
          <table:table-cell table:style-name="TableCell104">
            <text:p text:style-name="P105">7/2019</text:p>
          </table:table-cell>
          <table:table-cell table:style-name="TableCell106">
            <text:p text:style-name="P107"><text:span text:style-name="T108">Decyzja zezwalająca na usunięcie drzewa</text:span><text:span text:style-name="T109"><text:line-break/></text:span><text:span text:style-name="T110">z rodzaju oliwnik szt. 1 z nieruchomości przy ul. Lotniczej w<text:s/></text:span><text:span text:style-name="T111">Skarżysku-Kamiennej</text:span></text:p>
          </table:table-cell>
          <table:table-cell table:style-name="TableCell112">
            <text:p text:style-name="P113"><text:span text:style-name="T114">Spółdzielnia Mieszkaniowa</text:span></text:p>
            <text:p text:style-name="P115"><text:span text:style-name="T116">al. Tysiąclecia 10</text:span></text:p>
            <text:p text:style-name="P117"><text:span text:style-name="T118">26-110 Skarżysko-Kamienna</text:span></text:p>
          </table:table-cell>
        </table:table-row>
        <table:table-row table:style-name="TableRow119">
          <table:table-cell table:style-name="TableCell120">
            <text:p text:style-name="P121">8/2019</text:p>
          </table:table-cell>
          <table:table-cell table:style-name="TableCell122">
            <text:p text:style-name="P123"><text:span text:style-name="T124">Decyzja zezwalająca na usunięcie drzewa</text:span><text:span text:style-name="T125"><text:line-break/></text:span><text:span text:style-name="T126">z rodzaju wierzba szt. 1 z nieruchomości przy ul. Mickiewicza w Skarżysku-Kamiennej</text:span></text:p>
          </table:table-cell>
          <table:table-cell table:style-name="TableCell127">
            <text:p text:style-name="P128"><text:span text:style-name="T129">Spółdzielnia Mieszkaniowa</text:span></text:p>
            <text:p text:style-name="P130"><text:span text:style-name="T131">al.<text:s/></text:span><text:span text:style-name="T132">Tysiąclecia 10</text:span></text:p>
            <text:p text:style-name="P133"><text:span text:style-name="T134">26-110 Skarżysko-Kamienna</text:span></text:p>
          </table:table-cell>
        </table:table-row>
        <table:table-row table:style-name="TableRow135">
          <table:table-cell table:style-name="TableCell136">
            <text:p text:style-name="P137">9/2019</text:p>
          </table:table-cell>
          <table:table-cell table:style-name="TableCell138">
            <text:p text:style-name="P139"><text:span text:style-name="T140">Decyzja zezwalająca na usunięcie drzew<text:s/></text:span><text:span text:style-name="T141"><text:line-break/></text:span><text:span text:style-name="T142">z rodzaju brzoza <text:s/>szt. 16 z nieruchomości przy ul. Szpitalnej <text:s/>w Skarżysku-Kamiennej</text:span></text:p>
          </table:table-cell>
          <table:table-cell table:style-name="TableCell143">
            <text:p text:style-name="P144"><text:span text:style-name="T145">ZOZ<text:s/></text:span></text:p>
            <text:p text:style-name="P146"><text:span text:style-name="T147">ul. Szpitalna 1</text:span></text:p>
            <text:p text:style-name="P148"><text:span text:style-name="T149">26-110 Skarżysko-Kamienna</text:span></text:p>
          </table:table-cell>
        </table:table-row>
        <table:table-row table:style-name="TableRow150">
          <table:table-cell table:style-name="TableCell151">
            <text:p text:style-name="P152">10/2019</text:p>
          </table:table-cell>
          <table:table-cell table:style-name="TableCell153">
            <text:p text:style-name="P154"><text:span text:style-name="T155">Decyzja zezwalająca na<text:s/></text:span><text:span text:style-name="T156">usunięcie drzew<text:s/></text:span><text:span text:style-name="T157"><text:line-break/></text:span><text:span text:style-name="T158">z rodzajów wierzba szt. 9, brzoza <text:s/>szt. 16, dąb szt. 40, Topola szt. 20, Sosna szt. 5<text:s/></text:span><text:span text:style-name="T159"><text:line-break/></text:span><text:span text:style-name="T160">z działki nr 140/10 (Obr. zachodnie)<text:s/></text:span><text:span text:style-name="T161"><text:line-break/></text:span><text:span text:style-name="T162"><text:s/>w Skarżysku-Kamiennej</text:span></text:p>
          </table:table-cell>
          <table:table-cell table:style-name="TableCell163">
            <text:p text:style-name="P164"><text:span text:style-name="T165">Ekonomia S.A.</text:span></text:p>
            <text:p text:style-name="P166"><text:span text:style-name="T167">ul. Źródłowa 4</text:span></text:p>
            <text:p text:style-name="P168"><text:span text:style-name="T169">26-085 Miedziana Góra</text:span></text:p>
          </table:table-cell>
        </table:table-row>
        <table:table-row table:style-name="TableRow170">
          <table:table-cell table:style-name="TableCell171">
            <text:p text:style-name="P172">11/2019</text:p>
          </table:table-cell>
          <table:table-cell table:style-name="TableCell173">
            <text:p text:style-name="P174"><text:span text:style-name="T175">Decyzja zezwalająca na<text:s/></text:span><text:span text:style-name="T176">usunięcie drzewa<text:s/></text:span><text:span text:style-name="T177"><text:line-break/></text:span><text:span text:style-name="T178">z rodzaju żywotnik <text:s/>szt. 1 z nieruchomości przy ul. Cmentarna w Skarżysku-Kamiennej</text:span></text:p>
          </table:table-cell>
          <table:table-cell table:style-name="TableCell179">
            <text:p text:style-name="P180"><text:span text:style-name="T181">Parafia Polskokatolocka</text:span></text:p>
            <text:p text:style-name="P182"><text:span text:style-name="T183">p.w. Matki Boskiej Bolesnej</text:span></text:p>
            <text:p text:style-name="P184"><text:span text:style-name="T185">al. Tysiąclecia 35/37</text:span></text:p>
            <text:p text:style-name="P186"><text:span text:style-name="T187">26-110 Skarżysko-Kamienna</text:span></text:p>
          </table:table-cell>
        </table:table-row>
        <table:table-row table:style-name="TableRow188">
          <table:table-cell table:style-name="TableCell189">
            <text:p text:style-name="P190">12/2019</text:p>
          </table:table-cell>
          <table:table-cell table:style-name="TableCell191">
            <text:p text:style-name="P192"><text:span text:style-name="T193">Decyzja zezwalająca na usunięcie drzew<text:s/></text:span><text:span text:style-name="T194"><text:line-break/></text:span><text:span text:style-name="T195">z rod</text:span><text:span text:style-name="T196">zaj</text:span><text:span text:style-name="T197">ów: kasztanowiec szt. 4, jesion szt. 4, głóg szt. 2, klon szt. 1, lipa szt. 1, żywotnik szt. 1 z nieruchomości przy ul. Lotnicza w Skarżysku-Kamiennej</text:span></text:p>
          </table:table-cell>
          <table:table-cell table:style-name="TableCell198">
            <text:p text:style-name="P199"><text:span text:style-name="T200">Wspólnota Mieszkaniowa<text:s/></text:span></text:p>
            <text:p text:style-name="P201"><text:span text:style-name="T202">ul. Lotnicza 7</text:span></text:p>
            <text:p text:style-name="P203"><text:span text:style-name="T204">26-110 Skarżysko-Kamienna</text:span></text:p>
          </table:table-cell>
        </table:table-row>
        <text:soft-page-break/>
        <table:table-row table:style-name="TableRow205">
          <table:table-cell table:style-name="TableCell206">
            <text:p text:style-name="P207">13/2019</text:p>
          </table:table-cell>
          <table:table-cell table:style-name="TableCell208">
            <text:p text:style-name="P209"><text:span text:style-name="T210">Decyzja zezwalająca na<text:s/></text:span><text:span text:style-name="T211">usunięcie drzewa<text:s/></text:span><text:span text:style-name="T212"><text:line-break/></text:span><text:span text:style-name="T213">z rodzaju jesion <text:s/>szt. 1 z nieruchomości przy ul. Legionów w Skarżysku-Kamiennej</text:span></text:p>
          </table:table-cell>
          <table:table-cell table:style-name="TableCell214">
            <text:p text:style-name="P215"><text:span text:style-name="T216">Zespół Szkół Transportowo-Mechatronicznych<text:s/></text:span><text:span text:style-name="T217"><text:line-break/></text:span><text:span text:style-name="T218">Legionów 119</text:span></text:p>
            <text:p text:style-name="P219"><text:span text:style-name="T220">26-110 Skarżysko-Kamienna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14/2019</text:p>
          </table:table-cell>
          <table:table-cell table:style-name="TableCell225">
            <text:p text:style-name="P226"><text:span text:style-name="T227">Decyzja zezwalająca na usunięcie drzew</text:span><text:span text:style-name="T228"><text:line-break/></text:span><text:span text:style-name="T229">z rodzajów wierzba szt.3,</text:span><text:span text:style-name="T230"><text:s/>dąb szt. 1, głóg szt.2, jabłoń szt. 1, lilak szt. 1 z nieruchomości przy ul. Powstańców Warszawy w Skarżysku-Kamiennej</text:span></text:p>
          </table:table-cell>
          <table:table-cell table:style-name="TableCell231">
            <text:p text:style-name="P232"><text:span text:style-name="T233">Wspólnota Mieszkaniowa<text:s/></text:span></text:p>
            <text:p text:style-name="P234"><text:span text:style-name="T235">ul. Powstańców Warszawy 16</text:span></text:p>
            <text:p text:style-name="P236"><text:span text:style-name="T237">26-110 Skarżysko-Kamienna</text:span></text:p>
          </table:table-cell>
        </table:table-row>
        <table:table-row table:style-name="TableRow238">
          <table:table-cell table:style-name="TableCell239">
            <text:p text:style-name="P240">15/2019</text:p>
          </table:table-cell>
          <table:table-cell table:style-name="TableCell241">
            <text:p text:style-name="P242"><text:span text:style-name="T243">Decyzja zezwalająca na usunięcie drzewa</text:span><text:span text:style-name="T244"><text:line-break/></text:span><text:span text:style-name="T245">z rodzaju<text:s/></text:span><text:span text:style-name="T246">daglezja szt.1, z nieruchomości przy ul. Kossaka w Skarżysku-Kamiennej</text:span></text:p>
          </table:table-cell>
          <table:table-cell table:style-name="TableCell247">
            <text:p text:style-name="P248"><text:span text:style-name="T249">Wspólnota Mieszkaniowa<text:s/></text:span></text:p>
            <text:p text:style-name="P250"><text:span text:style-name="T251">ul. Kossaka 4</text:span></text:p>
            <text:p text:style-name="P252"><text:span text:style-name="T253">26-110 Skarżysko-Kamienna</text:span></text:p>
          </table:table-cell>
        </table:table-row>
        <table:table-row table:style-name="TableRow254">
          <table:table-cell table:style-name="TableCell255">
            <text:p text:style-name="P256">16/2019</text:p>
          </table:table-cell>
          <table:table-cell table:style-name="TableCell257">
            <text:p text:style-name="P258"><text:span text:style-name="T259">Decyzja zezwalająca na usunięcie drzew</text:span><text:span text:style-name="T260"><text:line-break/></text:span><text:span text:style-name="T261">z rodzajów klon szt. 2, wiąz szt. 3</text:span><text:span text:style-name="T262"><text:line-break/></text:span><text:span text:style-name="T263">z nieruchomości przy ul. 1 Maja w<text:s/></text:span><text:span text:style-name="T264">Skarżysku-Kamiennej</text:span></text:p>
          </table:table-cell>
          <table:table-cell table:style-name="TableCell265">
            <text:p text:style-name="P266"><text:span text:style-name="T267">I LO im. Juliusza Słowackiego</text:span></text:p>
            <text:p text:style-name="P268"><text:span text:style-name="T269">ul. 1 Maja 82</text:span></text:p>
            <text:p text:style-name="P270"><text:span text:style-name="T271">26-110 Skarżysko-Kamienna</text:span></text:p>
          </table:table-cell>
        </table:table-row>
        <table:table-row table:style-name="TableRow272">
          <table:table-cell table:style-name="TableCell273">
            <text:p text:style-name="P274">17/2019</text:p>
          </table:table-cell>
          <table:table-cell table:style-name="TableCell275">
            <text:p text:style-name="P276"><text:span text:style-name="T277">Decyzja zezwalająca na usunięcie drzew</text:span><text:span text:style-name="T278"><text:line-break/></text:span><text:span text:style-name="T279">z rodzajów Lipa szt. 1, Wiśnia szt. 2</text:span><text:span text:style-name="T280"><text:line-break/></text:span><text:span text:style-name="T281">z nieruchomości przy ul. Powstańców Warszawy w Skarżysku-Kamiennej</text:span></text:p>
          </table:table-cell>
          <table:table-cell table:style-name="TableCell282">
            <text:p text:style-name="P283"><text:span text:style-name="T284">ZSE im.<text:s/></text:span><text:span text:style-name="T285">Mikołaja Kopernika</text:span></text:p>
            <text:p text:style-name="P286"><text:span text:style-name="T287">ul. Powstańców Warszawy 11</text:span></text:p>
            <text:p text:style-name="P288"><text:span text:style-name="T289">26-110 Skarżysko-Kamienna</text:span></text:p>
          </table:table-cell>
        </table:table-row>
        <table:table-row table:style-name="TableRow290">
          <table:table-cell table:style-name="TableCell291">
            <text:p text:style-name="P292"><text:span text:style-name="T293">18/2019</text:span></text:p>
          </table:table-cell>
          <table:table-cell table:style-name="TableCell294">
            <text:p text:style-name="P295"><text:span text:style-name="T296">Decyzja zezwalająca na usunięcie drzew z rodzaj</text:span><text:span text:style-name="T297">ów: wierzba szt. 1, klon szt. 1, oliwnik szt. 1, cyprysik szt. 1, z nieruchomości przy ul. Sokola w Skarżysku-Kamiennej</text:span></text:p>
          </table:table-cell>
          <table:table-cell table:style-name="TableCell298">
            <text:p text:style-name="P299"><text:span text:style-name="T300">Wspólnot</text:span><text:span text:style-name="T301">a Mieszkaniowa Nieruchomości ul. Sokola 28</text:span></text:p>
            <text:p text:style-name="P302"><text:span text:style-name="T303">26-110 Skarżysko-Kamienna</text:span></text:p>
          </table:table-cell>
        </table:table-row>
        <table:table-row table:style-name="TableRow304">
          <table:table-cell table:style-name="TableCell305">
            <text:p text:style-name="P306"><text:span text:style-name="T307">19/2019</text:span></text:p>
          </table:table-cell>
          <table:table-cell table:style-name="TableCell308">
            <text:p text:style-name="P309"><text:span text:style-name="T310">Decyzja zezwalająca na usunięcie drzew</text:span><text:span text:style-name="T311"><text:line-break/></text:span><text:span text:style-name="T312">z rodzajów robinia szt. 1, morwa szt. 1</text:span><text:span text:style-name="T313"><text:line-break/></text:span><text:span text:style-name="T314">z nieruchomości przy ul. 1 Maja w Skarżysku-Kamiennej</text:span></text:p>
          </table:table-cell>
          <table:table-cell table:style-name="TableCell315">
            <text:p text:style-name="P316"><text:span text:style-name="T317">Stowarzyszenie Na Rzecz Warsztatów Terapii<text:s/></text:span><text:span text:style-name="T318">Zajęciowej „Tęcza”</text:span></text:p>
            <text:p text:style-name="P319"><text:span text:style-name="T320">ul. Równoległa 23</text:span><text:span text:style-name="T321"><text:line-break/></text:span><text:span text:style-name="T322">26-110 Skarżysko-Kamienna</text:span></text:p>
          </table:table-cell>
        </table:table-row>
        <table:table-row table:style-name="TableRow323">
          <table:table-cell table:style-name="TableCell324">
            <text:p text:style-name="P325">20/2019</text:p>
          </table:table-cell>
          <table:table-cell table:style-name="TableCell326">
            <text:p text:style-name="P327"><text:span text:style-name="T328">Decyzja zezwalająca na usunięcie drzew z rodzaj</text:span><text:span text:style-name="T329">ów: brzoza szt. 7, wierzba szt. 1, z nieruchomości przy ul. Górnicza w Skarżysku-Kamiennej</text:span></text:p>
          </table:table-cell>
          <table:table-cell table:style-name="TableCell330">
            <text:p text:style-name="P331"><text:span text:style-name="T332">Wspólnota Mieszkaniowa „Jedność“ ul. Górnicza<text:s/></text:span><text:span text:style-name="T333">18</text:span></text:p>
            <text:p text:style-name="P334"><text:span text:style-name="T335">26-110 Skarżysko-Kamienna</text:span></text:p>
          </table:table-cell>
        </table:table-row>
        <table:table-row table:style-name="TableRow336">
          <table:table-cell table:style-name="TableCell337">
            <text:p text:style-name="P338">21/2019</text:p>
          </table:table-cell>
          <table:table-cell table:style-name="TableCell339">
            <text:p text:style-name="P340"><text:span text:style-name="T341">Decyzja zezwalająca na usunięcie drzew z rodzaj</text:span><text:span text:style-name="T342">ów: świerk szt. 3, z nieruchomości przy ul. Oseta Wasilewskiego w Skarżysku-Kamiennej</text:span></text:p>
          </table:table-cell>
          <table:table-cell table:style-name="TableCell343">
            <text:p text:style-name="P344">Wspólnota Mieszkaniowa Nieruchomości ul. Oseta<text:s/></text:p>
            <text:p text:style-name="P345"><text:span text:style-name="T346">Wasilewskiego 12</text:span></text:p>
            <text:p text:style-name="P347">26-110<text:s/>Skarżysko-Kamienna</text:p>
          </table:table-cell>
        </table:table-row>
        <table:table-row table:style-name="TableRow348">
          <table:table-cell table:style-name="TableCell349">
            <text:p text:style-name="P350">22/2019</text:p>
          </table:table-cell>
          <table:table-cell table:style-name="TableCell351">
            <text:p text:style-name="P352"><text:span text:style-name="T353">Decyzja zezwalająca na usunięcie drzew z rodzaj</text:span><text:span text:style-name="T354">ów: sosna szt. 3, lipa szt. 2, świerk szt. 1,</text:span></text:p>
            <text:p text:style-name="P355"><text:span text:style-name="T356">z nieruchomości przy ul. 11 Listopada w Skarżysku-Kamiennej</text:span></text:p>
          </table:table-cell>
          <table:table-cell table:style-name="TableCell357">
            <text:p text:style-name="P358">Celsium Sp. z o.o.</text:p>
            <text:p text:style-name="P359">ul. 11 Listopada 7</text:p>
            <text:p text:style-name="P360">26-110 Skarżysko-Kamienna</text:p>
          </table:table-cell>
        </table:table-row>
        <table:table-row table:style-name="TableRow361">
          <table:table-cell table:style-name="TableCell362">
            <text:p text:style-name="P363">23/2019</text:p>
          </table:table-cell>
          <table:table-cell table:style-name="TableCell364">
            <text:p text:style-name="P365"><text:span text:style-name="T366">Decyzja zezwalająca na usunięcie drzew<text:s/></text:span><text:span text:style-name="T367">z pasów drogowych dróg powiatowych, z rodzaj</text:span><text:span text:style-name="T368">ów</text:span><text:span text:style-name="T369">: sosna szt. 1(ul. Słoneczna), klon szt. 2 (ul. 3 Maja), topola szt. 5, grochodrzew szt. 1 (ul. Ekonomii)</text:span><text:span text:style-name="T370"><text:s/></text:span><text:span text:style-name="T371">w Skarżysku-Kamiennej</text:span></text:p>
          </table:table-cell>
          <table:table-cell table:style-name="TableCell372">
            <text:p text:style-name="P373">Zarząd Dróg Powiatowych</text:p>
            <text:p text:style-name="P374">ul. Konarskiego 20</text:p>
            <text:p text:style-name="P375">26-110 Skarżysko-Kamienna</text:p>
          </table:table-cell>
        </table:table-row>
      </table:table>
      <text:p text:style-name="Normalny"/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5-06T12:12:00Z</dc:date>
    <meta:template xlink:href="Normal" xlink:type="simple"/>
    <meta:editing-cycles>108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2" meta:character-count="5257" meta:row-count="37" meta:non-whitespace-character-count="4515"/>
  </office:meta>
</office:document-meta>
</file>