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/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21/2019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Normalny"><text:span text:style-name="T51">Decyzja zezwalająca na usunięcie drzew z rodzaj</text:span><text:span text:style-name="T52">ów: świerk szt. 3, z nieruchomości przy ul. Oseta Wasilewskiego w Skarżysku-Kamiennej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 dokument dotyczy,<text:s/>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OŚ. 6131.1.19.2019.MW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i Ochrony Środowiska <text:s/>Urzędu Miasta 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25.04.2019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z up. Prezydenta Miasta Skarżyska-Kamiennej<text:s/></text:p>
            <text:p text:style-name="P90"><text:span text:style-name="T91">Zastępca Prezydenta Miasta</text:span><text:span text:style-name="T92"><text:line-break/></text:span></text:p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25.04.2019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asta Skarżysko-Kamienna</text:p>
            <text:p text:style-name="P107">Wydział Gospodarki Komunalnej i Ochrony<text:s/>Środowiska<text:s/><text:line-break/>pokój nr 210, Telefon kontaktowy: (0-41) 25-20-17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 25.04.2019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25.04.2019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----------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4-26T10:42:00Z</dc:date>
    <meta:template xlink:href="Normal" xlink:type="simple"/>
    <meta:editing-cycles>47</meta:editing-cycles>
    <meta:editing-duration>PT40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61" meta:row-count="9" meta:non-whitespace-character-count="1169"/>
  </office:meta>
</office:document-meta>
</file>