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05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2" style:family="table-row">
      <style:table-row-properties style:min-row-height="0.5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05%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57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05%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Domyślnie" style:family="paragraph">
      <style:paragraph-properties fo:line-height="115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2" style:family="table-row">
      <style:table-row-properties style:min-row-height="0.573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05%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05%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line-height="115%"/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style:text-autospace="none" fo:line-height="115%"/>
      <style:text-properties fo:hyphenate="true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Domyślnie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5%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/>
      <style:text-properties fo:hyphenate="true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line-height="115%"/>
      <style:text-properties fo:hyphenate="true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Domyślnie" style:family="paragraph">
      <style:paragraph-properties fo:line-height="11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5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Domyślnie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57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05%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05%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/>
      <style:text-properties fo:hyphenate="tru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style:text-autospace="none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style:text-autospace="none" fo:line-height="115%"/>
      <style:text-properties fo:hyphenate="true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05%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line-height="115%"/>
      <style:text-properties fo:hyphenate="tru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ny" style:family="paragraph">
      <style:paragraph-properties style:text-autospace="none" fo:line-height="115%"/>
      <style:text-properties fo:hyphenate="true"/>
    </style:style>
    <style:style style:name="T2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6" style:family="table-row">
      <style:table-row-properties style:min-row-height="0.57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3" style:family="table-row">
      <style:table-row-properties style:min-row-height="0.573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line-height="115%"/>
      <style:text-properties fo:hyphenate="true"/>
    </style:style>
    <style:style style:name="T2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style:text-autospace="none" fo:line-height="115%"/>
      <style:text-properties fo:hyphenate="true"/>
    </style:style>
    <style:style style:name="T2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style:text-autospace="none" fo:line-height="115%"/>
      <style:text-properties fo:hyphenate="true"/>
    </style:style>
    <style:style style:name="T2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573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15%"/>
      <style:text-properties fo:hyphenate="true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9" style:parent-style-name="Normalny" style:family="paragraph">
      <style:paragraph-properties style:text-autospace="none" fo:line-height="11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1" style:parent-style-name="Normalny" style:family="paragraph">
      <style:paragraph-properties style:text-autospace="none" fo:line-height="115%"/>
      <style:text-properties fo:hyphenate="true"/>
    </style:style>
    <style:style style:name="T2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3" style:family="table-row">
      <style:table-row-properties style:min-row-height="0.573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7" style:parent-style-name="Normalny" style:family="paragraph">
      <style:paragraph-properties style:text-autospace="none" fo:line-height="115%"/>
      <style:text-properties fo:hyphenate="true"/>
    </style:style>
    <style:style style:name="T2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style:text-autospace="none" fo:line-height="115%"/>
      <style:text-properties fo:hyphenate="true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1" style:family="table-row">
      <style:table-row-properties style:min-row-height="0.573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line-height="104%"/>
      <style:text-properties fo:hyphenate="true"/>
    </style:style>
    <style:style style:name="T294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line-height="104%"/>
      <style:text-properties fo:hyphenate="true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line-height="115%"/>
      <style:text-properties fo:hyphenate="true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ny" style:family="paragraph">
      <style:paragraph-properties style:text-autospace="none" fo:line-height="115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73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04%"/>
      <style:text-properties fo:hyphenate="true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min-row-height="0.573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/>
    </style:style>
    <style:style style:name="T3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line-height="115%"/>
      <style:text-properties fo:hyphenate="true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37" style:family="table-row">
      <style:table-row-properties style:min-row-height="0.573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46" style:parent-style-name="Normalny" style:family="paragraph">
      <style:paragraph-properties style:text-autospace="none" fo:line-height="115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8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349" style:family="table-row">
      <style:table-row-properties style:min-row-height="0.573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56" style:parent-style-name="Normalny" style:family="paragraph">
      <style:paragraph-properties style:text-autospace="none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0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1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2/2019</text:p>
          </table:table-cell>
          <table:table-cell table:style-name="TableCell32">
            <text:p text:style-name="P33"><text:span text:style-name="T34">Decyzja zezwalająca na usunięcie drzewa</text:span><text:span text:style-name="T35"><text:line-break/></text:span><text:span text:style-name="T36">z rodzaju wierzba szt. 1 z nieruchomości przy ul. Słowackiego w<text:s/></text:span><text:span text:style-name="T37">Skarżysku-Kamiennej</text:span></text:p>
          </table:table-cell>
          <table:table-cell table:style-name="TableCell38">
            <text:p text:style-name="P39">Spółdzielnia Mieszkaniowa</text:p>
            <text:p text:style-name="P40">ul. Tysiąclecia 10</text:p>
            <text:p text:style-name="P41">26-110 Skarżysko-Kamienna</text:p>
          </table:table-cell>
        </table:table-row>
        <table:table-row table:style-name="TableRow42">
          <table:table-cell table:style-name="TableCell43">
            <text:p text:style-name="P44">3/2019</text:p>
          </table:table-cell>
          <table:table-cell table:style-name="TableCell45">
            <text:p text:style-name="P46"><text:span text:style-name="T47">Decyzja zezwalająca na usunięcie drzewa</text:span><text:span text:style-name="T48"><text:line-break/></text:span><text:span text:style-name="T49">z rodzaju wierzba szt. 1 z nieruchomości przy ul. Krasińskiego w Skarżysku-Kamiennej</text:span></text:p>
          </table:table-cell>
          <table:table-cell table:style-name="TableCell50">
            <text:p text:style-name="P51">Spółdzielnia Mieszkaniowa</text:p>
            <text:p text:style-name="P52">ul. Tysiąclecia 10</text:p>
            <text:p text:style-name="P53">26-110 Skarżysko-Kamienna</text:p>
          </table:table-cell>
        </table:table-row>
        <table:table-row table:style-name="TableRow54">
          <table:table-cell table:style-name="TableCell55">
            <text:p text:style-name="P56">4/2019</text:p>
          </table:table-cell>
          <table:table-cell table:style-name="TableCell57">
            <text:p text:style-name="P58"><text:span text:style-name="T59">Decyzja zezwalająca na usunięcie drzew</text:span><text:span text:style-name="T60"><text:line-break/></text:span><text:span text:style-name="T61">z rodzaju brzoza szt. 3 z nieruchomości przy ul. Piękna w Skarżysku-Kamiennej</text:span></text:p>
          </table:table-cell>
          <table:table-cell table:style-name="TableCell62">
            <text:p text:style-name="P63"><text:span text:style-name="T64">PKP CARGO S.A.<text:s/></text:span></text:p>
            <text:p text:style-name="P65"><text:span text:style-name="T66">Wschodni Zakład Sp</text:span><text:span text:style-name="T67">ółki</text:span></text:p>
            <text:p text:style-name="P68"><text:span text:style-name="T69">ul. Macieja Rataja 15</text:span></text:p>
            <text:p text:style-name="P70"><text:span text:style-name="T71">20-270 Lublin</text:span></text:p>
          </table:table-cell>
        </table:table-row>
        <table:table-row table:style-name="TableRow72">
          <table:table-cell table:style-name="TableCell73">
            <text:p text:style-name="P74">5/2019</text:p>
          </table:table-cell>
          <table:table-cell table:style-name="TableCell75">
            <text:p text:style-name="P76"><text:span text:style-name="T77">Decyzja<text:s/></text:span><text:span text:style-name="T78">zezwalająca na usunięcie drzew</text:span><text:span text:style-name="T79"><text:line-break/></text:span><text:span text:style-name="T80">z rodzajów świerk szt.3, modrzew szt. 1</text:span><text:span text:style-name="T81"><text:line-break/></text:span><text:span text:style-name="T82">z nieruchomości przy ul. Zielnej w Skarżysku-Kamiennej</text:span></text:p>
          </table:table-cell>
          <table:table-cell table:style-name="TableCell83">
            <text:p text:style-name="P84">Wspólnota Mieszkaniowa<text:s/></text:p>
            <text:p text:style-name="P85">ul. Zielna 13</text:p>
            <text:p text:style-name="P86">26-110 Skarżysko-Kamienna</text:p>
          </table:table-cell>
        </table:table-row>
        <table:table-row table:style-name="TableRow87">
          <table:table-cell table:style-name="TableCell88">
            <text:p text:style-name="P89">6/2019</text:p>
          </table:table-cell>
          <table:table-cell table:style-name="TableCell90">
            <text:p text:style-name="P91"><text:span text:style-name="T92">Decyzja zezwalająca na usunięcie drzew</text:span><text:span text:style-name="T93"><text:line-break/></text:span><text:span text:style-name="T94">z rodzaju oliwnik s</text:span><text:span text:style-name="T95">zt. 6 z nieruchomości przy ul. Lotnicza w Skarżysku-Kamiennej</text:span></text:p>
          </table:table-cell>
          <table:table-cell table:style-name="TableCell96">
            <text:p text:style-name="P97"><text:span text:style-name="T98">Spółdzielnia Mieszkaniowa</text:span></text:p>
            <text:p text:style-name="P99"><text:span text:style-name="T100">al. Tysiąclecia 10</text:span></text:p>
            <text:p text:style-name="P101"><text:span text:style-name="T102">26-110 Skarżysko-Kamienna</text:span></text:p>
          </table:table-cell>
        </table:table-row>
        <table:table-row table:style-name="TableRow103">
          <table:table-cell table:style-name="TableCell104">
            <text:p text:style-name="P105">7/2019</text:p>
          </table:table-cell>
          <table:table-cell table:style-name="TableCell106">
            <text:p text:style-name="P107"><text:span text:style-name="T108">Decyzja zezwalająca na usunięcie drzewa</text:span><text:span text:style-name="T109"><text:line-break/></text:span><text:span text:style-name="T110">z rodzaju oliwnik szt. 1 z nieruchomości przy ul. Lotniczej w<text:s/></text:span><text:span text:style-name="T111">Skarżysku-Kamiennej</text:span></text:p>
          </table:table-cell>
          <table:table-cell table:style-name="TableCell112">
            <text:p text:style-name="P113"><text:span text:style-name="T114">Spółdzielnia Mieszkaniowa</text:span></text:p>
            <text:p text:style-name="P115"><text:span text:style-name="T116">al. Tysiąclecia 10</text:span></text:p>
            <text:p text:style-name="P117"><text:span text:style-name="T118">26-110 Skarżysko-Kamienna</text:span></text:p>
          </table:table-cell>
        </table:table-row>
        <table:table-row table:style-name="TableRow119">
          <table:table-cell table:style-name="TableCell120">
            <text:p text:style-name="P121">8/2019</text:p>
          </table:table-cell>
          <table:table-cell table:style-name="TableCell122">
            <text:p text:style-name="P123"><text:span text:style-name="T124">Decyzja zezwalająca na usunięcie drzewa</text:span><text:span text:style-name="T125"><text:line-break/></text:span><text:span text:style-name="T126">z rodzaju wierzba szt. 1 z nieruchomości przy ul. Mickiewicza w Skarżysku-Kamiennej</text:span></text:p>
          </table:table-cell>
          <table:table-cell table:style-name="TableCell127">
            <text:p text:style-name="P128"><text:span text:style-name="T129">Spółdzielnia Mieszkaniowa</text:span></text:p>
            <text:p text:style-name="P130"><text:span text:style-name="T131">al.<text:s/></text:span><text:span text:style-name="T132">Tysiąclecia 10</text:span></text:p>
            <text:p text:style-name="P133"><text:span text:style-name="T134">26-110 Skarżysko-Kamienna</text:span></text:p>
          </table:table-cell>
        </table:table-row>
        <table:table-row table:style-name="TableRow135">
          <table:table-cell table:style-name="TableCell136">
            <text:p text:style-name="P137">9/2019</text:p>
          </table:table-cell>
          <table:table-cell table:style-name="TableCell138">
            <text:p text:style-name="P139"><text:span text:style-name="T140">Decyzja zezwalająca na usunięcie drzew<text:s/></text:span><text:span text:style-name="T141"><text:line-break/></text:span><text:span text:style-name="T142">z rodzaju brzoza <text:s/>szt. 16 z nieruchomości przy ul. Szpitalnej <text:s/>w Skarżysku-Kamiennej</text:span></text:p>
          </table:table-cell>
          <table:table-cell table:style-name="TableCell143">
            <text:p text:style-name="P144"><text:span text:style-name="T145">ZOZ<text:s/></text:span></text:p>
            <text:p text:style-name="P146"><text:span text:style-name="T147">ul. Szpitalna 1</text:span></text:p>
            <text:p text:style-name="P148"><text:span text:style-name="T149">26-110 Skarżysko-Kamienna</text:span></text:p>
          </table:table-cell>
        </table:table-row>
        <table:table-row table:style-name="TableRow150">
          <table:table-cell table:style-name="TableCell151">
            <text:p text:style-name="P152">10/2019</text:p>
          </table:table-cell>
          <table:table-cell table:style-name="TableCell153">
            <text:p text:style-name="P154"><text:span text:style-name="T155">Decyzja zezwalająca na<text:s/></text:span><text:span text:style-name="T156">usunięcie drzew<text:s/></text:span><text:span text:style-name="T157"><text:line-break/></text:span><text:span text:style-name="T158">z rodzajów wierzba szt. 9, brzoza <text:s/>szt. 16, dąb szt. 40, Topola szt. 20, Sosna szt. 5<text:s/></text:span><text:span text:style-name="T159"><text:line-break/></text:span><text:span text:style-name="T160">z działki nr 140/10 (Obr. zachodnie)<text:s/></text:span><text:span text:style-name="T161"><text:line-break/></text:span><text:span text:style-name="T162"><text:s/>w Skarżysku-Kamiennej</text:span></text:p>
          </table:table-cell>
          <table:table-cell table:style-name="TableCell163">
            <text:p text:style-name="P164"><text:span text:style-name="T165">Ekonomia S.A.</text:span></text:p>
            <text:p text:style-name="P166"><text:span text:style-name="T167">ul. Źródłowa 4</text:span></text:p>
            <text:p text:style-name="P168"><text:span text:style-name="T169">26-085 Miedziana Góra</text:span></text:p>
          </table:table-cell>
        </table:table-row>
        <table:table-row table:style-name="TableRow170">
          <table:table-cell table:style-name="TableCell171">
            <text:p text:style-name="P172">11/2019</text:p>
          </table:table-cell>
          <table:table-cell table:style-name="TableCell173">
            <text:p text:style-name="P174"><text:span text:style-name="T175">Decyzja zezwalająca na<text:s/></text:span><text:span text:style-name="T176">usunięcie drzewa<text:s/></text:span><text:span text:style-name="T177"><text:line-break/></text:span><text:span text:style-name="T178">z rodzaju żywotnik <text:s/>szt. 1 z nieruchomości przy ul. Cmentarna w Skarżysku-Kamiennej</text:span></text:p>
          </table:table-cell>
          <table:table-cell table:style-name="TableCell179">
            <text:p text:style-name="P180"><text:span text:style-name="T181">Parafia Polskokatolocka</text:span></text:p>
            <text:p text:style-name="P182"><text:span text:style-name="T183">p.w. Matki Boskiej Bolesnej</text:span></text:p>
            <text:p text:style-name="P184"><text:span text:style-name="T185">al. Tysiąclecia 35/37</text:span></text:p>
            <text:p text:style-name="P186"><text:span text:style-name="T187">26-110 Skarżysko-Kamienna</text:span></text:p>
          </table:table-cell>
        </table:table-row>
        <table:table-row table:style-name="TableRow188">
          <table:table-cell table:style-name="TableCell189">
            <text:p text:style-name="P190">12/2019</text:p>
          </table:table-cell>
          <table:table-cell table:style-name="TableCell191">
            <text:p text:style-name="P192"><text:span text:style-name="T193">Decyzja zezwalająca na usunięcie drzew<text:s/></text:span><text:span text:style-name="T194"><text:line-break/></text:span><text:span text:style-name="T195">z rod</text:span><text:span text:style-name="T196">zaj</text:span><text:span text:style-name="T197">ów: kasztanowiec szt. 4, jesion szt. 4, głóg szt. 2, klon szt. 1, lipa szt. 1, żywotnik szt. 1 z nieruchomości przy ul. Lotnicza w Skarżysku-</text:span><text:soft-page-break/><text:span text:style-name="T198">Kamiennej</text:span></text:p>
          </table:table-cell>
          <table:table-cell table:style-name="TableCell199">
            <text:p text:style-name="P200"><text:span text:style-name="T201">Wspólnota Mieszkaniowa<text:s/></text:span></text:p>
            <text:p text:style-name="P202"><text:span text:style-name="T203">ul. Lotnicza 7</text:span></text:p>
            <text:p text:style-name="P204"><text:span text:style-name="T205">26-110 Skarżysko-Kamienna</text:span></text:p>
          </table:table-cell>
        </table:table-row>
        <table:table-row table:style-name="TableRow206">
          <table:table-cell table:style-name="TableCell207">
            <text:p text:style-name="P208">13/2019</text:p>
          </table:table-cell>
          <table:table-cell table:style-name="TableCell209">
            <text:p text:style-name="P210"><text:span text:style-name="T211">Decyzja zezwalająca na<text:s/></text:span><text:span text:style-name="T212">usunięcie drzewa<text:s/></text:span><text:span text:style-name="T213"><text:line-break/></text:span><text:span text:style-name="T214">z rodzaju jesion <text:s/>szt. 1 z nieruchomości przy ul. Legionów w Skarżysku-Kamiennej</text:span></text:p>
          </table:table-cell>
          <table:table-cell table:style-name="TableCell215">
            <text:p text:style-name="P216"><text:span text:style-name="T217">Zespół Szkół Transportowo-Mechatronicznych<text:s/></text:span><text:span text:style-name="T218"><text:line-break/></text:span><text:span text:style-name="T219">Legionów 119</text:span></text:p>
            <text:p text:style-name="P220"><text:span text:style-name="T221">26-110 Skarżysko-Kamienna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14/2019</text:p>
          </table:table-cell>
          <table:table-cell table:style-name="TableCell226">
            <text:p text:style-name="P227"><text:span text:style-name="T228">Decyzja zezwalająca na usunięcie drzew</text:span><text:span text:style-name="T229"><text:line-break/></text:span><text:span text:style-name="T230">z rodzajów wierzba szt.3,</text:span><text:span text:style-name="T231"><text:s/>dąb szt. 1, głóg szt.2, jabłoń szt. 1, lilak szt. 1 z nieruchomości przy ul. Powstańców Warszawy w Skarżysku-Kamiennej</text:span></text:p>
          </table:table-cell>
          <table:table-cell table:style-name="TableCell232">
            <text:p text:style-name="P233"><text:span text:style-name="T234">Wspólnota Mieszkaniowa<text:s/></text:span></text:p>
            <text:p text:style-name="P235"><text:span text:style-name="T236">ul. Powstańców Warszawy 16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5/2019</text:p>
          </table:table-cell>
          <table:table-cell table:style-name="TableCell242">
            <text:p text:style-name="P243"><text:span text:style-name="T244">Decyzja zezwalająca na usunięcie drzewa</text:span><text:span text:style-name="T245"><text:line-break/></text:span><text:span text:style-name="T246">z rodzaju<text:s/></text:span><text:span text:style-name="T247">daglezja szt.1, z nieruchomości przy ul. Kossaka w Skarżysku-Kamiennej</text:span></text:p>
          </table:table-cell>
          <table:table-cell table:style-name="TableCell248">
            <text:p text:style-name="P249"><text:span text:style-name="T250">Wspólnota Mieszkaniowa<text:s/></text:span></text:p>
            <text:p text:style-name="P251"><text:span text:style-name="T252">ul. Kossaka 4</text:span></text:p>
            <text:p text:style-name="P253"><text:span text:style-name="T254">26-110 Skarżysko-Kamienna</text:span></text:p>
          </table:table-cell>
        </table:table-row>
        <table:table-row table:style-name="TableRow255">
          <table:table-cell table:style-name="TableCell256">
            <text:p text:style-name="P257">16/2019</text:p>
          </table:table-cell>
          <table:table-cell table:style-name="TableCell258">
            <text:p text:style-name="P259"><text:span text:style-name="T260">Decyzja zezwalająca na usunięcie drzew</text:span><text:span text:style-name="T261"><text:line-break/></text:span><text:span text:style-name="T262">z rodzajów klon szt. 2, wiąz szt. 3</text:span><text:span text:style-name="T263"><text:line-break/></text:span><text:span text:style-name="T264">z nieruchomości przy ul. 1 Maja w<text:s/></text:span><text:span text:style-name="T265">Skarżysku-Kamiennej</text:span></text:p>
          </table:table-cell>
          <table:table-cell table:style-name="TableCell266">
            <text:p text:style-name="P267"><text:span text:style-name="T268">I LO im. Juliusza Słowackiego</text:span></text:p>
            <text:p text:style-name="P269"><text:span text:style-name="T270">ul. 1 Maja 82</text:span></text:p>
            <text:p text:style-name="P271"><text:span text:style-name="T272">26-110 Skarżysko-Kamienna</text:span></text:p>
          </table:table-cell>
        </table:table-row>
        <table:table-row table:style-name="TableRow273">
          <table:table-cell table:style-name="TableCell274">
            <text:p text:style-name="P275">17/2019</text:p>
          </table:table-cell>
          <table:table-cell table:style-name="TableCell276">
            <text:p text:style-name="P277"><text:span text:style-name="T278">Decyzja zezwalająca na usunięcie drzew</text:span><text:span text:style-name="T279"><text:line-break/></text:span><text:span text:style-name="T280">z rodzajów Lipa szt. 1, Wiśnia szt. 2</text:span><text:span text:style-name="T281"><text:line-break/></text:span><text:span text:style-name="T282">z nieruchomości przy ul. Powstańców Warszawy w Skarżysku-Kamiennej</text:span></text:p>
          </table:table-cell>
          <table:table-cell table:style-name="TableCell283">
            <text:p text:style-name="P284"><text:span text:style-name="T285">ZSE im.<text:s/></text:span><text:span text:style-name="T286">Mikołaja Kopernika</text:span></text:p>
            <text:p text:style-name="P287"><text:span text:style-name="T288">ul. Powstańców Warszawy 11</text:span></text:p>
            <text:p text:style-name="P289"><text:span text:style-name="T290">26-110 Skarżysko-Kamienna</text:span></text:p>
          </table:table-cell>
        </table:table-row>
        <table:table-row table:style-name="TableRow291">
          <table:table-cell table:style-name="TableCell292">
            <text:p text:style-name="P293"><text:span text:style-name="T294">18/2019</text:span></text:p>
          </table:table-cell>
          <table:table-cell table:style-name="TableCell295">
            <text:p text:style-name="P296"><text:span text:style-name="T297">Decyzja zezwalająca na usunięcie drzew z rodzaj</text:span><text:span text:style-name="T298">ów: wierzba szt. 1, klon szt. 1, oliwnik szt. 1, cyprysik szt. 1, z nieruchomości przy ul. Sokola w Skarżysku-Kamiennej</text:span></text:p>
          </table:table-cell>
          <table:table-cell table:style-name="TableCell299">
            <text:p text:style-name="P300"><text:span text:style-name="T301">Wspólnot</text:span><text:span text:style-name="T302">a Mieszkaniowa Nieruchomości ul. Sokola 28</text:span></text:p>
            <text:p text:style-name="P303"><text:span text:style-name="T304">26-110 Skarżysko-Kamienna</text:span></text:p>
          </table:table-cell>
        </table:table-row>
        <table:table-row table:style-name="TableRow305">
          <table:table-cell table:style-name="TableCell306">
            <text:p text:style-name="P307"><text:span text:style-name="T308">19/2019</text:span></text:p>
          </table:table-cell>
          <table:table-cell table:style-name="TableCell309">
            <text:p text:style-name="P310"><text:span text:style-name="T311">Decyzja zezwalająca na usunięcie drzew</text:span><text:span text:style-name="T312"><text:line-break/></text:span><text:span text:style-name="T313">z rodzajów robinia szt. 1, morwa szt. 1</text:span><text:span text:style-name="T314"><text:line-break/></text:span><text:span text:style-name="T315">z nieruchomości przy ul. 1 Maja w Skarżysku-Kamiennej</text:span></text:p>
          </table:table-cell>
          <table:table-cell table:style-name="TableCell316">
            <text:p text:style-name="P317"><text:span text:style-name="T318">Stowarzyszenie Na Rzecz Warsztatów Terapii<text:s/></text:span><text:span text:style-name="T319">Zajęciowej „Tęcza”</text:span></text:p>
            <text:p text:style-name="P320"><text:span text:style-name="T321">ul. Równoległa 23</text:span><text:span text:style-name="T322"><text:line-break/></text:span><text:span text:style-name="T323">26-110 Skarżysko-Kamienna</text:span></text:p>
          </table:table-cell>
        </table:table-row>
        <table:table-row table:style-name="TableRow324">
          <table:table-cell table:style-name="TableCell325">
            <text:p text:style-name="P326">20/2019</text:p>
          </table:table-cell>
          <table:table-cell table:style-name="TableCell327">
            <text:p text:style-name="P328"><text:span text:style-name="T329">Decyzja zezwalająca na usunięcie drzew z rodzaj</text:span><text:span text:style-name="T330">ów: brzoza szt. 7, wierzba szt. 1, z nieruchomości przy ul. Górnicza w Skarżysku-Kamiennej</text:span></text:p>
          </table:table-cell>
          <table:table-cell table:style-name="TableCell331">
            <text:p text:style-name="P332"><text:span text:style-name="T333">Wspólnota Mieszkaniowa „Jedność“ ul. Górnicza<text:s/></text:span><text:span text:style-name="T334">18</text:span></text:p>
            <text:p text:style-name="P335"><text:span text:style-name="T336">26-110 Skarżysko-Kamienna</text:span></text:p>
          </table:table-cell>
        </table:table-row>
        <table:table-row table:style-name="TableRow337">
          <table:table-cell table:style-name="TableCell338">
            <text:p text:style-name="P339">21/2019</text:p>
          </table:table-cell>
          <table:table-cell table:style-name="TableCell340">
            <text:p text:style-name="P341"><text:span text:style-name="T342">Decyzja zezwalająca na usunięcie drzew z rodzaj</text:span><text:span text:style-name="T343">ów: świerk szt. 3, z nieruchomości przy ul. Oseta Wasilewskiego w Skarżysku-Kamiennej</text:span></text:p>
          </table:table-cell>
          <table:table-cell table:style-name="TableCell344">
            <text:p text:style-name="P345">Wspólnota Mieszkaniowa Nieruchomości ul. Oseta<text:s/></text:p>
            <text:p text:style-name="P346"><text:span text:style-name="T347">Wasilewskiego 12</text:span></text:p>
            <text:p text:style-name="P348">26-110 Skarżysko-Kamienna</text:p>
          </table:table-cell>
        </table:table-row>
        <table:table-row table:style-name="TableRow349">
          <table:table-cell table:style-name="TableCell350">
            <text:p text:style-name="P351">22/2019</text:p>
          </table:table-cell>
          <table:table-cell table:style-name="TableCell352">
            <text:p text:style-name="P353"><text:span text:style-name="T354">Decyzja zezwalająca na usunięcie drzew z rodzaj</text:span><text:span text:style-name="T355">ów: sosna szt. 3, lipa szt. 2, świerk szt. 1,</text:span></text:p>
            <text:p text:style-name="P356"><text:span text:style-name="T357">z nieruchomości przy ul. 11 Listopada w Skarżysku-Kamiennej</text:span></text:p>
          </table:table-cell>
          <table:table-cell table:style-name="TableCell358">
            <text:p text:style-name="P359">Celsium Sp. z o.o.</text:p>
            <text:p text:style-name="P360">ul. 11 Listopada 7</text:p>
            <text:p text:style-name="P361">26-110 Skarżysko-Kamienna</text:p>
          </table:table-cell>
        </table:table-row>
      </table:table>
      <text:p text:style-name="Normalny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26T10:47:00Z</dc:date>
    <meta:template xlink:href="Normal" xlink:type="simple"/>
    <meta:editing-cycles>104</meta:editing-cycles>
    <meta:editing-duration>PT121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0" meta:character-count="4967" meta:row-count="35" meta:non-whitespace-character-count="4266"/>
  </office:meta>
</office:document-meta>
</file>