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6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6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 style:min-row-height="0.57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06%"/>
    </style:style>
    <style:style style:name="T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9" style:family="table-row">
      <style:table-row-properties style:min-row-height="0.573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06%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line-height="115%"/>
      <style:text-properties fo:hyphenate="true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style:text-autospace="none" fo:line-height="115%"/>
      <style:text-properties fo:hyphenate="true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2" style:parent-style-name="Normalny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" style:parent-style-name="Domyślnie" style:family="paragraph">
      <style:paragraph-properties fo:line-height="115%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06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78" style:family="table-row">
      <style:table-row-properties style:min-row-height="0.573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06%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line-height="115%"/>
      <style:text-properties fo:hyphenate="true"/>
    </style:style>
    <style:style style:name="T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style:text-autospace="none" fo:line-height="115%"/>
      <style:text-properties fo:hyphenate="true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0" style:parent-style-name="Domyślnie" style:family="paragraph">
      <style:paragraph-properties fo:line-height="115%"/>
    </style:style>
    <style:style style:name="T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2" style:family="table-row">
      <style:table-row-properties style:min-row-height="0.573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06%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15%"/>
      <style:text-properties fo:hyphenate="true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Domyślnie" style:family="paragraph">
      <style:paragraph-properties fo:line-height="115%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573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06%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line-height="115%"/>
      <style:text-properties fo:hyphenate="true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style:text-autospace="none" fo:line-height="115%"/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8" style:parent-style-name="Domyślnie" style:family="paragraph">
      <style:paragraph-properties fo:line-height="115%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6%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line-height="115%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style:text-autospace="none" fo:line-height="115%"/>
      <style:text-properties fo:hyphenate="true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573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06%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line-height="115%"/>
      <style:text-properties fo:hyphenate="true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0" style:parent-style-name="Normalny" style:family="paragraph">
      <style:paragraph-properties style:text-autospace="none" fo:line-height="115%"/>
      <style:text-properties fo:hyphenate="true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2" style:parent-style-name="Normalny" style:family="paragraph">
      <style:paragraph-properties style:text-autospace="none" fo:line-height="115%"/>
      <style:text-properties fo:hyphenate="true"/>
    </style:style>
    <style:style style:name="T1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4" style:parent-style-name="Normalny" style:family="paragraph">
      <style:paragraph-properties style:text-autospace="non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6" style:family="table-row">
      <style:table-row-properties style:min-row-height="0.573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06%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line-height="115%"/>
      <style:text-properties fo:hyphenate="true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8" style:parent-style-name="Normalny" style:family="paragraph">
      <style:paragraph-properties style:text-autospace="none" fo:line-height="115%"/>
      <style:text-properties fo:hyphenate="true"/>
    </style:style>
    <style:style style:name="T1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573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5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/>
    </style:style>
    <style:style style:name="T2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line-height="115%"/>
      <style:text-properties fo:hyphenate="true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alny" style:family="paragraph">
      <style:paragraph-properties style:text-autospace="none" fo:line-height="115%"/>
      <style:text-properties fo:hyphenate="true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alny" style:family="paragraph">
      <style:paragraph-properties style:text-autospace="none" fo:line-height="115%"/>
      <style:text-properties fo:hyphenate="true"/>
    </style:style>
    <style:style style:name="T2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0" style:family="table-row">
      <style:table-row-properties style:min-row-height="0.573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line-height="115%"/>
      <style:text-properties fo:hyphenate="true"/>
    </style:style>
    <style:style style:name="T2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alny" style:family="paragraph">
      <style:paragraph-properties style:text-autospace="none" fo:line-height="115%"/>
      <style:text-properties fo:hyphenate="true"/>
    </style:style>
    <style:style style:name="T2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alny" style:family="paragraph">
      <style:paragraph-properties style:text-autospace="none" fo:line-height="115%"/>
      <style:text-properties fo:hyphenate="true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24" style:family="table-row">
      <style:table-row-properties style:min-row-height="0.57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line-height="115%"/>
      <style:text-properties fo:hyphenate="true"/>
    </style:style>
    <style:style style:name="T2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ny" style:family="paragraph">
      <style:paragraph-properties style:text-autospace="none" fo:line-height="115%"/>
      <style:text-properties fo:hyphenate="true"/>
    </style:style>
    <style:style style:name="T2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7" style:parent-style-name="Normalny" style:family="paragraph">
      <style:paragraph-properties style:text-autospace="none" fo:line-height="115%"/>
      <style:text-properties fo:hyphenate="true"/>
    </style:style>
    <style:style style:name="T2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style:text-autospace="none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4" style:family="table-row">
      <style:table-row-properties style:min-row-height="0.573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center" fo:line-height="105%"/>
      <style:text-properties fo:hyphenate="true"/>
    </style:style>
    <style:style style:name="T257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line-height="105%"/>
      <style:text-properties fo:hyphenate="true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line-height="115%"/>
      <style:text-properties fo:hyphenate="true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style:text-autospace="none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7" style:family="table-row">
      <style:table-row-properties style:min-row-height="0.573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center" fo:line-height="105%"/>
      <style:text-properties fo:hyphenate="true"/>
    </style:style>
    <style:style style:name="T2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min-row-height="0.573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text-align="center" fo:line-height="10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text-autospace="none"/>
    </style:style>
    <style:style style:name="T2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line-height="115%"/>
      <style:text-properties fo:hyphenate="true"/>
    </style:style>
    <style:style style:name="T2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96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klon szt. 1 z nieruchomości przy ul. Kossaka w Skarżysku-Kamiennej</text:span></text:p>
          </table:table-cell>
          <table:table-cell table:style-name="TableCell23">
            <text:p text:style-name="P24">Wspólnota Mieszkaniowa<text:s/></text:p>
            <text:p text:style-name="P25">ul. Kossaka 8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2/2019</text:p>
          </table:table-cell>
          <table:table-cell table:style-name="TableCell30">
            <text:p text:style-name="P31"><text:span text:style-name="T32">Decyzja zezwalająca na usunięcie drzewa</text:span><text:span text:style-name="T33"><text:line-break/>z rodzaju wierzba szt. 1 z nieruchomości przy ul. Słowackiego w Skarżysku-Kamiennej</text:span></text:p>
          </table:table-cell>
          <table:table-cell table:style-name="TableCell34">
            <text:p text:style-name="P35">Spółdzielnia Mieszkaniowa</text:p>
            <text:p text:style-name="P36">ul. Tysiąclecia 10</text:p>
            <text:p text:style-name="P37">26-110 Skarżysko-Kamienna</text:p>
          </table:table-cell>
        </table:table-row>
        <table:table-row table:style-name="TableRow38">
          <table:table-cell table:style-name="TableCell39">
            <text:p text:style-name="P40">3/2019</text:p>
          </table:table-cell>
          <table:table-cell table:style-name="TableCell41">
            <text:p text:style-name="P42"><text:span text:style-name="T43">Decyzja zezwalająca na usunięcie drzewa</text:span><text:span text:style-name="T44"><text:line-break/>z rodzaju wierzba szt. 1 z nieruchomości przy ul. Krasińskiego w Skarżysku-Kamiennej</text:span></text:p>
          </table:table-cell>
          <table:table-cell table:style-name="TableCell45">
            <text:p text:style-name="P46">Spółdzielnia Mieszkaniowa</text:p>
            <text:p text:style-name="P47">ul. Tysiąclecia 10</text:p>
            <text:p text:style-name="P48">26-110 Skarżysko-Kamienna</text:p>
          </table:table-cell>
        </table:table-row>
        <table:table-row table:style-name="TableRow49">
          <table:table-cell table:style-name="TableCell50">
            <text:p text:style-name="P51">4/2019</text:p>
          </table:table-cell>
          <table:table-cell table:style-name="TableCell52">
            <text:p text:style-name="P53"><text:span text:style-name="T54">Decyzja zezwalająca na usunięcie drzew</text:span><text:span text:style-name="T55"><text:line-break/>z rodzaju brzoza szt. 3 z nieruchomości przy ul. Piękna w Skarżysku-Kamiennej</text:span></text:p>
          </table:table-cell>
          <table:table-cell table:style-name="TableCell56">
            <text:p text:style-name="P57"><text:span text:style-name="T58">PKP CARGO S.A.<text:s/></text:span></text:p>
            <text:p text:style-name="P59"><text:span text:style-name="T60">Wschodni Zakład Sp</text:span><text:span text:style-name="T61">ółki</text:span></text:p>
            <text:p text:style-name="P62"><text:span text:style-name="T63">ul. Macieja Rataja 15</text:span></text:p>
            <text:p text:style-name="P64"><text:span text:style-name="T65">20-270 Lublin</text:span></text:p>
          </table:table-cell>
        </table:table-row>
        <table:table-row table:style-name="TableRow66">
          <table:table-cell table:style-name="TableCell67">
            <text:p text:style-name="P68">5/2019</text:p>
          </table:table-cell>
          <table:table-cell table:style-name="TableCell69">
            <text:p text:style-name="P70"><text:span text:style-name="T71">Decyzja zezwalająca na usunięcie drzew</text:span><text:span text:style-name="T72"><text:line-break/>z rodzajów świerk szt.3, modrzew szt. 1</text:span><text:span text:style-name="T73"><text:line-break/>z nieruchomości przy ul. Zielnej w Skarżysku-Kamiennej</text:span></text:p>
          </table:table-cell>
          <table:table-cell table:style-name="TableCell74">
            <text:p text:style-name="P75">Wspólnota Mieszkaniowa<text:s/></text:p>
            <text:p text:style-name="P76">ul. Zielna 13</text:p>
            <text:p text:style-name="P77">26-110 Skarżysko-Kamienna</text:p>
          </table:table-cell>
        </table:table-row>
        <table:table-row table:style-name="TableRow78">
          <table:table-cell table:style-name="TableCell79">
            <text:p text:style-name="P80">6/2019</text:p>
          </table:table-cell>
          <table:table-cell table:style-name="TableCell81">
            <text:p text:style-name="P82"><text:span text:style-name="T83">Decyzja zezwalająca na usunięcie drzew</text:span><text:span text:style-name="T84"><text:line-break/>z rodzaju oliwnik szt. 6 z nieruchomości przy ul. Lotnicza w Skarżysku-Kamiennej</text:span></text:p>
          </table:table-cell>
          <table:table-cell table:style-name="TableCell85">
            <text:p text:style-name="P86"><text:span text:style-name="T87">Spółdzielnia Mieszkaniowa</text:span></text:p>
            <text:p text:style-name="P88"><text:span text:style-name="T89">al. Tysiąclecia 10</text:span></text:p>
            <text:p text:style-name="P90"><text:span text:style-name="T91">26-110 Skarżysko-Kamienna</text:span></text:p>
          </table:table-cell>
        </table:table-row>
        <table:table-row table:style-name="TableRow92">
          <table:table-cell table:style-name="TableCell93">
            <text:p text:style-name="P94">7/2019</text:p>
          </table:table-cell>
          <table:table-cell table:style-name="TableCell95">
            <text:p text:style-name="P96"><text:span text:style-name="T97">Decyzja zezwalająca na usunięcie drzewa</text:span><text:span text:style-name="T98"><text:line-break/>z rodzaju oliwnik szt. 1 z nieruchomości przy ul. Lotniczej w Skarżysku-Kamiennej</text:span></text:p>
          </table:table-cell>
          <table:table-cell table:style-name="TableCell99">
            <text:p text:style-name="P100"><text:span text:style-name="T101">Spółdzielnia Mieszkaniowa</text:span></text:p>
            <text:p text:style-name="P102"><text:span text:style-name="T103">al. Tysiąclecia 10</text:span></text:p>
            <text:p text:style-name="P104"><text:span text:style-name="T105">26-110 Skarżysko-Kamienna</text:span></text:p>
          </table:table-cell>
        </table:table-row>
        <table:table-row table:style-name="TableRow106">
          <table:table-cell table:style-name="TableCell107">
            <text:p text:style-name="P108">8/2019</text:p>
          </table:table-cell>
          <table:table-cell table:style-name="TableCell109">
            <text:p text:style-name="P110"><text:span text:style-name="T111">Decyzja zezwalająca na usunięcie drzewa</text:span><text:span text:style-name="T112"><text:line-break/>z rodzaju wierzba szt. 1 z nieruchomości przy ul. Mickiewicza w Skarżysku-Kamiennej</text:span></text:p>
          </table:table-cell>
          <table:table-cell table:style-name="TableCell113">
            <text:p text:style-name="P114"><text:span text:style-name="T115">Spółdzielnia Mieszkaniowa</text:span></text:p>
            <text:p text:style-name="P116"><text:span text:style-name="T117">al. Tysiąclecia 10</text:span></text:p>
            <text:p text:style-name="P118"><text:span text:style-name="T119">26-110 Skarżysko-Kamienna</text:span></text:p>
          </table:table-cell>
        </table:table-row>
        <table:table-row table:style-name="TableRow120">
          <table:table-cell table:style-name="TableCell121">
            <text:p text:style-name="P122">9/2019</text:p>
          </table:table-cell>
          <table:table-cell table:style-name="TableCell123">
            <text:p text:style-name="P124"><text:span text:style-name="T125">Decyzja zezwalająca na usunięcie drzew<text:s/></text:span><text:span text:style-name="T126"><text:line-break/>z rodzaju brzoza <text:s/>szt. 16 z nieruchomości przy ul. Szpitalnej <text:s/>w Skarżysku-Kamiennej</text:span></text:p>
          </table:table-cell>
          <table:table-cell table:style-name="TableCell127">
            <text:p text:style-name="P128"><text:span text:style-name="T129">ZOZ<text:s/></text:span></text:p>
            <text:p text:style-name="P130"><text:span text:style-name="T131">ul. Szpitalna 1</text:span></text:p>
            <text:p text:style-name="P132"><text:span text:style-name="T133">26-110 Skarżysko-Kamienna</text:span></text:p>
          </table:table-cell>
        </table:table-row>
        <table:table-row table:style-name="TableRow134">
          <table:table-cell table:style-name="TableCell135">
            <text:p text:style-name="P136">10/2019</text:p>
          </table:table-cell>
          <table:table-cell table:style-name="TableCell137">
            <text:p text:style-name="P138"><text:span text:style-name="T139">Decyzja zezwalająca na usunięcie drzew<text:s/></text:span><text:span text:style-name="T140"><text:line-break/>z rodzajów wierzba szt. 9, brzoza <text:s/>szt. 16, dąb szt. 40, Topola szt. 20, Sosna szt. 5<text:s/></text:span><text:span text:style-name="T141"><text:line-break/>z działki nr 140/10 (Obr. zachodnie)<text:s/></text:span><text:span text:style-name="T142"><text:line-break/><text:s/>w Skarżysku-Kamiennej</text:span></text:p>
          </table:table-cell>
          <table:table-cell table:style-name="TableCell143">
            <text:p text:style-name="P144"><text:span text:style-name="T145">Ekonomia S.A.</text:span></text:p>
            <text:p text:style-name="P146"><text:span text:style-name="T147">ul. Źródłowa 4</text:span></text:p>
            <text:p text:style-name="P148"><text:span text:style-name="T149">26-085 Miedziana Góra</text:span></text:p>
          </table:table-cell>
        </table:table-row>
        <table:table-row table:style-name="TableRow150">
          <table:table-cell table:style-name="TableCell151">
            <text:p text:style-name="P152">11/2019</text:p>
          </table:table-cell>
          <table:table-cell table:style-name="TableCell153">
            <text:p text:style-name="P154"><text:span text:style-name="T155">Decyzja zezwalająca na usunięcie drzewa<text:s/></text:span><text:span text:style-name="T156"><text:line-break/>z rodzaju żywotnik <text:s/>szt. 1 z nieruchomości przy ul. Cmentarna w Skarżysku-Kamiennej</text:span></text:p>
          </table:table-cell>
          <table:table-cell table:style-name="TableCell157">
            <text:p text:style-name="P158"><text:span text:style-name="T159">Parafia Polskokatolocka</text:span></text:p>
            <text:p text:style-name="P160"><text:span text:style-name="T161">p.w. Matki Boskiej Bolesnej</text:span></text:p>
            <text:p text:style-name="P162"><text:span text:style-name="T163">al. Tysiąclecia 35/37</text:span></text:p>
            <text:p text:style-name="P164"><text:span text:style-name="T165">26-110 Skarżysko-Kamienna</text:span></text:p>
          </table:table-cell>
        </table:table-row>
        <table:table-row table:style-name="TableRow166">
          <table:table-cell table:style-name="TableCell167">
            <text:p text:style-name="P168">12/2019</text:p>
          </table:table-cell>
          <table:table-cell table:style-name="TableCell169">
            <text:p text:style-name="P170"><text:span text:style-name="T171">Decyzja zezwalająca na usunięcie drzew<text:s/></text:span><text:span text:style-name="T172"><text:line-break/>z rodzaj</text:span><text:span text:style-name="T173">ów: kasztanowiec szt. 4, jesion szt. 4, głóg szt. 2, klon szt. 1, lipa szt. 1, żywotnik szt. 1 z nieruchomości przy ul. Lotnicza w Skarżysku-</text:span><text:soft-page-break/><text:span text:style-name="T174">Kamiennej</text:span></text:p>
          </table:table-cell>
          <table:table-cell table:style-name="TableCell175">
            <text:p text:style-name="P176"><text:span text:style-name="T177">Wspólnota Mieszkaniowa<text:s/></text:span></text:p>
            <text:p text:style-name="P178"><text:span text:style-name="T179">ul. Lotnicza 7</text:span></text:p>
            <text:p text:style-name="P180"><text:span text:style-name="T181">26-110 Skarżysko-Kamienna</text:span></text:p>
          </table:table-cell>
        </table:table-row>
        <table:table-row table:style-name="TableRow182">
          <table:table-cell table:style-name="TableCell183">
            <text:p text:style-name="P184">13/2019</text:p>
          </table:table-cell>
          <table:table-cell table:style-name="TableCell185">
            <text:p text:style-name="P186"><text:span text:style-name="T187">Decyzja zezwalająca na usunięcie drzewa<text:s/></text:span><text:span text:style-name="T188"><text:line-break/>z rodzaju jesion <text:s/>szt. 1 z nieruchomości przy ul. Legionów w Skarżysku-Kamiennej</text:span></text:p>
          </table:table-cell>
          <table:table-cell table:style-name="TableCell189">
            <text:p text:style-name="P190"><text:span text:style-name="T191">Zespół Szkół Transportowo-Mechatronicznych<text:s/></text:span><text:span text:style-name="T192"><text:line-break/>Legionów 119</text:span></text:p>
            <text:p text:style-name="P193"><text:span text:style-name="T194">26-110 Skarżysko-Kamienna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14/2019</text:p>
          </table:table-cell>
          <table:table-cell table:style-name="TableCell199">
            <text:p text:style-name="P200"><text:span text:style-name="T201">Decyzja zezwalająca na usunięcie drzew</text:span><text:span text:style-name="T202"><text:line-break/>z rodzajów wierzba szt.3, dąb szt. 1, głóg szt.2, jabłoń szt. 1, lilak szt. 1 z nieruchomości przy ul. Powstańców Warszawy w Skarżysku-Kamiennej</text:span></text:p>
          </table:table-cell>
          <table:table-cell table:style-name="TableCell203">
            <text:p text:style-name="P204"><text:span text:style-name="T205">Wspólnota Mieszkaniowa<text:s/></text:span></text:p>
            <text:p text:style-name="P206"><text:span text:style-name="T207">ul. Powstańców Warszawy 16</text:span></text:p>
            <text:p text:style-name="P208"><text:span text:style-name="T209">26-110 Skarżysko-Kamienna</text:span></text:p>
          </table:table-cell>
        </table:table-row>
        <table:table-row table:style-name="TableRow210">
          <table:table-cell table:style-name="TableCell211">
            <text:p text:style-name="P212">15/2019</text:p>
          </table:table-cell>
          <table:table-cell table:style-name="TableCell213">
            <text:p text:style-name="P214"><text:span text:style-name="T215">Decyzja zezwalająca na usunięcie drzewa</text:span><text:span text:style-name="T216"><text:line-break/>z rodzaju daglezja szt.1, z nieruchomości przy ul. Kossaka w Skarżysku-Kamiennej</text:span></text:p>
          </table:table-cell>
          <table:table-cell table:style-name="TableCell217">
            <text:p text:style-name="P218"><text:span text:style-name="T219">Wspólnota Mieszkaniowa<text:s/></text:span></text:p>
            <text:p text:style-name="P220"><text:span text:style-name="T221">ul. Kossaka 4</text:span></text:p>
            <text:p text:style-name="P222"><text:span text:style-name="T223">26-110 Skarżysko-Kamienna</text:span></text:p>
          </table:table-cell>
        </table:table-row>
        <table:table-row table:style-name="TableRow224">
          <table:table-cell table:style-name="TableCell225">
            <text:p text:style-name="P226">16/2019</text:p>
          </table:table-cell>
          <table:table-cell table:style-name="TableCell227">
            <text:p text:style-name="P228"><text:span text:style-name="T229">Decyzja zezwalająca na usunięcie drzew</text:span><text:span text:style-name="T230"><text:line-break/>z rodzajów klon szt. 2, wiąz szt. 3</text:span><text:span text:style-name="T231"><text:line-break/>z nieruchomości przy ul. 1 Maja w Skarżysku-Kamiennej</text:span></text:p>
          </table:table-cell>
          <table:table-cell table:style-name="TableCell232">
            <text:p text:style-name="P233"><text:span text:style-name="T234">I LO im. Juliusza Słowackiego</text:span></text:p>
            <text:p text:style-name="P235"><text:span text:style-name="T236">ul. 1 Maja 82</text:span></text:p>
            <text:p text:style-name="P237"><text:span text:style-name="T238">26-110 Skarżysko-Kamienna</text:span></text:p>
          </table:table-cell>
        </table:table-row>
        <table:table-row table:style-name="TableRow239">
          <table:table-cell table:style-name="TableCell240">
            <text:p text:style-name="P241">17/2019</text:p>
          </table:table-cell>
          <table:table-cell table:style-name="TableCell242">
            <text:p text:style-name="P243"><text:span text:style-name="T244">Decyzja zezwalająca na usunięcie drzew</text:span><text:span text:style-name="T245"><text:line-break/>z rodzajów Lipa szt. 1, Wiśnia szt. 2</text:span><text:span text:style-name="T246"><text:line-break/>z nieruchomości przy ul. Powstańców Warszawy w Skarżysku-Kamiennej</text:span></text:p>
          </table:table-cell>
          <table:table-cell table:style-name="TableCell247">
            <text:p text:style-name="P248"><text:span text:style-name="T249">ZSE im. Mikołaja Kopernika</text:span></text:p>
            <text:p text:style-name="P250"><text:span text:style-name="T251">ul. Powstańców Warszawy 11</text:span></text:p>
            <text:p text:style-name="P252"><text:span text:style-name="T253">26-110 Skarżysko-Kamienna</text:span></text:p>
          </table:table-cell>
        </table:table-row>
        <table:table-row table:style-name="TableRow254">
          <table:table-cell table:style-name="TableCell255">
            <text:p text:style-name="P256"><text:span text:style-name="T257">18/2019</text:span></text:p>
          </table:table-cell>
          <table:table-cell table:style-name="TableCell258">
            <text:p text:style-name="P259"><text:span text:style-name="T260">Decyzja zezwalająca na usunięcie drzew z rodzaj</text:span><text:span text:style-name="T261">ów: wierzba szt. 1, klon szt. 1, oliwnik szt. 1, cyprysik szt. 1, z nieruchomości przy ul. Sokola w Skarżysku-Kamiennej</text:span></text:p>
          </table:table-cell>
          <table:table-cell table:style-name="TableCell262">
            <text:p text:style-name="P263"><text:span text:style-name="T264">Wspólnota Mieszkaniowa Nieruchomości ul. Sokola 28</text:span></text:p>
            <text:p text:style-name="P265"><text:span text:style-name="T266">26-110 Skarżysko-Kamienna</text:span></text:p>
          </table:table-cell>
        </table:table-row>
        <table:table-row table:style-name="TableRow267">
          <table:table-cell table:style-name="TableCell268">
            <text:p text:style-name="P269"><text:span text:style-name="T270">19/2019</text:span></text:p>
          </table:table-cell>
          <table:table-cell table:style-name="TableCell271">
            <text:p text:style-name="P272"><text:span text:style-name="T273">Decyzja zezwalająca na usunięcie drzew</text:span><text:span text:style-name="T274"><text:line-break/>z rodzajów robinia szt. 1, morwa szt. 1</text:span><text:span text:style-name="T275"><text:line-break/>z nieruchomości przy ul. 1 Maja w Skarżysku-Kamiennej</text:span></text:p>
          </table:table-cell>
          <table:table-cell table:style-name="TableCell276">
            <text:p text:style-name="P277"><text:span text:style-name="T278">Stowarzyszenie Na Rzecz Warsztatów Terapii Zajęciowej „Tęcza”</text:span></text:p>
            <text:p text:style-name="P279"><text:span text:style-name="T280">ul. Równoległa 23</text:span><text:span text:style-name="T281"><text:line-break/>26-110 Skarżysko-Kamienna</text:span></text:p>
          </table:table-cell>
        </table:table-row>
        <table:table-row table:style-name="TableRow282">
          <table:table-cell table:style-name="TableCell283">
            <text:p text:style-name="P284">20/2019</text:p>
          </table:table-cell>
          <table:table-cell table:style-name="TableCell285">
            <text:p text:style-name="P286"><text:span text:style-name="T287">Decyzja zezwalająca na usunięcie drzew z rodzaj</text:span><text:span text:style-name="T288">ów: brzoza szt. 7, wierzba szt. 1, z nieruchomości przy ul. Górnicza w Skarżysku-Kamiennej</text:span></text:p>
          </table:table-cell>
          <table:table-cell table:style-name="TableCell289">
            <text:p text:style-name="P290"><text:span text:style-name="T291">Wspólnota Mieszkaniowa „Jedność“ ul. Górnicza 18</text:span></text:p>
            <text:p text:style-name="P292"><text:span text:style-name="T293">26-110 Skarżysko-Kamienna</text:span></text:p>
          </table:table-cell>
        </table:table-row>
      </table:table>
      <text:p text:style-name="Normalny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4-18T09:17:00Z</dc:date>
    <meta:template xlink:href="Normal" xlink:type="simple"/>
    <meta:editing-cycles>98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45" meta:character-count="4508" meta:row-count="32" meta:non-whitespace-character-count="3872"/>
  </office:meta>
</office:document-meta>
</file>