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3569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8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ów: wierzba szt. 1, klon szt. 1, oliwnik szt. 1, cyprysik szt. 1,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. 6131.1.15.2019.MW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5.04.2019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 up. Prezydenta Miasta Skarżyska-Kamiennej<text:s/></text:p>
            <text:p text:style-name="P88"><text:span text:style-name="T89">Zastępca Prezydenta Miasta</text:span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5.04.2019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Wydział Gospodarki Komunalnej i Ochrony<text:s/>Środowiska<text:s/><text:line-break/>pokój nr 210, Telefon kontaktowy: (0-41) 25-20-170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---------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Czy dokument jest ostateczny</text:p>
          </table:table-cell>
          <table:table-cell table:style-name="TableCell118">
            <text:p text:style-name="P119">Decyzja z dn.<text:s/>15.04.2019r.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---------</text:p>
            <text:p text:style-name="P127"/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Data zamieszczenia<text:s/><text:line-break/>w wykazie danych<text:s/><text:line-break/>o dokumencie</text:p>
          </table:table-cell>
          <table:table-cell table:style-name="TableCell133">
            <text:p text:style-name="P134">15.04.2019r.</text:p>
          </table:table-cell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----------</text:p>
          </table:table-cell>
        </table:table-row>
        <table:table-row table:style-name="TableRow142">
          <table:table-cell table:style-name="TableCell143">
            <text:p text:style-name="P144">18.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>----------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15T12:29:00Z</dc:date>
    <meta:template xlink:href="Normal" xlink:type="simple"/>
    <meta:editing-cycles>47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4" meta:row-count="9" meta:non-whitespace-character-count="1197"/>
  </office:meta>
</office:document-meta>
</file>