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4%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line-height="104%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3" style:family="table-row">
      <style:table-row-properties style:min-row-height="0.5736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center" fo:line-height="104%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line-height="104%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6" style:family="table-row">
      <style:table-row-properties style:min-row-height="0.5736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snap-to-layout-grid="false" fo:text-align="center" fo:line-height="104%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line-height="104%"/>
    </style:style>
    <style:style style:name="T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line-height="115%"/>
      <style:text-properties fo:hyphenate="true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71" style:parent-style-name="Normalny" style:family="paragraph">
      <style:paragraph-properties style:text-autospace="none" fo:line-height="115%"/>
      <style:text-properties fo:hyphenate="true"/>
    </style:style>
    <style:style style:name="T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3" style:parent-style-name="Domyślnie" style:family="paragraph">
      <style:paragraph-properties fo:line-height="115%"/>
    </style:style>
    <style:style style:name="T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5" style:family="table-row">
      <style:table-row-properties style:min-row-height="0.573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center" fo:line-height="104%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04%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1" style:family="table-row">
      <style:table-row-properties style:min-row-height="0.573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ny" style:family="paragraph">
      <style:paragraph-properties style:snap-to-layout-grid="false" fo:text-align="center" fo:line-height="104%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04%"/>
    </style:style>
    <style:style style:name="T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line-height="115%"/>
      <style:text-properties fo:hyphenate="true"/>
    </style:style>
    <style:style style:name="T1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4" style:parent-style-name="Normalny" style:family="paragraph">
      <style:paragraph-properties style:text-autospace="none" fo:line-height="115%"/>
      <style:text-properties fo:hyphenate="true"/>
    </style:style>
    <style:style style:name="T1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6" style:parent-style-name="Domyślnie" style:family="paragraph">
      <style:paragraph-properties fo:line-height="115%"/>
    </style:style>
    <style:style style:name="T1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5736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snap-to-layout-grid="false" fo:text-align="center" fo:line-height="104%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04%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line-height="115%"/>
      <style:text-properties fo:hyphenate="true"/>
    </style:style>
    <style:style style:name="T1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1" style:parent-style-name="Normalny" style:family="paragraph">
      <style:paragraph-properties style:text-autospace="none" fo:line-height="115%"/>
      <style:text-properties fo:hyphenate="true"/>
    </style:style>
    <style:style style:name="T1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23" style:parent-style-name="Domyślnie" style:family="paragraph">
      <style:paragraph-properties fo:line-height="115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25" style:family="table-row">
      <style:table-row-properties style:min-row-height="0.573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snap-to-layout-grid="false" fo:text-align="center" fo:line-height="104%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04%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line-height="115%"/>
      <style:text-properties fo:hyphenate="true"/>
    </style:style>
    <style:style style:name="T1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none" fo:line-height="115%"/>
      <style:text-properties fo:hyphenate="true"/>
    </style:style>
    <style:style style:name="T1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0" style:parent-style-name="Domyślnie" style:family="paragraph">
      <style:paragraph-properties fo:line-height="115%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 fo:text-align="center" fo:line-height="104%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04%"/>
    </style:style>
    <style:style style:name="T1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line-height="115%"/>
      <style:text-properties fo:hyphenate="true"/>
    </style:style>
    <style:style style:name="T1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4" style:parent-style-name="Normalny" style:family="paragraph">
      <style:paragraph-properties style:text-autospace="none" fo:line-height="115%"/>
      <style:text-properties fo:hyphenate="true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ny" style:family="paragraph">
      <style:paragraph-properties style:text-autospace="none" fo:line-height="115%"/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8" style:family="table-row">
      <style:table-row-properties style:min-row-height="0.573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snap-to-layout-grid="false" fo:text-align="center" fo:line-height="104%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line-height="104%"/>
    </style:style>
    <style:style style:name="T1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line-height="115%"/>
      <style:text-properties fo:hyphenate="true"/>
    </style:style>
    <style:style style:name="T1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5" style:parent-style-name="Normalny" style:family="paragraph">
      <style:paragraph-properties style:text-autospace="none" fo:line-height="115%"/>
      <style:text-properties fo:hyphenate="true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style:text-autospace="none" fo:line-height="115%"/>
      <style:text-properties fo:hyphenate="true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9" style:family="table-row">
      <style:table-row-properties style:min-row-height="0.5736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 fo:text-align="center" fo:line-height="104%"/>
    </style:style>
    <style:style style:name="T182" style:parent-style-name="Domyślnaczcionkaakapitu" style:family="text">
      <style:text-properties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paragraph-properties style:text-autospace="none" fo:line-height="105%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line-height="115%"/>
      <style:text-properties fo:hyphenate="true"/>
    </style:style>
    <style:style style:name="T1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2" style:parent-style-name="Normalny" style:family="paragraph">
      <style:paragraph-properties style:text-autospace="none" fo:line-height="115%"/>
      <style:text-properties fo:hyphenate="true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4" style:parent-style-name="Normalny" style:family="paragraph">
      <style:paragraph-properties style:text-autospace="none" fo:line-height="115%"/>
      <style:text-properties fo:hyphenate="true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6" style:parent-style-name="Normalny" style:family="paragraph">
      <style:paragraph-properties style:text-autospace="none" fo:line-height="105%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5736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snap-to-layout-grid="false" fo:text-align="center" fo:line-height="104%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line-height="104%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line-height="115%"/>
      <style:text-properties fo:hyphenate="true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Normalny" style:family="paragraph">
      <style:paragraph-properties style:text-autospace="none" fo:line-height="115%"/>
      <style:text-properties fo:hyphenate="true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4" style:parent-style-name="Normalny" style:family="paragraph">
      <style:paragraph-properties style:text-autospace="none" fo:line-height="115%"/>
      <style:text-properties fo:hyphenate="true"/>
    </style:style>
    <style:style style:name="T2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16" style:family="table-row">
      <style:table-row-properties style:min-row-height="0.573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style:snap-to-layout-grid="false" fo:text-align="center" fo:line-height="104%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line-height="105%"/>
    </style:style>
    <style:style style:name="T22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1" style:parent-style-name="Normalny" style:family="paragraph">
      <style:paragraph-properties fo:line-height="105%">
        <style:tab-stops>
          <style:tab-stop style:type="left" style:position="0.1972in"/>
        </style:tab-stops>
      </style:paragraph-properties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233" style:family="table-row">
      <style:table-row-properties style:min-row-height="0.573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snap-to-layout-grid="false" fo:text-align="center" fo:line-height="104%"/>
    </style:style>
    <style:style style:name="T236" style:parent-style-name="Domyślnaczcionkaakapitu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line-height="105%"/>
    </style:style>
    <style:style style:name="T23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text-autospace="none" fo:line-height="115%"/>
      <style:text-properties fo:hyphenate="true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6" style:parent-style-name="Normalny" style:family="paragraph">
      <style:paragraph-properties style:text-autospace="none" fo:line-height="115%"/>
      <style:text-properties fo:hyphenate="true"/>
    </style:style>
    <style:style style:name="T2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0" style:family="table-row">
      <style:table-row-properties style:min-row-height="0.5736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line-height="10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text-autospace="none" fo:line-height="115%"/>
      <style:text-properties fo:hyphenate="true"/>
    </style:style>
    <style:style style:name="T2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8" style:parent-style-name="Normalny" style:family="paragraph">
      <style:paragraph-properties style:text-autospace="none" fo:line-height="115%"/>
      <style:text-properties fo:hyphenate="true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0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Row261" style:family="table-row">
      <style:table-row-properties style:min-row-height="0.5736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line-height="106%"/>
    </style:style>
    <style:style style:name="T2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style:text-autospace="none" fo:line-height="115%"/>
      <style:text-properties fo:hyphenate="true"/>
    </style:style>
    <style:style style:name="T2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2" style:parent-style-name="Normalny" style:family="paragraph">
      <style:paragraph-properties style:text-autospace="none" fo:line-height="115%"/>
      <style:text-properties fo:hyphenate="true"/>
    </style:style>
    <style:style style:name="T2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4" style:parent-style-name="Normalny" style:family="paragraph">
      <style:paragraph-properties style:text-autospace="none" fo:line-height="115%"/>
      <style:text-properties fo:hyphenate="true"/>
    </style:style>
    <style:style style:name="T2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6" style:family="table-row">
      <style:table-row-properties style:min-row-height="0.5736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snap-to-layout-grid="false" fo:text-align="center" fo:line-height="105%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line-height="106%"/>
    </style:style>
    <style:style style:name="T2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line-height="115%"/>
      <style:text-properties fo:hyphenate="true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90" style:parent-style-name="Normalny" style:family="paragraph">
      <style:paragraph-properties style:text-autospace="none" fo:line-height="115%"/>
      <style:text-properties fo:hyphenate="true"/>
    </style:style>
    <style:style style:name="T29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2" style:family="table-row">
      <style:table-row-properties style:min-row-height="0.5736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ny" style:family="paragraph">
      <style:paragraph-properties style:snap-to-layout-grid="false" fo:text-align="center" fo:line-height="105%"/>
      <style:text-properties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ny" style:family="paragraph">
      <style:paragraph-properties style:text-autospace="none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line-height="115%"/>
      <style:text-properties fo:hyphenate="true"/>
    </style:style>
    <style:style style:name="T2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0" style:parent-style-name="Normalny" style:family="paragraph">
      <style:paragraph-properties style:text-autospace="none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301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0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<text:span text:style-name="T32">2/2019</text:span></text:p>
          </table:table-cell>
          <table:table-cell table:style-name="TableCell33">
            <text:p text:style-name="P34"><text:span text:style-name="T35">Decyzja zezwalająca na usunięcie drzewa</text:span><text:span text:style-name="T36"><text:line-break/></text:span><text:span text:style-name="T37">z rodzaju wierzba szt. 1 z nieruchomości przy ul. Słowackiego w<text:s/></text:span><text:span text:style-name="T38">Skarżysku-Kamiennej</text:span></text:p>
          </table:table-cell>
          <table:table-cell table:style-name="TableCell39">
            <text:p text:style-name="P40">Spółdzielnia Mieszkaniowa</text:p>
            <text:p text:style-name="P41">ul. Tysiąclecia 10</text:p>
            <text:p text:style-name="P42">26-110 Skarżysko-Kamienna</text:p>
          </table:table-cell>
        </table:table-row>
        <table:table-row table:style-name="TableRow43">
          <table:table-cell table:style-name="TableCell44">
            <text:p text:style-name="P45"><text:span text:style-name="T46">3/2019</text:span></text:p>
          </table:table-cell>
          <table:table-cell table:style-name="TableCell47">
            <text:p text:style-name="P48"><text:span text:style-name="T49">Decyzja zezwalająca na usunięcie drzewa</text:span><text:span text:style-name="T50"><text:line-break/></text:span><text:span text:style-name="T51">z rodzaju wierzba szt. 1 z nieruchomości przy ul. Krasińskiego w Skarżysku-Kamiennej</text:span></text:p>
          </table:table-cell>
          <table:table-cell table:style-name="TableCell52">
            <text:p text:style-name="P53">Spółdzielnia Mieszkaniowa</text:p>
            <text:p text:style-name="P54">ul. Tysiąclecia 10</text:p>
            <text:p text:style-name="P55">26-110 Skarżysko-Kamienna</text:p>
          </table:table-cell>
        </table:table-row>
        <table:table-row table:style-name="TableRow56">
          <table:table-cell table:style-name="TableCell57">
            <text:p text:style-name="P58"><text:span text:style-name="T59">4/2019</text:span></text:p>
          </table:table-cell>
          <table:table-cell table:style-name="TableCell60">
            <text:p text:style-name="P61"><text:span text:style-name="T62">Decyzja zezwalająca na usunięcie drzew</text:span><text:span text:style-name="T63"><text:line-break/></text:span><text:span text:style-name="T64">z rodzaju brzoza szt. 3 z nieruchomości przy ul. Piękna w Skarżysku-Kamiennej</text:span></text:p>
          </table:table-cell>
          <table:table-cell table:style-name="TableCell65">
            <text:p text:style-name="P66"><text:span text:style-name="T67">PKP CARGO S.A.<text:s/></text:span></text:p>
            <text:p text:style-name="P68"><text:span text:style-name="T69">Wschodni Zakład Sp</text:span><text:span text:style-name="T70">ółki</text:span></text:p>
            <text:p text:style-name="P71"><text:span text:style-name="T72">ul. Macieja Rataja 15</text:span></text:p>
            <text:p text:style-name="P73"><text:span text:style-name="T74">20-270 Lublin</text:span></text:p>
          </table:table-cell>
        </table:table-row>
        <table:table-row table:style-name="TableRow75">
          <table:table-cell table:style-name="TableCell76">
            <text:p text:style-name="P77"><text:span text:style-name="T78">5/2019</text:span></text:p>
          </table:table-cell>
          <table:table-cell table:style-name="TableCell79">
            <text:p text:style-name="P80"><text:span text:style-name="T81">Decyzja<text:s/></text:span><text:span text:style-name="T82">zezwalająca na usunięcie drzew</text:span><text:span text:style-name="T83"><text:line-break/></text:span><text:span text:style-name="T84">z rodzajów świerk szt.3, modrzew szt. 1</text:span><text:span text:style-name="T85"><text:line-break/></text:span><text:span text:style-name="T86">z nieruchomości przy ul. Zielnej w Skarżysku-Kamiennej</text:span></text:p>
          </table:table-cell>
          <table:table-cell table:style-name="TableCell87">
            <text:p text:style-name="P88">Wspólnota Mieszkaniowa<text:s/></text:p>
            <text:p text:style-name="P89">ul. Zielna 13</text:p>
            <text:p text:style-name="P90">26-110 Skarżysko-Kamienna</text:p>
          </table:table-cell>
        </table:table-row>
        <table:table-row table:style-name="TableRow91">
          <table:table-cell table:style-name="TableCell92">
            <text:p text:style-name="P93"><text:span text:style-name="T94">6/2019</text:span></text:p>
          </table:table-cell>
          <table:table-cell table:style-name="TableCell95">
            <text:p text:style-name="P96"><text:span text:style-name="T97">Decyzja zezwalająca na usunięcie drzew</text:span><text:span text:style-name="T98"><text:line-break/></text:span><text:span text:style-name="T99">z rodzaju oliwnik s</text:span><text:span text:style-name="T100">zt. 6 z nieruchomości przy ul. Lotnicza w Skarżysku-Kamiennej</text:span></text:p>
          </table:table-cell>
          <table:table-cell table:style-name="TableCell101">
            <text:p text:style-name="P102"><text:span text:style-name="T103">Spółdzielnia Mieszkaniowa</text:span></text:p>
            <text:p text:style-name="P104"><text:span text:style-name="T105">al. Tysiąclecia 10</text:span></text:p>
            <text:p text:style-name="P106"><text:span text:style-name="T107">26-110 Skarżysko-Kamienna</text:span></text:p>
          </table:table-cell>
        </table:table-row>
        <table:table-row table:style-name="TableRow108">
          <table:table-cell table:style-name="TableCell109">
            <text:p text:style-name="P110"><text:span text:style-name="T111">7/2019</text:span></text:p>
          </table:table-cell>
          <table:table-cell table:style-name="TableCell112">
            <text:p text:style-name="P113"><text:span text:style-name="T114">Decyzja zezwalająca na usunięcie drzewa</text:span><text:span text:style-name="T115"><text:line-break/></text:span><text:span text:style-name="T116">z rodzaju oliwnik szt. 1 z nieruchomości przy ul. Lotniczej w<text:s/></text:span><text:span text:style-name="T117">Skarżysku-Kamiennej</text:span></text:p>
          </table:table-cell>
          <table:table-cell table:style-name="TableCell118">
            <text:p text:style-name="P119"><text:span text:style-name="T120">Spółdzielnia Mieszkaniowa</text:span></text:p>
            <text:p text:style-name="P121"><text:span text:style-name="T122">al. Tysiąclecia 10</text:span></text:p>
            <text:p text:style-name="P123"><text:span text:style-name="T124">26-110 Skarżysko-Kamienna</text:span></text:p>
          </table:table-cell>
        </table:table-row>
        <table:table-row table:style-name="TableRow125">
          <table:table-cell table:style-name="TableCell126">
            <text:p text:style-name="P127"><text:span text:style-name="T128">8/2019</text:span></text:p>
          </table:table-cell>
          <table:table-cell table:style-name="TableCell129">
            <text:p text:style-name="P130"><text:span text:style-name="T131">Decyzja zezwalająca na usunięcie drzewa</text:span><text:span text:style-name="T132"><text:line-break/></text:span><text:span text:style-name="T133">z rodzaju wierzba szt. 1 z nieruchomości przy ul. Mickiewicza w Skarżysku-Kamiennej</text:span></text:p>
          </table:table-cell>
          <table:table-cell table:style-name="TableCell134">
            <text:p text:style-name="P135"><text:span text:style-name="T136">Spółdzielnia Mieszkaniowa</text:span></text:p>
            <text:p text:style-name="P137"><text:span text:style-name="T138">al.<text:s/></text:span><text:span text:style-name="T139">Tysiąclecia 10</text:span></text:p>
            <text:p text:style-name="P140"><text:span text:style-name="T141">26-110 Skarżysko-Kamienna</text:span></text:p>
          </table:table-cell>
        </table:table-row>
        <table:table-row table:style-name="TableRow142">
          <table:table-cell table:style-name="TableCell143">
            <text:p text:style-name="P144"><text:span text:style-name="T145">9/2019</text:span></text:p>
          </table:table-cell>
          <table:table-cell table:style-name="TableCell146">
            <text:p text:style-name="P147"><text:span text:style-name="T148">Decyzja zezwalająca na usunięcie drzew<text:s/></text:span><text:span text:style-name="T149"><text:line-break/></text:span><text:span text:style-name="T150">z rodzaju brzoza <text:s/>szt. 16 z nieruchomości przy ul. Szpitalnej <text:s/>w Skarżysku-Kamiennej</text:span></text:p>
          </table:table-cell>
          <table:table-cell table:style-name="TableCell151">
            <text:p text:style-name="P152"><text:span text:style-name="T153">ZOZ<text:s/></text:span></text:p>
            <text:p text:style-name="P154"><text:span text:style-name="T155">ul. Szpitalna 1</text:span></text:p>
            <text:p text:style-name="P156"><text:span text:style-name="T157">26-110 Skarżysko-Kamienna</text:span></text:p>
          </table:table-cell>
        </table:table-row>
        <table:table-row table:style-name="TableRow158">
          <table:table-cell table:style-name="TableCell159">
            <text:p text:style-name="P160"><text:span text:style-name="T161">10/2019</text:span></text:p>
          </table:table-cell>
          <table:table-cell table:style-name="TableCell162">
            <text:p text:style-name="P163"><text:span text:style-name="T164">Decyzja zezwalająca na<text:s/></text:span><text:span text:style-name="T165">usunięcie drzew<text:s/></text:span><text:span text:style-name="T166"><text:line-break/></text:span><text:span text:style-name="T167">z rodzajów wierzba szt. 9, brzoza <text:s/>szt. 16, dąb szt. 40, Topola szt. 20, Sosna szt. 5<text:s/></text:span><text:span text:style-name="T168"><text:line-break/></text:span><text:span text:style-name="T169">z działki nr 140/10 (Obr. zachodnie)<text:s/></text:span><text:span text:style-name="T170"><text:line-break/></text:span><text:span text:style-name="T171"><text:s/>w Skarżysku-Kamiennej</text:span></text:p>
          </table:table-cell>
          <table:table-cell table:style-name="TableCell172">
            <text:p text:style-name="P173"><text:span text:style-name="T174">Ekonomia S.A.</text:span></text:p>
            <text:p text:style-name="P175"><text:span text:style-name="T176">ul. Źródłowa 4</text:span></text:p>
            <text:p text:style-name="P177"><text:span text:style-name="T178">26-085 Miedziana Góra</text:span></text:p>
          </table:table-cell>
        </table:table-row>
        <table:table-row table:style-name="TableRow179">
          <table:table-cell table:style-name="TableCell180">
            <text:p text:style-name="P181"><text:span text:style-name="T182">11/2019</text:span></text:p>
          </table:table-cell>
          <table:table-cell table:style-name="TableCell183">
            <text:p text:style-name="P184"><text:span text:style-name="T185">Decyzja zezwalająca na<text:s/></text:span><text:span text:style-name="T186">usunięcie drzewa<text:s/></text:span><text:span text:style-name="T187"><text:line-break/></text:span><text:span text:style-name="T188">z rodzaju żywotnik <text:s/>szt. 1 z nieruchomości przy ul. Cmentarna w Skarżysku-Kamiennej</text:span></text:p>
          </table:table-cell>
          <table:table-cell table:style-name="TableCell189">
            <text:p text:style-name="P190"><text:span text:style-name="T191">Parafia Polskokatolocka</text:span></text:p>
            <text:p text:style-name="P192"><text:span text:style-name="T193">p.w. Matki Boskiej Bolesnej</text:span></text:p>
            <text:p text:style-name="P194"><text:span text:style-name="T195">al. Tysiąclecia 35/37</text:span></text:p>
            <text:p text:style-name="P196"><text:span text:style-name="T197">26-110 Skarżysko-Kamienna</text:span></text:p>
          </table:table-cell>
        </table:table-row>
        <table:table-row table:style-name="TableRow198">
          <table:table-cell table:style-name="TableCell199">
            <text:p text:style-name="P200"><text:span text:style-name="T201">12/2019</text:span></text:p>
          </table:table-cell>
          <table:table-cell table:style-name="TableCell202">
            <text:p text:style-name="P203"><text:span text:style-name="T204">Decyzja zezwalająca na usunięcie drzew<text:s/></text:span><text:span text:style-name="T205"><text:line-break/></text:span><text:span text:style-name="T206">z rod</text:span><text:span text:style-name="T207">zaj</text:span><text:span text:style-name="T208">ów: kasztanowiec szt. 4, jesion szt. 4, głóg szt. 2, klon szt. 1, lipa szt. 1, żywotnik szt. 1 z nieruchomości przy ul. Lotnicza w Skarżysku-Kamiennej</text:span></text:p>
          </table:table-cell>
          <table:table-cell table:style-name="TableCell209">
            <text:p text:style-name="P210"><text:span text:style-name="T211">Wspólnota Mieszkaniowa<text:s/></text:span></text:p>
            <text:p text:style-name="P212"><text:span text:style-name="T213">ul. Lotnicza 7</text:span></text:p>
            <text:p text:style-name="P214"><text:span text:style-name="T215">26-110 Skarżysko-Kamienna</text:span></text:p>
          </table:table-cell>
        </table:table-row>
        <text:soft-page-break/>
        <table:table-row table:style-name="TableRow216">
          <table:table-cell table:style-name="TableCell217">
            <text:p text:style-name="P218"><text:span text:style-name="T219">13/2019</text:span></text:p>
          </table:table-cell>
          <table:table-cell table:style-name="TableCell220">
            <text:p text:style-name="P221"><text:span text:style-name="T222">Decyzja zezwalająca na<text:s/></text:span><text:span text:style-name="T223">usunięcie drzewa<text:s/></text:span><text:span text:style-name="T224"><text:line-break/></text:span><text:span text:style-name="T225">z rodzaju jesion <text:s/>szt. 1 z nieruchomości przy ul. Legionów w Skarżysku-Kamiennej</text:span></text:p>
          </table:table-cell>
          <table:table-cell table:style-name="TableCell226">
            <text:p text:style-name="P227"><text:span text:style-name="T228">Zespół Szkół Transportowo-Mechatronicznych<text:s/></text:span><text:span text:style-name="T229"><text:line-break/></text:span><text:span text:style-name="T230">Legionów 119</text:span></text:p>
            <text:p text:style-name="P231"><text:span text:style-name="T232">26-110 Skarżysko-Kamienna</text:span></text:p>
          </table:table-cell>
        </table:table-row>
        <table:table-row table:style-name="TableRow233">
          <table:table-cell table:style-name="TableCell234">
            <text:p text:style-name="P235"><text:span text:style-name="T236">14/2019</text:span></text:p>
          </table:table-cell>
          <table:table-cell table:style-name="TableCell237">
            <text:p text:style-name="P238"><text:span text:style-name="T239">Decyzja zezwalająca na usunięcie drzew</text:span><text:span text:style-name="T240"><text:line-break/></text:span><text:span text:style-name="T241">z rodzajów wierzba szt.3,<text:s/></text:span><text:span text:style-name="T242">dąb szt. 1, głóg szt.2, jabłoń szt. 1, lilak szt. 1 z nieruchomości przy ul. Powstańców Warszawy w Skarżysku-Kamiennej</text:span></text:p>
          </table:table-cell>
          <table:table-cell table:style-name="TableCell243">
            <text:p text:style-name="P244"><text:span text:style-name="T245">Wspólnota Mieszkaniowa<text:s/></text:span></text:p>
            <text:p text:style-name="P246"><text:span text:style-name="T247">ul. Powstańców Warszawy 16</text:span></text:p>
            <text:p text:style-name="P248"><text:span text:style-name="T249">26-110 Skarżysko-Kamienna</text:span></text:p>
          </table:table-cell>
        </table:table-row>
        <table:table-row table:style-name="TableRow250">
          <table:table-cell table:style-name="TableCell251">
            <text:p text:style-name="P252">15/2019</text:p>
          </table:table-cell>
          <table:table-cell table:style-name="TableCell253">
            <text:p text:style-name="P254">Decyzja zezwalająca na usunięcie drzewa<text:line-break/>z rodzaju daglezja szt.1, z nieruchomości przy ul. Kossaka w Skarżysku-Kamiennej</text:p>
          </table:table-cell>
          <table:table-cell table:style-name="TableCell255">
            <text:p text:style-name="P256"><text:span text:style-name="T257">Wspólnota Mieszkaniowa<text:s/></text:span></text:p>
            <text:p text:style-name="P258"><text:span text:style-name="T259">ul. Kossaka 4</text:span></text:p>
            <text:p text:style-name="P260">26-110 Skarżysko-Kamienna</text:p>
          </table:table-cell>
        </table:table-row>
        <table:table-row table:style-name="TableRow261">
          <table:table-cell table:style-name="TableCell262">
            <text:p text:style-name="P263">16/2019</text:p>
          </table:table-cell>
          <table:table-cell table:style-name="TableCell264">
            <text:p text:style-name="P265"><text:span text:style-name="T266">Decyzja zezwalająca na usunięcie drzew</text:span><text:span text:style-name="T267"><text:line-break/>z rodzajów klon szt. 2, wiąz szt. 3</text:span><text:span text:style-name="T268"><text:line-break/>z nieruchomości przy ul. 1 Maja w Skarżysku-Kamiennej</text:span></text:p>
          </table:table-cell>
          <table:table-cell table:style-name="TableCell269">
            <text:p text:style-name="P270"><text:span text:style-name="T271">I LO im. Juliusza Słowackiego</text:span></text:p>
            <text:p text:style-name="P272"><text:span text:style-name="T273">ul. 1 Maja 82</text:span></text:p>
            <text:p text:style-name="P274"><text:span text:style-name="T275">26-110 Skarżysko-Kamienna</text:span></text:p>
          </table:table-cell>
        </table:table-row>
        <table:table-row table:style-name="TableRow276">
          <table:table-cell table:style-name="TableCell277">
            <text:p text:style-name="P278"><text:span text:style-name="T279">17/2019</text:span></text:p>
          </table:table-cell>
          <table:table-cell table:style-name="TableCell280">
            <text:p text:style-name="P281"><text:span text:style-name="T282">Decyzja zezwalająca na usunięcie drzew</text:span><text:span text:style-name="T283"><text:line-break/>z rodzajów Lipa szt. 1, Wiśnia szt. 2</text:span><text:span text:style-name="T284"><text:line-break/>z nieruchomości przy ul. Powstańców Warszawy w Skarżysku-Kamiennej</text:span></text:p>
          </table:table-cell>
          <table:table-cell table:style-name="TableCell285">
            <text:p text:style-name="P286"><text:span text:style-name="T287">ZSE im. Mikołaja Kopernika</text:span></text:p>
            <text:p text:style-name="P288"><text:span text:style-name="T289">ul. Powstańców Warszawy 11</text:span></text:p>
            <text:p text:style-name="P290"><text:span text:style-name="T291">26-110 Skarżysko-Kamienna</text:span></text:p>
          </table:table-cell>
        </table:table-row>
        <table:table-row table:style-name="TableRow292">
          <table:table-cell table:style-name="TableCell293">
            <text:p text:style-name="P294">18/2019</text:p>
          </table:table-cell>
          <table:table-cell table:style-name="TableCell295">
            <text:p text:style-name="P296">Decyzja zezwalająca na usunięcie drzew z rodzajów: wierzba szt. 1, klon szt. 1, oliwnik szt. 1, cyprysik szt. 1, z nieruchomości przy ul. Sokola w Skarżysku-Kamiennej</text:p>
          </table:table-cell>
          <table:table-cell table:style-name="TableCell297">
            <text:p text:style-name="P298"><text:span text:style-name="T299">Wspólnota Mieszkaniowa Nieruchomości ul. Sokola 28</text:span></text:p>
            <text:p text:style-name="P300">26-110 Skarżysko-Kamienna</text:p>
          </table:table-cell>
        </table:table-row>
      </table:table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4-15T12:26:00Z</dc:date>
    <meta:template xlink:href="Normal" xlink:type="simple"/>
    <meta:editing-cycles>96</meta:editing-cycles>
    <meta:editing-duration>PT114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77" meta:character-count="4036" meta:row-count="28" meta:non-whitespace-character-count="3467"/>
  </office:meta>
</office:document-meta>
</file>