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/>
      <style:text-properties fo:hyphenate="true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/>
      <style:text-properties fo:hyphenate="true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line-height="115%"/>
      <style:text-properties fo:hyphenate="true"/>
    </style:style>
    <style:style style:name="T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style:text-autospace="none" fo:line-height="115%"/>
      <style:text-properties fo:hyphenate="true"/>
    </style:style>
    <style:style style:name="T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 style:text-autospace="none" fo:line-height="115%"/>
      <style:text-properties fo:hyphenate="true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/>
      <style:text-properties fo:hyphenate="true"/>
    </style:style>
    <style:style style:name="T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line-height="115%"/>
      <style:text-properties fo:hyphenate="true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style:text-autospace="none" fo:line-height="115%"/>
      <style:text-properties fo:hyphenate="true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style:text-autospace="none" fo:line-height="115%"/>
      <style:text-properties fo:hyphenate="true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center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/>
      <style:text-properties fo:hyphenate="true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line-height="115%"/>
      <style:text-properties fo:hyphenate="true"/>
    </style:style>
    <style:style style:name="T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/>
      <style:text-properties fo:hyphenate="true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text-autospace="none" fo:line-height="115%"/>
      <style:text-properties fo:hyphenate="true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/>
      <style:text-properties fo:hyphenate="true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line-height="115%"/>
      <style:text-properties fo:hyphenate="true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Normalny" style:family="paragraph">
      <style:paragraph-properties style:text-autospace="none" fo:line-height="115%"/>
      <style:text-properties fo:hyphenate="true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center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/>
      <style:text-properties fo:hyphenate="true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/>
      <style:text-properties fo:hyphenate="true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line-height="115%"/>
      <style:text-properties fo:hyphenate="true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3" style:parent-style-name="Normalny" style:family="paragraph">
      <style:paragraph-properties style:text-autospace="none" fo:line-height="115%"/>
      <style:text-properties fo:hyphenate="true"/>
    </style:style>
    <style:style style:name="T1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/>
      <style:text-properties fo:hyphenate="true"/>
    </style:style>
    <style:style style:name="T1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line-height="115%"/>
      <style:text-properties fo:hyphenate="tru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alny" style:family="paragraph">
      <style:paragraph-properties style:text-autospace="none" fo:line-height="115%"/>
      <style:text-properties fo:hyphenate="true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alny" style:family="paragraph">
      <style:paragraph-properties style:text-autospace="none" fo:line-height="115%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center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/>
      <style:text-properties fo:hyphenate="true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line-height="115%"/>
      <style:text-properties fo:hyphenate="true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ny" style:family="paragraph">
      <style:paragraph-properties style:text-autospace="none" fo:line-height="115%"/>
      <style:text-properties fo:hyphenate="true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center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/>
      <style:text-properties fo:hyphenate="true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line-height="115%"/>
      <style:text-properties fo:hyphenate="true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185" style:parent-style-name="Normalny" style:family="paragraph">
      <style:paragraph-properties style:text-autospace="none" fo:line-height="115%"/>
      <style:text-properties fo:hyphenate="true"/>
    </style:style>
    <style:style style:name="T1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Normalny" style:family="paragraph">
      <style:paragraph-properties style:text-autospace="none" fo:line-height="115%"/>
      <style:text-properties fo:hyphenate="true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center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/>
      <style:text-properties fo:hyphenate="true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line-height="115%"/>
      <style:text-properties fo:hyphenate="true"/>
    </style:style>
    <style:style style:name="T1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0" style:parent-style-name="Normalny" style:family="paragraph">
      <style:paragraph-properties style:text-autospace="none" fo:line-height="115%"/>
      <style:text-properties fo:hyphenate="tru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alny" style:family="paragraph">
      <style:paragraph-properties style:text-autospace="none" fo:line-height="115%"/>
      <style:text-properties fo:hyphenate="true"/>
    </style:style>
    <style:style style:name="T2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line-height="115%"/>
      <style:text-properties fo:hyphenate="true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1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220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9</text:span></text:p>
          </table:table-cell>
          <table:table-cell table:style-name="TableCell24">
            <text:p text:style-name="Normalny"><text:span text:style-name="T25">Wniosek o wydanie zezwolenia na usunięcie drzew z rodzaju oliwnik szt. 7 z nieruchomości przy ul. Lotniczej w Skarżysku-Kamiennej</text:span></text:p>
          </table:table-cell>
          <table:table-cell table:style-name="TableCell26">
            <text:p text:style-name="P27">Spółdzielnia Mieszkaniowa <text:s text:c="16"/></text:p>
            <text:p text:style-name="P28">ul. Tysiąclecia 10</text:p>
            <text:p text:style-name="P29">26-110 Skarżysko-Kamienna</text:p>
          </table:table-cell>
        </table:table-row>
        <table:table-row table:style-name="TableRow30">
          <table:table-cell table:style-name="TableCell31">
            <text:p text:style-name="P32"><text:span text:style-name="T33">2/2019</text:span></text:p>
          </table:table-cell>
          <table:table-cell table:style-name="TableCell34">
            <text:p text:style-name="Normalny"><text:span text:style-name="T35">Wniosek o wydanie zezwolenia na usunięcie drzew</text:span><text:span text:style-name="T36">a</text:span><text:span text:style-name="T37"><text:s/>z rodzaj</text:span><text:span text:style-name="T38">u oliwniki</text:span><text:span text:style-name="T39"><text:s/>szt.<text:s/></text:span><text:span text:style-name="T40">1<text:s/></text:span><text:span text:style-name="T41">z n</text:span><text:span text:style-name="T42">ieruchomości przy ul. Lotniczej<text:s/></text:span><text:span text:style-name="T43">w Skarżysku-Kamiennej</text:span></text:p>
          </table:table-cell>
          <table:table-cell table:style-name="TableCell44">
            <text:p text:style-name="P45">Spółdzielnia Mieszkaniowa <text:s text:c="16"/></text:p>
            <text:p text:style-name="P46">ul. Tysiąclecia 10</text:p>
            <text:p text:style-name="P47">26-110 Skarżysko-Kamienna</text:p>
          </table:table-cell>
        </table:table-row>
        <table:table-row table:style-name="TableRow48">
          <table:table-cell table:style-name="TableCell49">
            <text:p text:style-name="P50"><text:span text:style-name="T51">3/2019</text:span></text:p>
          </table:table-cell>
          <table:table-cell table:style-name="TableCell52">
            <text:p text:style-name="P53"><text:span text:style-name="T54">Wniosek o wydanie zezwolenia na usunięcie drzewa z rodzaju wierzba szt. 1 z nieruchomości przy ul. Mickiewicza w Skarżysku-Kamiennej</text:span></text:p>
          </table:table-cell>
          <table:table-cell table:style-name="TableCell55">
            <text:p text:style-name="P56"><text:span text:style-name="T57">Spółdzielnia Mieszkaniowa <text:s text:c="16"/></text:span></text:p>
            <text:p text:style-name="P58"><text:span text:style-name="T59">al. Tysiąclecia 10</text:span></text:p>
            <text:p text:style-name="P60"><text:span text:style-name="T61">26-110 Skarżysko-Kamienna</text:span></text:p>
          </table:table-cell>
        </table:table-row>
        <table:table-row table:style-name="TableRow62">
          <table:table-cell table:style-name="TableCell63">
            <text:p text:style-name="P64"><text:span text:style-name="T65">4/2019</text:span></text:p>
          </table:table-cell>
          <table:table-cell table:style-name="TableCell66">
            <text:p text:style-name="P67"><text:span text:style-name="T68">Wniosek o wydanie zezwolenia na usunięcie drzew z rodzaju brzoza <text:s/>szt. 16 z nieruchomości przy ul. Szpitalnej <text:s/>w Skarżysku-Kamiennej</text:span></text:p>
          </table:table-cell>
          <table:table-cell table:style-name="TableCell69">
            <text:p text:style-name="P70"><text:span text:style-name="T71">ZOZ<text:s/></text:span></text:p>
            <text:p text:style-name="P72"><text:span text:style-name="T73">ul. Szpitalna 1</text:span></text:p>
            <text:p text:style-name="P74"><text:span text:style-name="T75">26-110 Skarżysko-Kamienna</text:span></text:p>
          </table:table-cell>
        </table:table-row>
        <table:table-row table:style-name="TableRow76">
          <table:table-cell table:style-name="TableCell77">
            <text:p text:style-name="P78"><text:span text:style-name="T79">5/2019</text:span></text:p>
          </table:table-cell>
          <table:table-cell table:style-name="TableCell80">
            <text:p text:style-name="P81"><text:span text:style-name="T82">Wniosek o wydanie zezwolenia na usunięcie drzewa z rodzaju żywotnik szt. 1 z nieruchomości przy ul. Cmentarna w Skarżysku-Kamiennej</text:span></text:p>
          </table:table-cell>
          <table:table-cell table:style-name="TableCell83">
            <text:p text:style-name="P84"><text:span text:style-name="T85">Parafia Polskokatolicka pw.Matki Boskiej Bolesnej</text:span></text:p>
            <text:p text:style-name="P86"><text:span text:style-name="T87">al. Tysiąclecia 35/37</text:span></text:p>
            <text:p text:style-name="P88"><text:span text:style-name="T89">26-110 Skarżysko-Kamienna</text:span></text:p>
          </table:table-cell>
        </table:table-row>
        <table:table-row table:style-name="TableRow90">
          <table:table-cell table:style-name="TableCell91">
            <text:p text:style-name="P92"><text:span text:style-name="T93">6/2019</text:span></text:p>
          </table:table-cell>
          <table:table-cell table:style-name="TableCell94">
            <text:p text:style-name="P95"><text:span text:style-name="T96">Wniosek o wydanie zezwolenia na usunięcie drzew z rodzajów: wierzba szt. 10, brzoza <text:s/>szt. 14, dąb szt. 40, Topola szt. 21, Sosna szt. 5<text:s/></text:span><text:span text:style-name="T97"><text:line-break/>z działki nr 140/10 (Obr. zachodnie)<text:s/></text:span><text:span text:style-name="T98"><text:line-break/><text:s/>w Skarżysku-Kamiennej</text:span></text:p>
          </table:table-cell>
          <table:table-cell table:style-name="TableCell99">
            <text:p text:style-name="P100"><text:span text:style-name="T101">Ekonomia S.A.</text:span></text:p>
            <text:p text:style-name="P102"><text:span text:style-name="T103">ul. Źródłowa 4</text:span></text:p>
            <text:p text:style-name="P104"><text:span text:style-name="T105">26-085 Miedziana Góra</text:span></text:p>
          </table:table-cell>
        </table:table-row>
        <table:table-row table:style-name="TableRow106">
          <table:table-cell table:style-name="TableCell107">
            <text:p text:style-name="P108"><text:span text:style-name="T109">7/2019</text:span></text:p>
          </table:table-cell>
          <table:table-cell table:style-name="TableCell110">
            <text:p text:style-name="P111"><text:span text:style-name="T112">Wniosek o wydanie zezwolenia na usunięcie drzew z rodzaj</text:span><text:span text:style-name="T113">ów: głóg szt. 2, kasztanowiec szt. 5, klon szt. 4, lipa szt. 2, tuja szt. 1, z nieruchomości przy ul. Lotnicza w Skarżysku-Kamiennej</text:span></text:p>
          </table:table-cell>
          <table:table-cell table:style-name="TableCell114">
            <text:p text:style-name="P115"><text:span text:style-name="T116">Wspólnota Mieszkaniowa Nieruchomości przy ul. Lotnicza 7</text:span></text:p>
            <text:p text:style-name="P117"><text:span text:style-name="T118">26-110 Skarżysko-Kamienna</text:span></text:p>
          </table:table-cell>
        </table:table-row>
        <table:table-row table:style-name="TableRow119">
          <table:table-cell table:style-name="TableCell120">
            <text:p text:style-name="P121"><text:span text:style-name="T122">8/2019</text:span></text:p>
          </table:table-cell>
          <table:table-cell table:style-name="TableCell123">
            <text:p text:style-name="P124"><text:span text:style-name="T125">Wniosek o wydanie zezwolenia na usunięcie drzewa z rodzaju jesion szt. 1 z nieruchomości przy ul. Legionów <text:s/>w Skarżysku-Kamiennej</text:span></text:p>
          </table:table-cell>
          <table:table-cell table:style-name="TableCell126">
            <text:p text:style-name="P127"><text:span text:style-name="T128">Zespół Szkół Transportowo-Mechatronicznych<text:s/></text:span><text:span text:style-name="T129"><text:line-break/>Legionów 119</text:span></text:p>
            <text:p text:style-name="P130"><text:span text:style-name="T131">26-110 Skarżysko-Kamienna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9/2019</text:span></text:p>
          </table:table-cell>
          <table:table-cell table:style-name="TableCell137">
            <text:p text:style-name="P138"><text:span text:style-name="T139">Wniosek o wydanie zezwolenia na usunięcie drzew z rodzajów Wierzba szt. 3, Dąb szt. 1, Głóg <text:s/>szt. 2, Jabłoń szt. 1, Topola szt. 2, Lilak szt. 1 z nieruchomości przy ul. Powstańców Warszawy <text:s/>w Skarżysku-Kamiennej</text:span></text:p>
          </table:table-cell>
          <table:table-cell table:style-name="TableCell140">
            <text:p text:style-name="P141"><text:span text:style-name="T142">Wspólnota Mieszkaniowa Nieruchomości przy ul. Powstańców Warszawy 16</text:span></text:p>
            <text:p text:style-name="P143"><text:span text:style-name="T144">26-110 Skarżysko-Kamienna</text:span></text:p>
          </table:table-cell>
        </table:table-row>
        <table:table-row table:style-name="TableRow145">
          <table:table-cell table:style-name="TableCell146">
            <text:p text:style-name="P147"><text:span text:style-name="T148">10/2019</text:span></text:p>
          </table:table-cell>
          <table:table-cell table:style-name="TableCell149">
            <text:p text:style-name="P150"><text:span text:style-name="T151">Wniosek o wydanie zezwolenia na usunięcie drzew z rodzajów Lipa szt. 3, Klon szt. 2</text:span><text:span text:style-name="T152"><text:line-break/><text:s/>z nieruchomości przy ul. 1 Maja <text:s/>w Skarżysku-Kamiennej</text:span></text:p>
          </table:table-cell>
          <table:table-cell table:style-name="TableCell153">
            <text:p text:style-name="P154"><text:span text:style-name="T155">I LO</text:span></text:p>
            <text:p text:style-name="P156"><text:span text:style-name="T157">ul. 1 Maja 82</text:span></text:p>
            <text:p text:style-name="P158"><text:span text:style-name="T159">26-110 Skarżysko-Kamienna</text:span></text:p>
          </table:table-cell>
        </table:table-row>
        <table:table-row table:style-name="TableRow160">
          <table:table-cell table:style-name="TableCell161">
            <text:p text:style-name="P162"><text:span text:style-name="T163">11/2019</text:span></text:p>
          </table:table-cell>
          <table:table-cell table:style-name="TableCell164">
            <text:p text:style-name="P165"><text:span text:style-name="T166">Wniosek o wydanie zezwolenia na usunięcie drzewa z rodzaju daglezja szt. 1<text:s/></text:span><text:span text:style-name="T167"><text:line-break/>z nieruchomości przy ul. Kossaka <text:s/>w Skarżysku-Kamiennej</text:span></text:p>
          </table:table-cell>
          <table:table-cell table:style-name="TableCell168">
            <text:p text:style-name="P169"><text:span text:style-name="T170">Wspólnota Mieszkaniowa Nieruchomości przy ul. Kossaka 4</text:span></text:p>
            <text:p text:style-name="P171"><text:span text:style-name="T172">26-110 Skarżysko-Kamienna</text:span></text:p>
          </table:table-cell>
        </table:table-row>
        <table:table-row table:style-name="TableRow173">
          <table:table-cell table:style-name="TableCell174">
            <text:p text:style-name="P175"><text:span text:style-name="T176">12/2019</text:span></text:p>
          </table:table-cell>
          <table:table-cell table:style-name="TableCell177">
            <text:p text:style-name="P178"><text:span text:style-name="T179">Wniosek o wydanie zezwolenia na usunięcie rosnących na terenie nieruchomości w Skarżysku-Kamiennej drzew z rodzaj</text:span><text:span text:style-name="T180">ów: ul. Słoneczna – sosna szt. 1, ul. Ekonomii – topola szt. 7, grochodrzew szt. 1, ul. 3Maja – klon szt. 2</text:span></text:p>
          </table:table-cell>
          <table:table-cell table:style-name="TableCell181">
            <text:p text:style-name="P182"><text:span text:style-name="T183">Zarząd Dr</text:span><text:span text:style-name="T184">óg Powiatowych</text:span></text:p>
            <text:p text:style-name="P185"><text:span text:style-name="T186">ul. Konarskiego 20</text:span></text:p>
            <text:p text:style-name="P187"><text:span text:style-name="T188">26-110 Skarżysko-Kamienna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13/2019</text:span></text:p>
          </table:table-cell>
          <table:table-cell table:style-name="TableCell193">
            <text:p text:style-name="P194"><text:span text:style-name="T195">Wniosek o wydanie zezwolenia na usunięcie drzew z rodzajów Lipa szt. 1, Wiśnia szt. 2</text:span><text:span text:style-name="T196"><text:line-break/><text:s/>z nieruchomości przy ul. Powstańców Warszawy <text:s/>w Skarżysku-Kamiennej</text:span></text:p>
          </table:table-cell>
          <table:table-cell table:style-name="TableCell197">
            <text:p text:style-name="P198"><text:span text:style-name="T199">ZSE im. Mikołaja Kopernika</text:span></text:p>
            <text:p text:style-name="P200"><text:span text:style-name="T201">ul. Powstańców Warszawy 11</text:span></text:p>
            <text:p text:style-name="P202"><text:span text:style-name="T203">26-110 Skarżysko-Kamienna</text:span></text:p>
          </table:table-cell>
        </table:table-row>
        <table:table-row table:style-name="TableRow204">
          <table:table-cell table:style-name="TableCell205">
            <text:p text:style-name="P206">14/2019</text:p>
          </table:table-cell>
          <table:table-cell table:style-name="TableCell207">
            <text:p text:style-name="P208">Wniosek o wydanie zezwolenia na usunięcie drzew z rodzajów: Wierzba szt. 1, Tuja szt. 1, Klon szt. 1, Oliwnik szt. 1, z nieruchomości przy ul. Sokola <text:s/>w Skarżysku-Kamiennej</text:p>
          </table:table-cell>
          <table:table-cell table:style-name="TableCell209">
            <text:p text:style-name="P210"><text:span text:style-name="T211">Wspólnota Mieszkaniowa Nieruchomości przy ul. Sokola 28</text:span></text:p>
            <text:p text:style-name="P212">26-110 Skarżysko-Kamienna</text:p>
          </table:table-cell>
        </table:table-row>
      </table:table>
      <text:p text:style-name="Normalny"/>
      <text:p text:style-name="P213"/>
      <text:p text:style-name="P214"/>
      <text:p text:style-name="P215"/>
      <text:p text:style-name="P216"/>
      <text:p text:style-name="Normalny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4-01T08:03:00Z</dc:date>
    <meta:template xlink:href="Normal" xlink:type="simple"/>
    <meta:editing-cycles>94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9" meta:character-count="3559" meta:row-count="25" meta:non-whitespace-character-count="3057"/>
  </office:meta>
</office:document-meta>
</file>