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5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05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" style:family="table-row">
      <style:table-row-properties style:min-row-height="0.57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05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05%"/>
    </style:style>
    <style:style style:name="T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line-height="105%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05%"/>
    </style:style>
    <style:style style:name="T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line-height="115%"/>
      <style:text-properties fo:hyphenate="true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5" style:parent-style-name="Normalny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" style:parent-style-name="Domyślnie" style:family="paragraph">
      <style:paragraph-properties fo:line-height="115%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9" style:family="table-row">
      <style:table-row-properties style:min-row-height="0.573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fo:line-height="105%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05%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2" style:family="table-row">
      <style:table-row-properties style:min-row-height="0.573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 fo:line-height="105%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05%"/>
    </style:style>
    <style:style style:name="T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line-height="115%"/>
      <style:text-properties fo:hyphenate="true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3" style:parent-style-name="Normalny" style:family="paragraph">
      <style:paragraph-properties style:text-autospace="none" fo:line-height="115%"/>
      <style:text-properties fo:hyphenate="true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5" style:parent-style-name="Domyślnie" style:family="paragraph">
      <style:paragraph-properties fo:line-height="115%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7" style:family="table-row">
      <style:table-row-properties style:min-row-height="0.573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center" fo:line-height="105%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05%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line-height="115%"/>
      <style:text-properties fo:hyphenate="true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style:text-autospace="none" fo:line-height="115%"/>
      <style:text-properties fo:hyphenate="true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" style:parent-style-name="Domyślnie" style:family="paragraph">
      <style:paragraph-properties fo:line-height="115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2" style:family="table-row">
      <style:table-row-properties style:min-row-height="0.573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center" fo:line-height="105%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05%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style:text-autospace="none" fo:line-height="115%"/>
      <style:text-properties fo:hyphenate="true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5" style:parent-style-name="Domyślnie" style:family="paragraph">
      <style:paragraph-properties fo:line-height="115%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7" style:family="table-row">
      <style:table-row-properties style:min-row-height="0.573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center" fo:line-height="105%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05%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line-height="115%"/>
      <style:text-properties fo:hyphenate="true"/>
    </style:style>
    <style:style style:name="T1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8" style:parent-style-name="Normalny" style:family="paragraph">
      <style:paragraph-properties style:text-autospace="none" fo:line-height="115%"/>
      <style:text-properties fo:hyphenate="true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Normalny" style:family="paragraph">
      <style:paragraph-properties style:text-autospace="none" fo:line-height="115%"/>
      <style:text-properties fo:hyphenate="true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05%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05%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line-height="115%"/>
      <style:text-properties fo:hyphenate="true"/>
    </style:style>
    <style:style style:name="T1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5" style:parent-style-name="Normalny" style:family="paragraph">
      <style:paragraph-properties style:text-autospace="none" fo:line-height="115%"/>
      <style:text-properties fo:hyphenate="true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style:text-autospace="none" fo:line-height="115%"/>
      <style:text-properties fo:hyphenate="true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9" style:family="table-row">
      <style:table-row-properties style:min-row-height="0.573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 fo:line-height="105%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06%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line-height="115%"/>
      <style:text-properties fo:hyphenate="true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alny" style:family="paragraph">
      <style:paragraph-properties style:text-autospace="none" fo:line-height="115%"/>
      <style:text-properties fo:hyphenate="true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2" style:parent-style-name="Normalny" style:family="paragraph">
      <style:paragraph-properties style:text-autospace="none" fo:line-height="115%"/>
      <style:text-properties fo:hyphenate="true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4" style:parent-style-name="Normalny" style:family="paragraph">
      <style:paragraph-properties style:text-autospace="none" fo:line-height="106%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6" style:family="table-row">
      <style:table-row-properties style:min-row-height="0.573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center" fo:line-height="105%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line-height="105%"/>
    </style:style>
    <style:style style:name="T1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line-height="115%"/>
      <style:text-properties fo:hyphenate="true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9" style:parent-style-name="Normalny" style:family="paragraph">
      <style:paragraph-properties style:text-autospace="none" fo:line-height="115%"/>
      <style:text-properties fo:hyphenate="true"/>
    </style:style>
    <style:style style:name="T1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1" style:parent-style-name="Normalny" style:family="paragraph">
      <style:paragraph-properties style:text-autospace="none" fo:line-height="115%"/>
      <style:text-properties fo:hyphenate="true"/>
    </style:style>
    <style:style style:name="T1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3" style:family="table-row">
      <style:table-row-properties style:min-row-height="0.573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center" fo:line-height="105%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line-height="106%"/>
    </style:style>
    <style:style style:name="T1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5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573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center" fo:line-height="105%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line-height="106%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line-height="115%"/>
      <style:text-properties fo:hyphenate="true"/>
    </style:style>
    <style:style style:name="T2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2" style:family="table-row">
      <style:table-row-properties style:min-row-height="0.573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line-height="115%"/>
      <style:text-properties fo:hyphenate="tru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0" style:parent-style-name="Normalny" style:family="paragraph">
      <style:paragraph-properties style:text-autospace="none" fo:line-height="115%"/>
      <style:text-properties fo:hyphenate="true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33" style:parent-style-name="Normalny" style:family="paragraph">
      <style:text-properties style:font-name-asian="Times New Roman" style:font-name-complex="Times New Roman" style:language-asian="ar" style:country-asian="SA"/>
    </style:style>
    <style:style style:name="P23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<text:span text:style-name="T30">2/2019</text:span></text:p>
          </table:table-cell>
          <table:table-cell table:style-name="TableCell31">
            <text:p text:style-name="P32"><text:span text:style-name="T33">Decyzja zezwalająca na usunięcie drzewa</text:span><text:span text:style-name="T34"><text:line-break/>z rodzaju wierzba szt. 1 z nieruchomości przy ul. Słowackiego w Skarżysku-Kamiennej</text:span></text:p>
          </table:table-cell>
          <table:table-cell table:style-name="TableCell35">
            <text:p text:style-name="P36">Spółdzielnia Mieszkaniowa</text:p>
            <text:p text:style-name="P37">ul. Tysiąclecia 10</text:p>
            <text:p text:style-name="P38">26-110 Skarżysko-Kamienna</text:p>
          </table:table-cell>
        </table:table-row>
        <table:table-row table:style-name="TableRow39">
          <table:table-cell table:style-name="TableCell40">
            <text:p text:style-name="P41"><text:span text:style-name="T42">3/2019</text:span></text:p>
          </table:table-cell>
          <table:table-cell table:style-name="TableCell43">
            <text:p text:style-name="P44"><text:span text:style-name="T45">Decyzja zezwalająca na usunięcie drzewa</text:span><text:span text:style-name="T46"><text:line-break/>z rodzaju wierzba szt. 1 z nieruchomości przy ul. Krasińskiego w Skarżysku-Kamiennej</text:span></text:p>
          </table:table-cell>
          <table:table-cell table:style-name="TableCell47">
            <text:p text:style-name="P48">Spółdzielnia Mieszkaniowa</text:p>
            <text:p text:style-name="P49">ul. Tysiąclecia 10</text:p>
            <text:p text:style-name="P50">26-110 Skarżysko-Kamienna</text:p>
          </table:table-cell>
        </table:table-row>
        <table:table-row table:style-name="TableRow51">
          <table:table-cell table:style-name="TableCell52">
            <text:p text:style-name="P53"><text:span text:style-name="T54">4/2019</text:span></text:p>
          </table:table-cell>
          <table:table-cell table:style-name="TableCell55">
            <text:p text:style-name="P56"><text:span text:style-name="T57">Decyzja zezwalająca na usunięcie drzew</text:span><text:span text:style-name="T58"><text:line-break/>z rodzaju brzoza szt. 3 z nieruchomości przy ul. Piękna w Skarżysku-Kamiennej</text:span></text:p>
          </table:table-cell>
          <table:table-cell table:style-name="TableCell59">
            <text:p text:style-name="P60"><text:span text:style-name="T61">PKP CARGO S.A.<text:s/></text:span></text:p>
            <text:p text:style-name="P62"><text:span text:style-name="T63">Wschodni Zakład Sp</text:span><text:span text:style-name="T64">ółki</text:span></text:p>
            <text:p text:style-name="P65"><text:span text:style-name="T66">ul. Macieja Rataja 15</text:span></text:p>
            <text:p text:style-name="P67"><text:span text:style-name="T68">20-270 Lublin</text:span></text:p>
          </table:table-cell>
        </table:table-row>
        <table:table-row table:style-name="TableRow69">
          <table:table-cell table:style-name="TableCell70">
            <text:p text:style-name="P71"><text:span text:style-name="T72">5/2019</text:span></text:p>
          </table:table-cell>
          <table:table-cell table:style-name="TableCell73">
            <text:p text:style-name="P74"><text:span text:style-name="T75">Decyzja zezwalająca na usunięcie drzew</text:span><text:span text:style-name="T76"><text:line-break/>z rodzajów świerk szt.3, modrzew szt. 1</text:span><text:span text:style-name="T77"><text:line-break/>z nieruchomości przy ul. Zielnej w Skarżysku-Kamiennej</text:span></text:p>
          </table:table-cell>
          <table:table-cell table:style-name="TableCell78">
            <text:p text:style-name="P79">Wspólnota Mieszkaniowa<text:s/></text:p>
            <text:p text:style-name="P80">ul. Zielna 13</text:p>
            <text:p text:style-name="P81">26-110 Skarżysko-Kamienna</text:p>
          </table:table-cell>
        </table:table-row>
        <table:table-row table:style-name="TableRow82">
          <table:table-cell table:style-name="TableCell83">
            <text:p text:style-name="P84"><text:span text:style-name="T85">6/2019</text:span></text:p>
          </table:table-cell>
          <table:table-cell table:style-name="TableCell86">
            <text:p text:style-name="P87"><text:span text:style-name="T88">Decyzja zezwalająca na usunięcie drzew</text:span><text:span text:style-name="T89"><text:line-break/>z rodzaju oliwnik szt. 6 z nieruchomości przy ul. Lotnicza w Skarżysku-Kamiennej</text:span></text:p>
          </table:table-cell>
          <table:table-cell table:style-name="TableCell90">
            <text:p text:style-name="P91"><text:span text:style-name="T92">Spółdzielnia Mieszkaniowa</text:span></text:p>
            <text:p text:style-name="P93"><text:span text:style-name="T94">al. Tysiąclecia 10</text:span></text:p>
            <text:p text:style-name="P95"><text:span text:style-name="T96">26-110 Skarżysko-Kamienna</text:span></text:p>
          </table:table-cell>
        </table:table-row>
        <table:table-row table:style-name="TableRow97">
          <table:table-cell table:style-name="TableCell98">
            <text:p text:style-name="P99"><text:span text:style-name="T100">7/2019</text:span></text:p>
          </table:table-cell>
          <table:table-cell table:style-name="TableCell101">
            <text:p text:style-name="P102"><text:span text:style-name="T103">Decyzja zezwalająca na usunięcie drzewa</text:span><text:span text:style-name="T104"><text:line-break/>z rodzaju oliwnik szt. 1 z nieruchomości przy ul. Lotniczej w Skarżysku-Kamiennej</text:span></text:p>
          </table:table-cell>
          <table:table-cell table:style-name="TableCell105">
            <text:p text:style-name="P106"><text:span text:style-name="T107">Spółdzielnia Mieszkaniowa</text:span></text:p>
            <text:p text:style-name="P108"><text:span text:style-name="T109">al. Tysiąclecia 10</text:span></text:p>
            <text:p text:style-name="P110"><text:span text:style-name="T111">26-110 Skarżysko-Kamienna</text:span></text:p>
          </table:table-cell>
        </table:table-row>
        <table:table-row table:style-name="TableRow112">
          <table:table-cell table:style-name="TableCell113">
            <text:p text:style-name="P114"><text:span text:style-name="T115">8/2019</text:span></text:p>
          </table:table-cell>
          <table:table-cell table:style-name="TableCell116">
            <text:p text:style-name="P117"><text:span text:style-name="T118">Decyzja zezwalająca na usunięcie drzewa</text:span><text:span text:style-name="T119"><text:line-break/>z rodzaju wierzba szt. 1 z nieruchomości przy ul. Mickiewicza w Skarżysku-Kamiennej</text:span></text:p>
          </table:table-cell>
          <table:table-cell table:style-name="TableCell120">
            <text:p text:style-name="P121"><text:span text:style-name="T122">Spółdzielnia Mieszkaniowa</text:span></text:p>
            <text:p text:style-name="P123"><text:span text:style-name="T124">al. Tysiąclecia 10</text:span></text:p>
            <text:p text:style-name="P125"><text:span text:style-name="T126">26-110 Skarżysko-Kamienna</text:span></text:p>
          </table:table-cell>
        </table:table-row>
        <table:table-row table:style-name="TableRow127">
          <table:table-cell table:style-name="TableCell128">
            <text:p text:style-name="P129"><text:span text:style-name="T130">9/2019</text:span></text:p>
          </table:table-cell>
          <table:table-cell table:style-name="TableCell131">
            <text:p text:style-name="P132"><text:span text:style-name="T133">Decyzja zezwalająca na usunięcie drzew<text:s/></text:span><text:span text:style-name="T134"><text:line-break/>z rodzaju brzoza <text:s/>szt. 16 z nieruchomości przy ul. Szpitalnej <text:s/>w Skarżysku-Kamiennej</text:span></text:p>
          </table:table-cell>
          <table:table-cell table:style-name="TableCell135">
            <text:p text:style-name="P136"><text:span text:style-name="T137">ZOZ<text:s/></text:span></text:p>
            <text:p text:style-name="P138"><text:span text:style-name="T139">ul. Szpitalna 1</text:span></text:p>
            <text:p text:style-name="P140"><text:span text:style-name="T141">26-110 Skarżysko-Kamienna</text:span></text:p>
          </table:table-cell>
        </table:table-row>
        <table:table-row table:style-name="TableRow142">
          <table:table-cell table:style-name="TableCell143">
            <text:p text:style-name="P144"><text:span text:style-name="T145">10/2019</text:span></text:p>
          </table:table-cell>
          <table:table-cell table:style-name="TableCell146">
            <text:p text:style-name="P147"><text:span text:style-name="T148">Decyzja zezwalająca na usunięcie drzew<text:s/></text:span><text:span text:style-name="T149"><text:line-break/>z rodzajów wierzba szt. 9, brzoza <text:s/>szt. 16, dąb szt. 40, Topola szt. 20, Sosna szt. 5<text:s/></text:span><text:span text:style-name="T150"><text:line-break/>z działki nr 140/10 (Obr. zachodnie)<text:s/></text:span><text:span text:style-name="T151"><text:line-break/><text:s/>w Skarżysku-Kamiennej</text:span></text:p>
          </table:table-cell>
          <table:table-cell table:style-name="TableCell152">
            <text:p text:style-name="P153"><text:span text:style-name="T154">Ekonomia S.A.</text:span></text:p>
            <text:p text:style-name="P155"><text:span text:style-name="T156">ul. Źródłowa 4</text:span></text:p>
            <text:p text:style-name="P157"><text:span text:style-name="T158">26-085 Miedziana Góra</text:span></text:p>
          </table:table-cell>
        </table:table-row>
        <table:table-row table:style-name="TableRow159">
          <table:table-cell table:style-name="TableCell160">
            <text:p text:style-name="P161"><text:span text:style-name="T162">11/2019</text:span></text:p>
          </table:table-cell>
          <table:table-cell table:style-name="TableCell163">
            <text:p text:style-name="P164"><text:span text:style-name="T165">Decyzja zezwalająca na usunięcie drzewa<text:s/></text:span><text:span text:style-name="T166"><text:line-break/>z rodzaju żywotnik <text:s/>szt. 1 z nieruchomości przy ul. Cmentarna w Skarżysku-Kamiennej</text:span></text:p>
          </table:table-cell>
          <table:table-cell table:style-name="TableCell167">
            <text:p text:style-name="P168"><text:span text:style-name="T169">Parafia Polskokatolocka</text:span></text:p>
            <text:p text:style-name="P170"><text:span text:style-name="T171">p.w. Matki Boskiej Bolesnej</text:span></text:p>
            <text:p text:style-name="P172"><text:span text:style-name="T173">al. Tysiąclecia 35/37</text:span></text:p>
            <text:p text:style-name="P174"><text:span text:style-name="T175">26-110 Skarżysko-Kamienna</text:span></text:p>
          </table:table-cell>
        </table:table-row>
        <table:table-row table:style-name="TableRow176">
          <table:table-cell table:style-name="TableCell177">
            <text:p text:style-name="P178"><text:span text:style-name="T179">12/2019</text:span></text:p>
          </table:table-cell>
          <table:table-cell table:style-name="TableCell180">
            <text:p text:style-name="P181"><text:span text:style-name="T182">Decyzja zezwalająca na usunięcie drzew<text:s/></text:span><text:span text:style-name="T183"><text:line-break/>z rodzaj</text:span><text:span text:style-name="T184">ów: kasztanowiec szt. 4, jesion szt. 4, głóg szt. 2, klon szt. 1, lipa szt. 1, żywotnik szt. 1 z nieruchomości przy ul. Lotnicza w Skarżysku-</text:span><text:soft-page-break/><text:span text:style-name="T185">Kamiennej</text:span></text:p>
          </table:table-cell>
          <table:table-cell table:style-name="TableCell186">
            <text:p text:style-name="P187"><text:span text:style-name="T188">Wspólnota Mieszkaniowa<text:s/></text:span></text:p>
            <text:p text:style-name="P189"><text:span text:style-name="T190">ul. Lotnicza 7</text:span></text:p>
            <text:p text:style-name="P191"><text:span text:style-name="T192">26-110 Skarżysko-Kamienna</text:span></text:p>
          </table:table-cell>
        </table:table-row>
        <table:table-row table:style-name="TableRow193">
          <table:table-cell table:style-name="TableCell194">
            <text:p text:style-name="P195"><text:span text:style-name="T196">13/2019</text:span></text:p>
          </table:table-cell>
          <table:table-cell table:style-name="TableCell197">
            <text:p text:style-name="P198"><text:span text:style-name="T199">Decyzja zezwalająca na usunięcie drzewa<text:s/></text:span><text:span text:style-name="T200"><text:line-break/>z rodzaju jesion <text:s/>szt. 1 z nieruchomości przy ul. Legionów w Skarżysku-Kamiennej</text:span></text:p>
          </table:table-cell>
          <table:table-cell table:style-name="TableCell201">
            <text:p text:style-name="P202"><text:span text:style-name="T203">Zespół Szkół Transportowo-Mechatronicznych<text:s/></text:span><text:span text:style-name="T204"><text:line-break/>Legionów 119</text:span></text:p>
            <text:p text:style-name="P205"><text:span text:style-name="T206">26-110 Skarżysko-Kamienna</text:span></text:p>
          </table:table-cell>
        </table:table-row>
        <table:table-row table:style-name="TableRow207">
          <table:table-cell table:style-name="TableCell208">
            <text:p text:style-name="P209"><text:span text:style-name="T210">14/2019</text:span></text:p>
          </table:table-cell>
          <table:table-cell table:style-name="TableCell211">
            <text:p text:style-name="P212"><text:span text:style-name="T213">Decyzja zezwalająca na usunięcie drzew</text:span><text:span text:style-name="T214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15">
            <text:p text:style-name="P216"><text:span text:style-name="T217">Wspólnota Mieszkaniowa<text:s/></text:span></text:p>
            <text:p text:style-name="P218"><text:span text:style-name="T219">ul. Powstańców Warszawy 16</text:span></text:p>
            <text:p text:style-name="P220"><text:span text:style-name="T221">26-110 Skarżysko-Kamienna</text:span></text:p>
          </table:table-cell>
        </table:table-row>
        <table:table-row table:style-name="TableRow222">
          <table:table-cell table:style-name="TableCell223">
            <text:p text:style-name="P224">15/2019</text:p>
          </table:table-cell>
          <table:table-cell table:style-name="TableCell225">
            <text:p text:style-name="P226">Decyzja zezwalająca na usunięcie drzewa<text:line-break/>z rodzaju daglezja szt.1, z nieruchomości przy ul. Kossaka w Skarżysku-Kamiennej</text:p>
          </table:table-cell>
          <table:table-cell table:style-name="TableCell227">
            <text:p text:style-name="P228"><text:span text:style-name="T229">Wspólnota Mieszkaniowa<text:s/></text:span></text:p>
            <text:p text:style-name="P230"><text:span text:style-name="T231">ul. Kossaka 4</text:span></text:p>
            <text:p text:style-name="P232">26-110 Skarżysko-Kamienna</text:p>
          </table:table-cell>
        </table:table-row>
      </table:table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3-28T07:29:00Z</dc:date>
    <meta:template xlink:href="Normal" xlink:type="simple"/>
    <meta:editing-cycles>92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8" meta:character-count="3345" meta:row-count="23" meta:non-whitespace-character-count="2873"/>
  </office:meta>
</office:document-meta>
</file>