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5%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 fo:line-height="105%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line-height="105%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 fo:line-height="105%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 fo:line-height="105%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05%"/>
    </style:style>
    <style:style style:name="T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 fo:text-align="center" fo:line-height="105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line-height="105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fo:line-height="105%"/>
      <style:text-properties fo:hyphenate="true"/>
    </style:style>
    <style:style style:name="T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line-height="105%"/>
      <style:text-properties fo:hyphenate="true"/>
    </style:style>
    <style:style style:name="T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line-height="115%"/>
      <style:text-properties fo:hyphenate="true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5" style:parent-style-name="Normalny" style:family="paragraph">
      <style:paragraph-properties style:text-autospace="none" fo:line-height="115%"/>
      <style:text-properties fo:hyphenate="true"/>
    </style:style>
    <style:style style:name="T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" style:parent-style-name="Normalny" style:family="paragraph">
      <style:paragraph-properties style:text-autospace="none" fo:line-height="115%"/>
      <style:text-properties fo:hyphenate="true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center" fo:line-height="105%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line-height="105%"/>
      <style:text-properties fo:hyphenate="true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line-height="115%"/>
      <style:text-properties fo:hyphenate="true"/>
    </style:style>
    <style:style style:name="T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0" style:parent-style-name="Normalny" style:family="paragraph">
      <style:paragraph-properties style:text-autospace="none" fo:line-height="115%"/>
      <style:text-properties fo:hyphenate="true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2" style:parent-style-name="Normalny" style:family="paragraph">
      <style:paragraph-properties style:text-autospace="none" fo:line-height="115%"/>
      <style:text-properties fo:hyphenate="true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center" fo:line-height="105%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line-height="105%"/>
      <style:text-properties fo:hyphenate="true"/>
    </style:style>
    <style:style style:name="T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line-height="115%"/>
      <style:text-properties fo:hyphenate="true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5" style:parent-style-name="Normalny" style:family="paragraph">
      <style:paragraph-properties style:text-autospace="none" fo:line-height="115%"/>
      <style:text-properties fo:hyphenate="true"/>
    </style:style>
    <style:style style:name="T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7" style:parent-style-name="Normalny" style:family="paragraph">
      <style:paragraph-properties style:text-autospace="none" fo:line-height="115%"/>
      <style:text-properties fo:hyphenate="true"/>
    </style:style>
    <style:style style:name="T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center" fo:line-height="105%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line-height="105%"/>
      <style:text-properties fo:hyphenate="true"/>
    </style:style>
    <style:style style:name="T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style:text-autospace="none" fo:line-height="115%"/>
      <style:text-properties fo:hyphenate="true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" style:parent-style-name="Normalny" style:family="paragraph">
      <style:paragraph-properties style:text-autospace="none" fo:line-height="115%"/>
      <style:text-properties fo:hyphenate="true"/>
    </style:style>
    <style:style style:name="T1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 fo:text-align="center" fo:line-height="105%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line-height="105%"/>
      <style:text-properties fo:hyphenate="true"/>
    </style:style>
    <style:style style:name="T1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line-height="115%"/>
      <style:text-properties fo:hyphenate="true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0" style:parent-style-name="Normalny" style:family="paragraph">
      <style:paragraph-properties style:text-autospace="none" fo:line-height="115%"/>
      <style:text-properties fo:hyphenate="true"/>
    </style:style>
    <style:style style:name="T1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 fo:text-align="center" fo:line-height="105%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line-height="105%"/>
      <style:text-properties fo:hyphenate="true"/>
    </style:style>
    <style:style style:name="T1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7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 fo:text-align="center" fo:line-height="105%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line-height="105%"/>
      <style:text-properties fo:hyphenate="true"/>
    </style:style>
    <style:style style:name="T1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line-height="115%"/>
      <style:text-properties fo:hyphenate="true"/>
    </style:style>
    <style:style style:name="T1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ny" style:family="paragraph">
      <style:paragraph-properties style:text-autospace="none" fo:line-height="115%"/>
      <style:text-properties fo:hyphenate="true"/>
    </style:style>
    <style:style style:name="T1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 fo:text-align="center" fo:line-height="105%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line-height="105%"/>
      <style:text-properties fo:hyphenate="true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line-height="115%"/>
      <style:text-properties fo:hyphenate="true"/>
    </style:style>
    <style:style style:name="T1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4" style:parent-style-name="Normalny" style:family="paragraph">
      <style:paragraph-properties style:text-autospace="none" fo:line-height="115%"/>
      <style:text-properties fo:hyphenate="tru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6" style:parent-style-name="Normalny" style:family="paragraph">
      <style:paragraph-properties style:text-autospace="none" fo:line-height="115%"/>
      <style:text-properties fo:hyphenate="true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center" fo:line-height="105%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line-height="10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line-height="115%"/>
      <style:text-properties fo:hyphenate="true"/>
    </style:style>
    <style:style style:name="T1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7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 fo:text-align="center" fo:line-height="105%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line-height="105%"/>
      <style:text-properties fo:hyphenate="true"/>
    </style:style>
    <style:style style:name="T1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87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88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89" style:parent-style-name="Normalny" style:family="paragraph">
      <style:text-properties style:font-name-asian="Times New Roman" style:font-name-complex="Times New Roman" style:language-asian="ar" style:country-asian="SA"/>
    </style:style>
    <style:style style:name="P19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195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<text:span text:style-name="T23">1/2019</text:span></text:p>
          </table:table-cell>
          <table:table-cell table:style-name="TableCell24">
            <text:p text:style-name="P25"><text:span text:style-name="T26">Wniosek o wydanie zezwolenia</text:span><text:span text:style-name="T27"><text:s/>na usunięcie drzew z rodzaju oliwnik szt. 7 z nieruchomości przy ul. Lotniczej w Skarżysku-Kamiennej</text:span></text:p>
          </table:table-cell>
          <table:table-cell table:style-name="TableCell28">
            <text:p text:style-name="P29">Spółdzielnia Mieszkaniowa <text:s text:c="16"/></text:p>
            <text:p text:style-name="P30">ul. Tysiąclecia 10</text:p>
            <text:p text:style-name="P31">26-110 Skarżysko-Kamienna</text:p>
          </table:table-cell>
        </table:table-row>
        <table:table-row table:style-name="TableRow32">
          <table:table-cell table:style-name="TableCell33">
            <text:p text:style-name="P34"><text:span text:style-name="T35">2/2019</text:span></text:p>
          </table:table-cell>
          <table:table-cell table:style-name="TableCell36">
            <text:p text:style-name="P37"><text:span text:style-name="T38">Wniosek o wydanie zezwolenia na usunięcie drzewa z rodzaju</text:span><text:span text:style-name="T39"><text:s/>oliwniki szt. 1 z nieruchomości przy ul. Lotniczej w Skarżysku-Kamiennej</text:span></text:p>
          </table:table-cell>
          <table:table-cell table:style-name="TableCell40">
            <text:p text:style-name="P41">Spółdzielnia Mieszkaniowa <text:s text:c="16"/></text:p>
            <text:p text:style-name="P42">ul. Tysiąclecia 10</text:p>
            <text:p text:style-name="P43">26-110 Skarżysko-Kamienna</text:p>
          </table:table-cell>
        </table:table-row>
        <table:table-row table:style-name="TableRow44">
          <table:table-cell table:style-name="TableCell45">
            <text:p text:style-name="P46"><text:span text:style-name="T47">3/2019</text:span></text:p>
          </table:table-cell>
          <table:table-cell table:style-name="TableCell48">
            <text:p text:style-name="P49"><text:span text:style-name="T50">Wniosek o wydanie zezwolenia na usunięcie drzewa z rodzaju wierzba szt. 1 z<text:s/></text:span><text:span text:style-name="T51">nieruchomości przy ul. Mickiewicza w Skarżysku-Kamiennej</text:span></text:p>
          </table:table-cell>
          <table:table-cell table:style-name="TableCell52">
            <text:p text:style-name="P53"><text:span text:style-name="T54">Spółdzielnia Mieszkaniowa <text:s text:c="16"/></text:span></text:p>
            <text:p text:style-name="P55"><text:span text:style-name="T56">al. Tysiąclecia 10</text:span></text:p>
            <text:p text:style-name="P57"><text:span text:style-name="T58">26-110 Skarżysko-Kamienna</text:span></text:p>
          </table:table-cell>
        </table:table-row>
        <table:table-row table:style-name="TableRow59">
          <table:table-cell table:style-name="TableCell60">
            <text:p text:style-name="P61"><text:span text:style-name="T62">4/2019</text:span></text:p>
          </table:table-cell>
          <table:table-cell table:style-name="TableCell63">
            <text:p text:style-name="P64"><text:span text:style-name="T65">Wniosek o wydanie zezwolenia na usunięcie drzew z rodzaju brzoza <text:s/>szt. 16 z nieruchomości przy ul.<text:s/></text:span><text:span text:style-name="T66">Szpitalnej <text:s/>w Skarżysku-Kamiennej</text:span></text:p>
          </table:table-cell>
          <table:table-cell table:style-name="TableCell67">
            <text:p text:style-name="P68"><text:span text:style-name="T69">ZOZ<text:s/></text:span></text:p>
            <text:p text:style-name="P70"><text:span text:style-name="T71">ul. Szpitalna 1</text:span></text:p>
            <text:p text:style-name="P72"><text:span text:style-name="T73">26-110 Skarżysko-Kamienna</text:span></text:p>
          </table:table-cell>
        </table:table-row>
        <table:table-row table:style-name="TableRow74">
          <table:table-cell table:style-name="TableCell75">
            <text:p text:style-name="P76"><text:span text:style-name="T77">5/2019</text:span></text:p>
          </table:table-cell>
          <table:table-cell table:style-name="TableCell78">
            <text:p text:style-name="P79"><text:span text:style-name="T80">Wniosek o wydanie zezwolenia na usunięcie drzewa z rodzaju żywotnik szt. 1 z nieruchomości przy ul. Cmentarna w Skarżysku-Kamiennej</text:span></text:p>
          </table:table-cell>
          <table:table-cell table:style-name="TableCell81">
            <text:p text:style-name="P82"><text:span text:style-name="T83">Parafia Polskokatolicka pw.Matki Bo</text:span><text:span text:style-name="T84">skiej Bolesnej</text:span></text:p>
            <text:p text:style-name="P85"><text:span text:style-name="T86">al. Tysiąclecia 35/37</text:span></text:p>
            <text:p text:style-name="P87"><text:span text:style-name="T88">26-110 Skarżysko-Kamienna</text:span></text:p>
          </table:table-cell>
        </table:table-row>
        <table:table-row table:style-name="TableRow89">
          <table:table-cell table:style-name="TableCell90">
            <text:p text:style-name="P91"><text:span text:style-name="T92">6/2019</text:span></text:p>
          </table:table-cell>
          <table:table-cell table:style-name="TableCell93">
            <text:p text:style-name="P94"><text:span text:style-name="T95">Wniosek o wydanie zezwolenia na usunięcie drzew z rodzajów: wierzba szt. 10, brzoza <text:s/>szt. 14, dąb szt. 40, Topola szt. 21, Sosna szt. 5<text:s/></text:span><text:span text:style-name="T96"><text:line-break/></text:span><text:span text:style-name="T97">z działki nr 140/10 (Obr. zachodnie)<text:s/></text:span><text:span text:style-name="T98"><text:line-break/></text:span><text:span text:style-name="T99"><text:s/>w<text:s/></text:span><text:span text:style-name="T100">Skarżysku-Kamiennej</text:span></text:p>
          </table:table-cell>
          <table:table-cell table:style-name="TableCell101">
            <text:p text:style-name="P102"><text:span text:style-name="T103">Ekonomia S.A.</text:span></text:p>
            <text:p text:style-name="P104"><text:span text:style-name="T105">ul. Źródłowa 4</text:span></text:p>
            <text:p text:style-name="P106"><text:span text:style-name="T107">26-085 Miedziana Góra</text:span></text:p>
          </table:table-cell>
        </table:table-row>
        <table:table-row table:style-name="TableRow108">
          <table:table-cell table:style-name="TableCell109">
            <text:p text:style-name="P110"><text:span text:style-name="T111">7/2019</text:span></text:p>
          </table:table-cell>
          <table:table-cell table:style-name="TableCell112">
            <text:p text:style-name="P113"><text:span text:style-name="T114">Wniosek o wydanie zezwolenia na usunięcie drzew z rodzaj</text:span><text:span text:style-name="T115">ów: głóg szt. 2, kasztanowiec szt. 5, klon szt. 4, lipa szt. 2, tuja szt. 1, z nieruchomości przy ul. Lotnicza w Skarżysk</text:span><text:span text:style-name="T116">u-Kamiennej</text:span></text:p>
          </table:table-cell>
          <table:table-cell table:style-name="TableCell117">
            <text:p text:style-name="P118"><text:span text:style-name="T119">Wspólnota Mieszkaniowa Nieruchomości przy ul. Lotnicza 7</text:span></text:p>
            <text:p text:style-name="P120"><text:span text:style-name="T121">26-110 Skarżysko-Kamienna</text:span></text:p>
          </table:table-cell>
        </table:table-row>
        <table:table-row table:style-name="TableRow122">
          <table:table-cell table:style-name="TableCell123">
            <text:p text:style-name="P124"><text:span text:style-name="T125">8/2019</text:span></text:p>
          </table:table-cell>
          <table:table-cell table:style-name="TableCell126">
            <text:p text:style-name="P127"><text:span text:style-name="T128">Wniosek o wydanie zezwolenia na usunięcie drzewa z rodzaju jesion szt. 1 z nieruchomości przy ul. Legionów <text:s/>w Skarżysku-Kamiennej</text:span></text:p>
          </table:table-cell>
          <table:table-cell table:style-name="TableCell129">
            <text:p text:style-name="P130"><text:span text:style-name="T131">Zespół Szkół<text:s/></text:span><text:span text:style-name="T132">Transportowo-Mechatronicznych<text:s/></text:span><text:span text:style-name="T133"><text:line-break/></text:span><text:span text:style-name="T134">Legionów 119</text:span></text:p>
            <text:p text:style-name="P135"><text:span text:style-name="T136">26-110 Skarżysko-Kamienna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9/2019</text:span></text:p>
          </table:table-cell>
          <table:table-cell table:style-name="TableCell142">
            <text:p text:style-name="P143"><text:span text:style-name="T144">Wniosek o wydanie zezwolenia na usunięcie drzew z rodzajów Wierzba szt. 3, Dąb szt. 1, Głóg <text:s/>szt. 2, Jabłoń szt. 1, Topola szt. 2, Lilak szt. 1 z nieruchomości przy ul.<text:s/></text:span><text:span text:style-name="T145">Powstańców Warszawy <text:s/>w Skarżysku-Kamiennej</text:span></text:p>
          </table:table-cell>
          <table:table-cell table:style-name="TableCell146">
            <text:p text:style-name="P147"><text:span text:style-name="T148">Wspólnota Mieszkaniowa Nieruchomości przy ul. Powstańców Warszawy 16</text:span></text:p>
            <text:p text:style-name="P149"><text:span text:style-name="T150">26-110 Skarżysko-Kamienna</text:span></text:p>
          </table:table-cell>
        </table:table-row>
        <table:table-row table:style-name="TableRow151">
          <table:table-cell table:style-name="TableCell152">
            <text:p text:style-name="P153"><text:span text:style-name="T154">10/2019</text:span></text:p>
          </table:table-cell>
          <table:table-cell table:style-name="TableCell155">
            <text:p text:style-name="P156"><text:span text:style-name="T157">Wniosek o wydanie zezwolenia na usunięcie drzew z rodzajów Lipa szt. 3, Klon szt. 2</text:span><text:span text:style-name="T158"><text:line-break/></text:span><text:span text:style-name="T159"><text:s/>z nieruchomości przy ul.</text:span><text:span text:style-name="T160"><text:s/>1 Maja <text:s/>w Skarżysku-Kamiennej</text:span></text:p>
          </table:table-cell>
          <table:table-cell table:style-name="TableCell161">
            <text:p text:style-name="P162"><text:span text:style-name="T163">I LO</text:span></text:p>
            <text:p text:style-name="P164"><text:span text:style-name="T165">ul. 1 Maja 82</text:span></text:p>
            <text:p text:style-name="P166"><text:span text:style-name="T167">26-110 Skarżysko-Kamienna</text:span></text:p>
          </table:table-cell>
        </table:table-row>
        <table:table-row table:style-name="TableRow168">
          <table:table-cell table:style-name="TableCell169">
            <text:p text:style-name="P170">11/2019</text:p>
          </table:table-cell>
          <table:table-cell table:style-name="TableCell171">
            <text:p text:style-name="P172">Wniosek o wydanie zezwolenia na usunięcie drzewa z rodzaju daglezja szt. 1 z nieruchomości przy ul. Kossaka <text:s/>w Skarżysku-Kamiennej</text:p>
          </table:table-cell>
          <table:table-cell table:style-name="TableCell173">
            <text:p text:style-name="P174"><text:span text:style-name="T175">Wspólnota Mieszkaniowa Nieruchomości<text:s/></text:span><text:span text:style-name="T176">przy ul. Kossaka 4</text:span></text:p>
            <text:p text:style-name="P177">26-110 Skarżysko-Kamienna</text:p>
          </table:table-cell>
        </table:table-row>
        <table:table-row table:style-name="TableRow178">
          <table:table-cell table:style-name="TableCell179">
            <text:p text:style-name="P180">12/2019</text:p>
          </table:table-cell>
          <table:table-cell table:style-name="TableCell181">
            <text:p text:style-name="P182"><text:span text:style-name="T183">Wniosek o wydanie zezwolenia na usunięcie rosnących na terenie nieruchomości w Skarżysku-Kamiennej drzew z rodzajów: ul. Słoneczna – sosna szt. 1, ul. Ekonomii – topola<text:s/></text:span><text:soft-page-break/><text:span text:style-name="T184">szt. 7, grochodrzew szt. 1, ul. 3Maja – klon szt. 2<text:s/></text:span></text:p>
          </table:table-cell>
          <table:table-cell table:style-name="TableCell185">
            <text:p text:style-name="P186">Zarząd Dróg Powiatowych</text:p>
            <text:p text:style-name="P187">ul. Konarskiego 20</text:p>
            <text:p text:style-name="P188">26-110 Skarżysko-Kamienna</text:p>
          </table:table-cell>
        </table:table-row>
      </table:table>
      <text:p text:style-name="P189"/>
      <text:p text:style-name="P190"/>
      <text:p text:style-name="P191"/>
      <text:p text:style-name="Normalny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3-14T12:20:00Z</dc:date>
    <meta:template xlink:href="Normal" xlink:type="simple"/>
    <meta:editing-cycles>90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6" meta:character-count="3050" meta:row-count="21" meta:non-whitespace-character-count="2620"/>
  </office:meta>
</office:document-meta>
</file>