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12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ów: kasztanowiec szt. 4, jesion szt. 4, głóg szt. 2, klon szt. 1, lipa szt. 1, żywotnik szt. 1 z nieruchomości przy ul. Lotnicz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7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4.03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4.03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4.03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4.03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14T07:50:00Z</dc:date>
    <meta:template xlink:href="Normal" xlink:type="simple"/>
    <meta:editing-cycles>42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9" meta:character-count="1462" meta:row-count="10" meta:non-whitespace-character-count="1255"/>
  </office:meta>
</office:document-meta>
</file>