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11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a z rodzaju żywotnik <text:s/>szt. 1 z nieruchomości przy ul. Cmentarn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4.03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4.03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04.03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4.03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3-14T07:40:00Z</dc:date>
    <meta:template xlink:href="Normal" xlink:type="simple"/>
    <meta:editing-cycles>41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8" meta:row-count="9" meta:non-whitespace-character-count="1192"/>
  </office:meta>
</office:document-meta>
</file>