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8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a z rodzaju wierzba szt. 1 z nieruchomości przy ul. Mickiewicz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3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3.02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13.02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<text:s/>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13.02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<text:s/>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3.02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2-13T08:33:00Z</dc:date>
    <meta:template xlink:href="Normal" xlink:type="simple"/>
    <meta:editing-cycles>35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7" meta:row-count="9" meta:non-whitespace-character-count="1191"/>
  </office:meta>
</office:document-meta>
</file>