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6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u oliwnik szt. 6 z nieruchomości przy ul. Lotnicz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<text:s/>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2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30.01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30.01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<text:s/>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30.01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31.01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31T07:40:00Z</dc:date>
    <meta:template xlink:href="Normal" xlink:type="simple"/>
    <meta:editing-cycles>33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3" meta:row-count="9" meta:non-whitespace-character-count="1188"/>
  </office:meta>
</office:document-meta>
</file>