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58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<text:span text:style-name="T23">1/2019</text:span></text:p>
          </table:table-cell>
          <table:table-cell table:style-name="TableCell24">
            <text:p text:style-name="Normalny"><text:span text:style-name="T25">Wniosek o wydanie zezwolenia na usunięcie drzew z rodzaju oliwnik szt. 7 z nieruchomości przy ul. Lotniczej w Skarżysku-Kamiennej</text:span></text:p>
          </table:table-cell>
          <table:table-cell table:style-name="TableCell26">
            <text:p text:style-name="P27">Spółdzielnia Mieszkaniowa <text:s text:c="16"/></text:p>
            <text:p text:style-name="P28">al. Tysiąclecia 10</text:p>
            <text:p text:style-name="P29">26-110 Skarżysko-Kamienna</text:p>
          </table:table-cell>
        </table:table-row>
        <table:table-row table:style-name="TableRow30">
          <table:table-cell table:style-name="TableCell31">
            <text:p text:style-name="P32"><text:span text:style-name="T33">2/2019</text:span></text:p>
          </table:table-cell>
          <table:table-cell table:style-name="TableCell34">
            <text:p text:style-name="Normalny"><text:span text:style-name="T35">Wniosek o wydanie zezwolenia na usunięcie drzew</text:span><text:span text:style-name="T36">a</text:span><text:span text:style-name="T37"><text:s/>z rodzaj</text:span><text:span text:style-name="T38">u oliwniki</text:span><text:span text:style-name="T39"><text:s/>szt.<text:s/></text:span><text:span text:style-name="T40">1<text:s/></text:span><text:span text:style-name="T41">z n</text:span><text:span text:style-name="T42">ieruchomości przy ul. Lotniczej<text:s/></text:span><text:span text:style-name="T43">w Skarżysku-Kamiennej</text:span></text:p>
          </table:table-cell>
          <table:table-cell table:style-name="TableCell44">
            <text:p text:style-name="P45">Spółdzielnia Mieszkaniowa <text:s text:c="16"/></text:p>
            <text:p text:style-name="P46">al. Tysiąclecia 10</text:p>
            <text:p text:style-name="P47">26-110 Skarżysko-Kamienna</text:p>
          </table:table-cell>
        </table:table-row>
        <table:table-row table:style-name="TableRow48">
          <table:table-cell table:style-name="TableCell49">
            <text:p text:style-name="P50">3/2019</text:p>
          </table:table-cell>
          <table:table-cell table:style-name="TableCell51">
            <text:p text:style-name="P52">Wniosek o wydanie zezwolenia na usunięcie drzewa<text:s/>z rodzaju wierzba<text:s/>szt.<text:s/>1<text:s/>z nieruchomości przy ul. Mickiewicza<text:s/>w Skarżysku-Kamiennej</text:p>
          </table:table-cell>
          <table:table-cell table:style-name="TableCell53">
            <text:p text:style-name="P54">Spółdzielnia Mieszkaniowa <text:s text:c="16"/></text:p>
            <text:p text:style-name="P55">al. Tysiąclecia 10</text:p>
            <text:p text:style-name="P56">26-110 Skarżysko-Kamienna</text:p>
          </table:table-cell>
        </table:table-row>
      </table:table>
      <text:p text:style-name="Normalny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1-30T09:12:00Z</dc:date>
    <meta:template xlink:href="Normal" xlink:type="simple"/>
    <meta:editing-cycles>78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9" meta:character-count="834" meta:row-count="5" meta:non-whitespace-character-count="716"/>
  </office:meta>
</office:document-meta>
</file>