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6" style:family="table">
      <style:table-properties style:width="6.6937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style:snap-to-layout-grid="false" fo:text-align="center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snap-to-layout-grid="false" fo:text-align="center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style:line-height-at-least="0.0694in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SPIS KART INFORMACYJNYCH<text:s/></text:p>
      <text:p text:style-name="P3">DLA WNIOSKÓW O WYDANIE DECYZJI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umer wpisu</text:span></text:p>
          </table:table-cell>
          <table:table-cell table:style-name="TableCell14">
            <text:p text:style-name="P15"><text:span text:style-name="T16">Nazwa i zakres przedmiotowy dokumentu</text:span></text:p>
          </table:table-cell>
          <table:table-cell table:style-name="TableCell17">
            <text:p text:style-name="P18"><text:span text:style-name="T19">Dane podmiotu, którego</text:span></text:p>
            <text:p text:style-name="P20"><text:span text:style-name="T21">dotyczy dokument</text:span></text:p>
          </table:table-cell>
        </table:table-row>
        <table:table-row table:style-name="TableRow22">
          <table:table-cell table:style-name="TableCell23">
            <text:p text:style-name="P24"><text:span text:style-name="T25">1/2019</text:span></text:p>
          </table:table-cell>
          <table:table-cell table:style-name="TableCell26">
            <text:p text:style-name="Normalny"><text:span text:style-name="T27">Wniosek o wydanie<text:s/></text:span><text:span text:style-name="T28">zezwolenia na usunięcie drzew z rodzaju<text:s/></text:span><text:span text:style-name="T29">oliwnik</text:span><text:span text:style-name="T30"><text:s/>szt.<text:s/></text:span><text:span text:style-name="T31">7</text:span><text:span text:style-name="T32"><text:s/>z nieruchomości przy ul.<text:s/></text:span><text:span text:style-name="T33">Lotnicza</text:span><text:span text:style-name="T34"><text:s/>w Skarżysku-Kamiennej</text:span></text:p>
          </table:table-cell>
          <table:table-cell table:style-name="TableCell35">
            <text:p text:style-name="P36">Spółdzielnia Mieszkaniowa <text:s text:c="16"/></text:p>
            <text:p text:style-name="P37">al. Tysiąclecia 10</text:p>
            <text:p text:style-name="P38"><text:span text:style-name="T39">26-110 Skarżysko-Kamienna</text:span><text:span text:style-name="T40"><text:s/>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1-16T14:09:00Z</dc:date>
    <meta:template xlink:href="Normal" xlink:type="simple"/>
    <meta:editing-cycles>74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4" meta:character-count="377" meta:row-count="2" meta:non-whitespace-character-count="324"/>
  </office:meta>
</office:document-meta>
</file>