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 fo:margin-bottom="0.0833in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4/2019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Normalny"><text:span text:style-name="T51">Decyzja zezwalająca na usunięcie drzew z rodzaju brzoza szt. 3 z nieruchomości przy ul. Piękn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<text:s/>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68.2018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04.01.2019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<text:span text:style-name="T89">z up. Prezydenta Miasta Skarżyska-Kamiennej Naczelnik<text:s/></text:span><text:span text:style-name="T90"><text:line-break/></text:span><text:span text:style-name="T91">Wydziału Gospodarki Komunalnej i Ochrony Środowiska <text:s/>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04.01.2019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Wydział Gospodarki Komunalnej i Ochrony 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 04.01.2019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<text:s/>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04.01.2019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1-04T11:31:00Z</dc:date>
    <meta:template xlink:href="Normal" xlink:type="simple"/>
    <meta:editing-cycles>32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81" meta:row-count="9" meta:non-whitespace-character-count="1186"/>
  </office:meta>
</office:document-meta>
</file>