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6" style:family="table-row">
      <style:table-row-properties style:min-row-height="0.9534in" style:use-optimal-row-height="false"/>
    </style:style>
    <style:style style:name="TableCell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1" style:family="table-row">
      <style:table-row-properties style:min-row-height="0.4631in" style:use-optimal-row-height="false"/>
    </style:style>
    <style:style style:name="TableCell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vertical-align="auto" fo:margin-bottom="0.0833in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55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</text:span><text:span text:style-name="T52"><text:s/>zezwalająca na usunięcie drzew</text:span><text:span text:style-name="T53"><text:s/>z rodzaju Wierzba szt.<text:s/></text:span><text:span text:style-name="T54">2</text:span><text:span text:style-name="T55"><text:s/>z nieruchomości przy ul. Paryska <text:s/>w Skarżysku-Kamiennej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Obszar, którego dokument dotyczy,<text:s/>zgodnie<text:s/><text:line-break/>z podziałem administracyjnym kraju</text:p>
          </table:table-cell>
          <table:table-cell table:style-name="TableCell61">
            <text:p text:style-name="P62"/>
            <text:p text:style-name="P63">Gmina Skarżysko-Kamienna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P70">GKOŚ. 6131.1.66.2018.MW</text:p>
          </table:table-cell>
        </table:table-row>
        <table:table-row table:style-name="TableRow71">
          <table:table-cell table:style-name="TableCell72">
            <text:p text:style-name="P73">8.<text:s/>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Wydział Gospodarki Komunalnej i Ochrony Środowiska <text:s/>Urzędu Miasta w Skarżysku-Kamiennej<text:s/>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P84">20.12.2018r.<text:s/>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<text:span text:style-name="T90">Dokument zatwierdził</text:span></text:p>
          </table:table-cell>
          <table:table-cell table:style-name="TableCell91">
            <text:p text:style-name="P92"><text:span text:style-name="T93">z up. Prezydenta Miasta Skarżyska-Kamiennej Naczelnik<text:s/></text:span><text:span text:style-name="T94"><text:line-break/></text:span><text:span text:style-name="T95">Wydziału Gospodarki Komunalnej i Ochrony Środowiska <text:s/>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P103">20.12.2018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 Skarżysko-Kamienna</text:p>
            <text:p text:style-name="P111">Wydział 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<text:s/>20.12.2018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<text:s/>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20.12.2018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----------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2-20T08:30:00Z</dc:date>
    <meta:template xlink:href="Normal" xlink:type="simple"/>
    <meta:editing-cycles>34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5" meta:row-count="9" meta:non-whitespace-character-count="1189"/>
  </office:meta>
</office:document-meta>
</file>