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54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a z rodzaju Wierzba szt. 1 z nieruchomości przy ul. Paryska <text:s/>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64.2018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19.12.2018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19.12.2018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<text:s/>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19.12.2018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9.12.2018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2-20T08:03:00Z</dc:date>
    <meta:template xlink:href="Normal" xlink:type="simple"/>
    <meta:editing-cycles>30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6" meta:row-count="9" meta:non-whitespace-character-count="1190"/>
  </office:meta>
</office:document-meta>
</file>