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51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 z rodzaju Świerk szt. 2, z nieruchomości przy ul. Pułaskiego, ul. Armii Krajowej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<text:s/>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59.2018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4.12.2018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04.12.2018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<text:s/>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04.12.2018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04.12.2018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2-04T08:02:00Z</dc:date>
    <meta:template xlink:href="Normal" xlink:type="simple"/>
    <meta:editing-cycles>28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407" meta:row-count="10" meta:non-whitespace-character-count="1208"/>
  </office:meta>
</office:document-meta>
</file>