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50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ów: Lipa szt.2, Topola szt. 1, z nieruchomości przy ul. Sokol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61.2018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30.11.2018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30.11.2018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<text:s/>dokument jest ostateczny</text:p>
          </table:table-cell>
          <table:table-cell table:style-name="TableCell120">
            <text:p text:style-name="P121">Decyzja z dn.<text:s/>30.11.2018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3.12.2018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2-03T08:30:00Z</dc:date>
    <meta:template xlink:href="Normal" xlink:type="simple"/>
    <meta:editing-cycles>27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7" meta:row-count="10" meta:non-whitespace-character-count="1200"/>
  </office:meta>
</office:document-meta>
</file>