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0" style:family="table-row">
      <style:table-row-properties style:min-row-height="0.573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106%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573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106%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573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06%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min-row-height="0.573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06%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573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06%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min-row-height="0.573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06%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justify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text-align="justify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text-align="justify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0" style:parent-style-name="Normalny" style:family="paragraph">
      <style:paragraph-properties style:text-autospace="none" fo:text-align="justify" fo:line-height="115%"/>
      <style:text-properties fo:hyphenate="true"/>
    </style:style>
    <style:style style:name="T1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min-row-height="0.573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106%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573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06%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573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line-height="106%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06%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line-height="106%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line-height="106%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text-align="justify" fo:line-height="115%"/>
      <style:text-properties fo:hyphenate="true"/>
    </style:style>
    <style:style style:name="T2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Normalny" style:family="paragraph">
      <style:paragraph-properties style:text-autospace="none" fo:text-align="justify" fo:line-height="115%"/>
      <style:text-properties fo:hyphenate="true"/>
    </style:style>
    <style:style style:name="T2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0" style:parent-style-name="Normalny" style:family="paragraph">
      <style:paragraph-properties style:text-autospace="none" fo:text-align="justify" fo:line-height="115%"/>
      <style:text-properties fo:hyphenate="true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min-row-height="0.573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line-height="106%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justify" fo:line-height="115%"/>
      <style:text-properties fo:hyphenate="true"/>
    </style:style>
    <style:style style:name="T2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6" style:parent-style-name="Normalny" style:family="paragraph">
      <style:paragraph-properties style:text-autospace="none" fo:text-align="justify" fo:line-height="115%"/>
      <style:text-properties fo:hyphenate="true"/>
    </style:style>
    <style:style style:name="T2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8" style:parent-style-name="Normalny" style:family="paragraph">
      <style:paragraph-properties style:text-autospace="none" fo:text-align="justify" fo:line-height="115%"/>
      <style:text-properties fo:hyphenate="true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0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 style:min-row-height="0.573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line-height="106%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5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276" style:family="table-row">
      <style:table-row-properties style:min-row-height="0.573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text-align="center" fo:line-height="105%"/>
      <style:text-properties fo:hyphenate="true"/>
    </style:style>
    <style:style style:name="T279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line-height="115%"/>
      <style:text-properties fo:hyphenate="true"/>
    </style:style>
    <style:style style:name="T2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84" style:parent-style-name="Normalny" style:family="paragraph">
      <style:paragraph-properties style:text-autospace="none" fo:line-height="115%"/>
      <style:text-properties fo:hyphenate="true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6" style:parent-style-name="Normalny" style:family="paragraph">
      <style:paragraph-properties style:text-autospace="none" fo:text-align="justify" fo:line-height="115%"/>
      <style:text-properties fo:hyphenate="true"/>
    </style:style>
    <style:style style:name="T2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8" style:parent-style-name="Normalny" style:family="paragraph">
      <style:paragraph-properties style:text-autospace="none" fo:text-align="justify" fo:line-height="115%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0" style:parent-style-name="Normalny" style:family="paragraph">
      <style:paragraph-properties style:text-autospace="none" fo:text-align="justify" fo:line-height="115%"/>
      <style:text-properties fo:hyphenate="true"/>
    </style:style>
    <style:style style:name="T2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2" style:parent-style-name="Normalny" style:family="paragraph">
      <style:paragraph-properties style:text-autospace="none" fo:text-align="justify" fo:line-height="115%"/>
      <style:text-properties fo:hyphenate="true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4" style:parent-style-name="Normalny" style:family="paragraph">
      <style:paragraph-properties style:text-autospace="none" fo:line-height="105%"/>
      <style:text-properties style:font-name="Calibri" style:font-name-asian="Calibri" style:font-name-complex="Calibri" style:language-asian="en" style:country-asian="US" fo:hyphenate="tru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line-height="115%"/>
      <style:text-properties fo:hyphenate="true"/>
    </style:style>
    <style:style style:name="T2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99" style:parent-style-name="Normalny" style:family="paragraph">
      <style:paragraph-properties style:text-autospace="none" fo:line-height="11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1" style:parent-style-name="Normalny" style:family="paragraph">
      <style:paragraph-properties style:text-autospace="none" fo:line-height="115%"/>
      <style:text-properties fo:hyphenate="true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3" style:family="table-row">
      <style:table-row-properties style:min-row-height="0.5736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line-height="106%"/>
    </style:style>
    <style:style style:name="T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18" style:family="table-row">
      <style:table-row-properties style:min-row-height="0.573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line-height="106%"/>
    </style:style>
    <style:style style:name="T3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min-row-height="0.5736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line-height="106%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min-row-height="0.5736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line-height="106%"/>
    </style:style>
    <style:style style:name="T3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8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min-row-height="0.5736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line-height="106%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justify"/>
      <style:text-properties fo:hyphenate="true"/>
    </style:style>
    <style:style style:name="T3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1" style:parent-style-name="Normalny" style:family="paragraph">
      <style:paragraph-properties style:text-autospace="none" fo:text-align="justify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3" style:parent-style-name="Domyślnie" style:family="paragraph">
      <style:paragraph-properties fo:text-align="justify"/>
    </style:style>
    <style:style style:name="T3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65" style:family="table-row">
      <style:table-row-properties style:min-row-height="0.5736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line-height="106%"/>
    </style:style>
    <style:style style:name="T3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justify"/>
      <style:text-properties fo:hyphenate="true"/>
    </style:style>
    <style:style style:name="T3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6" style:parent-style-name="Normalny" style:family="paragraph">
      <style:paragraph-properties style:text-autospace="none" fo:text-align="justify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8" style:parent-style-name="Domyślnie" style:family="paragraph">
      <style:paragraph-properties fo:text-align="justify"/>
    </style:style>
    <style:style style:name="T3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0" style:family="table-row">
      <style:table-row-properties style:min-row-height="0.5736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line-height="106%"/>
    </style:style>
    <style:style style:name="T3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text-autospace="none" fo:text-align="justify" fo:line-height="115%"/>
      <style:text-properties fo:hyphenate="true"/>
    </style:style>
    <style:style style:name="T3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1" style:parent-style-name="Normalny" style:family="paragraph">
      <style:paragraph-properties style:text-autospace="none" fo:text-align="justify" fo:line-height="115%"/>
      <style:text-properties fo:hyphenate="true"/>
    </style:style>
    <style:style style:name="T3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3" style:parent-style-name="Normalny" style:family="paragraph">
      <style:paragraph-properties style:text-autospace="none" fo:text-align="justify" fo:line-height="115%"/>
      <style:text-properties fo:hyphenate="true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5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min-row-height="0.5736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line-height="106%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line-height="115%"/>
      <style:text-properties fo:hyphenate="true"/>
    </style:style>
    <style:style style:name="T4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8" style:parent-style-name="Normalny" style:family="paragraph">
      <style:paragraph-properties style:text-autospace="none" fo:text-align="justify" fo:line-height="115%"/>
      <style:text-properties fo:hyphenate="true"/>
    </style:style>
    <style:style style:name="T4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0" style:parent-style-name="Normalny" style:family="paragraph">
      <style:paragraph-properties style:text-autospace="none" fo:text-align="justify" fo:line-height="115%"/>
      <style:text-properties fo:hyphenate="true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min-row-height="0.5736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text-autospace="none" fo:text-align="center" fo:line-height="105%"/>
      <style:text-properties fo:hyphenate="true"/>
    </style:style>
    <style:style style:name="T416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text-autospace="none" fo:line-height="105%"/>
      <style:text-properties fo:hyphenate="true"/>
    </style:style>
    <style:style style:name="T4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text-align="justify" fo:line-height="115%"/>
      <style:text-properties fo:hyphenate="true"/>
    </style:style>
    <style:style style:name="T4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6" style:parent-style-name="Normalny" style:family="paragraph">
      <style:paragraph-properties style:text-autospace="none" fo:text-align="justify" fo:line-height="115%"/>
      <style:text-properties fo:hyphenate="true"/>
    </style:style>
    <style:style style:name="T4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29" style:parent-style-name="Normalny" style:family="paragraph">
      <style:paragraph-properties style:text-autospace="none" fo:text-align="justify" fo:line-height="115%"/>
      <style:text-properties fo:hyphenate="true"/>
    </style:style>
    <style:style style:name="T4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1" style:parent-style-name="Normalny" style:family="paragraph">
      <style:paragraph-properties style:text-autospace="none" fo:line-height="115%"/>
      <style:text-properties style:font-name="Calibri" style:font-name-asian="Calibri" style:font-name-complex="Calibri" style:language-asian="en" style:country-asian="US" fo:hyphenate="true"/>
    </style:style>
    <style:style style:name="TableRow432" style:family="table-row">
      <style:table-row-properties style:min-row-height="0.5736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text-autospace="none" fo:text-align="center" fo:line-height="105%"/>
      <style:text-properties fo:hyphenate="true"/>
    </style:style>
    <style:style style:name="T435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text-autospace="none" fo:line-height="105%"/>
      <style:text-properties fo:hyphenate="true"/>
    </style:style>
    <style:style style:name="T4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text-autospace="none" fo:text-align="justify" fo:line-height="115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Normalny" style:family="paragraph">
      <style:paragraph-properties style:text-autospace="none" fo:text-align="justify" fo:line-height="115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7" style:parent-style-name="Normalny" style:family="paragraph">
      <style:paragraph-properties style:text-autospace="none" fo:text-align="justify" fo:line-height="115%"/>
      <style:text-properties fo:hyphenate="true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9" style:parent-style-name="Normalny" style:family="paragraph">
      <style:paragraph-properties style:text-autospace="none" fo:line-height="115%"/>
      <style:text-properties style:font-name="Calibri" style:font-name-asian="Calibri" style:font-name-complex="Calibri" style:language-asian="en" style:country-asian="US" fo:hyphenate="true"/>
    </style:style>
    <style:style style:name="TableRow450" style:family="table-row">
      <style:table-row-properties style:min-row-height="0.5736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line-height="106%"/>
    </style:style>
    <style:style style:name="T4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text-autospace="none" fo:text-align="justify" fo:line-height="115%"/>
      <style:text-properties fo:hyphenate="true"/>
    </style:style>
    <style:style style:name="T4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3" style:parent-style-name="Normalny" style:family="paragraph">
      <style:paragraph-properties style:text-autospace="none" fo:text-align="justify" fo:line-height="115%"/>
      <style:text-properties fo:hyphenate="true"/>
    </style:style>
    <style:style style:name="T4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5" style:parent-style-name="Normalny" style:family="paragraph">
      <style:paragraph-properties style:text-autospace="none" fo:text-align="justify" fo:line-height="115%"/>
      <style:text-properties fo:hyphenate="true"/>
    </style:style>
    <style:style style:name="T4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7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68" style:family="table-row">
      <style:table-row-properties style:min-row-height="0.5736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line-height="106%"/>
    </style:style>
    <style:style style:name="T4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Normalny" style:family="paragraph">
      <style:paragraph-properties style:text-autospace="none" fo:text-align="justify" fo:line-height="115%"/>
      <style:text-properties fo:hyphenate="true"/>
    </style:style>
    <style:style style:name="T4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9" style:parent-style-name="Normalny" style:family="paragraph">
      <style:paragraph-properties style:text-autospace="none" fo:text-align="justify" fo:line-height="115%"/>
      <style:text-properties fo:hyphenate="true"/>
    </style:style>
    <style:style style:name="T4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81" style:parent-style-name="Normalny" style:family="paragraph">
      <style:paragraph-properties style:text-autospace="none" fo:text-align="justify" fo:line-height="115%"/>
      <style:text-properties fo:hyphenate="true"/>
    </style:style>
    <style:style style:name="T4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83" style:parent-style-name="Normalny" style:family="paragraph">
      <style:paragraph-properties style:text-autospace="none" fo:text-align="justify" fo:line-height="115%"/>
      <style:text-properties fo:hyphenate="true"/>
    </style:style>
    <style:style style:name="T4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85" style:family="table-row">
      <style:table-row-properties style:min-row-height="0.5736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text-autospace="none" fo:line-height="115%"/>
      <style:text-properties fo:hyphenate="true"/>
    </style:style>
    <style:style style:name="T4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4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49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49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97" style:parent-style-name="Normalny" style:family="paragraph">
      <style:paragraph-properties fo:line-height="106%"/>
      <style:text-properties style:font-name="Arial" style:font-name-complex="Arial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Normalny" style:family="paragraph">
      <style:paragraph-properties style:text-autospace="none" fo:text-align="justify" fo:line-height="115%"/>
      <style:text-properties fo:hyphenate="true"/>
    </style:style>
    <style:style style:name="T5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1" style:parent-style-name="Normalny" style:family="paragraph">
      <style:paragraph-properties style:text-autospace="none" fo:line-height="115%"/>
      <style:text-properties fo:hyphenate="true"/>
    </style:style>
    <style:style style:name="T5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04" style:family="table-row">
      <style:table-row-properties style:min-row-height="0.5736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5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text-align="justify" fo:line-height="115%"/>
      <style:text-properties fo:hyphenate="true"/>
    </style:style>
    <style:style style:name="T5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5" style:family="table-row">
      <style:table-row-properties style:min-row-height="0.5736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line-height="106%"/>
    </style:style>
    <style:style style:name="T5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3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text-autospace="none" fo:text-align="justify" fo:line-height="115%"/>
      <style:text-properties fo:hyphenate="true"/>
    </style:style>
    <style:style style:name="T5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7" style:family="table-row">
      <style:table-row-properties style:min-row-height="0.5736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9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line-height="106%"/>
    </style:style>
    <style:style style:name="T5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Normalny" style:family="paragraph">
      <style:paragraph-properties style:text-autospace="none" fo:text-align="justify" fo:line-height="115%"/>
      <style:text-properties fo:hyphenate="true"/>
    </style:style>
    <style:style style:name="T5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7" style:family="table-row">
      <style:table-row-properties style:min-row-height="0.5736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1" style:parent-style-name="Normalny" style:family="paragraph">
      <style:paragraph-properties style:text-autospace="none" fo:line-height="106%"/>
      <style:text-properties fo:hyphenate="true"/>
    </style:style>
    <style:style style:name="T5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Normalny" style:family="paragraph">
      <style:paragraph-properties style:text-autospace="none" fo:line-height="115%"/>
      <style:text-properties fo:hyphenate="true"/>
    </style:style>
    <style:style style:name="T5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59" style:parent-style-name="Normalny" style:family="paragraph">
      <style:paragraph-properties style:text-autospace="none" fo:line-height="115%"/>
      <style:text-properties fo:hyphenate="true"/>
    </style:style>
    <style:style style:name="T5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61" style:parent-style-name="Domyślnie" style:family="paragraph">
      <style:paragraph-properties fo:line-height="115%"/>
    </style:style>
    <style:style style:name="T5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63" style:family="table-row">
      <style:table-row-properties style:min-row-height="0.5736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5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7" style:parent-style-name="Normalny" style:family="paragraph">
      <style:paragraph-properties style:text-autospace="none" fo:line-height="106%"/>
      <style:text-properties fo:hyphenate="true"/>
    </style:style>
    <style:style style:name="T5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Normalny" style:family="paragraph">
      <style:paragraph-properties style:text-autospace="none" fo:line-height="115%"/>
      <style:text-properties fo:hyphenate="true"/>
    </style:style>
    <style:style style:name="T5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5" style:parent-style-name="Normalny" style:family="paragraph">
      <style:paragraph-properties style:text-autospace="none" fo:line-height="115%"/>
      <style:text-properties fo:hyphenate="true"/>
    </style:style>
    <style:style style:name="T5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7" style:parent-style-name="Normalny" style:family="paragraph">
      <style:paragraph-properties style:text-autospace="none" fo:line-height="115%"/>
      <style:text-properties fo:hyphenate="true"/>
    </style:style>
    <style:style style:name="T5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79" style:family="table-row">
      <style:table-row-properties style:min-row-height="0.5736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1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line-height="106%"/>
      <style:text-properties fo:hyphenate="true"/>
    </style:style>
    <style:style style:name="T5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line-height="115%"/>
      <style:text-properties fo:hyphenate="true"/>
    </style:style>
    <style:style style:name="T5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3" style:parent-style-name="Normalny" style:family="paragraph">
      <style:paragraph-properties style:text-autospace="none" fo:line-height="115%"/>
      <style:text-properties fo:hyphenate="true"/>
    </style:style>
    <style:style style:name="T5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95" style:family="table-row">
      <style:table-row-properties style:min-row-height="0.5736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7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9" style:parent-style-name="Normalny" style:family="paragraph">
      <style:paragraph-properties style:text-autospace="none" fo:line-height="106%"/>
      <style:text-properties fo:hyphenate="true"/>
    </style:style>
    <style:style style:name="T6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Normalny" style:family="paragraph">
      <style:paragraph-properties style:text-autospace="none" fo:line-height="115%"/>
      <style:text-properties fo:hyphenate="true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07" style:parent-style-name="Normalny" style:family="paragraph">
      <style:paragraph-properties style:text-autospace="none" fo:line-height="115%"/>
      <style:text-properties fo:hyphenate="true"/>
    </style:style>
    <style:style style:name="T6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9" style:parent-style-name="Normalny" style:family="paragraph">
      <style:paragraph-properties style:text-autospace="none" fo:line-height="115%"/>
      <style:text-properties fo:hyphenate="true"/>
    </style:style>
    <style:style style:name="T6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11" style:family="table-row">
      <style:table-row-properties style:min-row-height="0.5736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3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5" style:parent-style-name="Normalny" style:family="paragraph">
      <style:paragraph-properties style:text-autospace="none" fo:line-height="106%"/>
      <style:text-properties fo:hyphenate="true"/>
    </style:style>
    <style:style style:name="T6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Normalny" style:family="paragraph">
      <style:paragraph-properties style:text-autospace="none" fo:line-height="115%"/>
      <style:text-properties fo:hyphenate="true"/>
    </style:style>
    <style:style style:name="T6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1" style:parent-style-name="Normalny" style:family="paragraph">
      <style:paragraph-properties style:text-autospace="none" fo:line-height="115%"/>
      <style:text-properties fo:hyphenate="true"/>
    </style:style>
    <style:style style:name="T6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3" style:parent-style-name="Normalny" style:family="paragraph">
      <style:paragraph-properties style:text-autospace="none" fo:line-height="115%"/>
      <style:text-properties fo:hyphenate="true"/>
    </style:style>
    <style:style style:name="T6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25" style:family="table-row">
      <style:table-row-properties style:min-row-height="0.5736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7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Normalny" style:family="paragraph">
      <style:paragraph-properties style:text-autospace="none" fo:line-height="106%"/>
      <style:text-properties fo:hyphenate="true"/>
    </style:style>
    <style:style style:name="T6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Normalny" style:family="paragraph">
      <style:paragraph-properties style:text-autospace="none" fo:line-height="115%"/>
      <style:text-properties fo:hyphenate="true"/>
    </style:style>
    <style:style style:name="T6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35" style:parent-style-name="Normalny" style:family="paragraph">
      <style:paragraph-properties style:text-autospace="none" fo:line-height="115%"/>
      <style:text-properties fo:hyphenate="true"/>
    </style:style>
    <style:style style:name="T6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37" style:parent-style-name="Normalny" style:family="paragraph">
      <style:paragraph-properties style:text-autospace="none" fo:line-height="115%"/>
      <style:text-properties fo:hyphenate="true"/>
    </style:style>
    <style:style style:name="T6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39" style:family="table-row">
      <style:table-row-properties style:min-row-height="0.5736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1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3" style:parent-style-name="Normalny" style:family="paragraph">
      <style:paragraph-properties style:text-autospace="none" fo:line-height="106%"/>
      <style:text-properties fo:hyphenate="true"/>
    </style:style>
    <style:style style:name="T6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Normalny" style:family="paragraph">
      <style:paragraph-properties style:text-autospace="none" fo:text-align="justify" fo:line-height="115%"/>
      <style:text-properties fo:hyphenate="true"/>
    </style:style>
    <style:style style:name="T6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9" style:parent-style-name="Normalny" style:family="paragraph">
      <style:paragraph-properties style:text-autospace="none" fo:text-align="justify" fo:line-height="115%"/>
      <style:text-properties fo:hyphenate="true"/>
    </style:style>
    <style:style style:name="T6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1" style:parent-style-name="Normalny" style:family="paragraph">
      <style:paragraph-properties style:text-autospace="none" fo:text-align="justify" fo:line-height="115%"/>
      <style:text-properties fo:hyphenate="true"/>
    </style:style>
    <style:style style:name="T6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654" style:family="table-row">
      <style:table-row-properties style:min-row-height="0.5736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6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8" style:parent-style-name="Normalny" style:family="paragraph">
      <style:paragraph-properties style:text-autospace="none" fo:line-height="106%"/>
      <style:text-properties fo:hyphenate="true"/>
    </style:style>
    <style:style style:name="T6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Normalny" style:family="paragraph">
      <style:paragraph-properties style:text-autospace="none" fo:text-align="justify" fo:line-height="115%"/>
      <style:text-properties fo:hyphenate="true"/>
    </style:style>
    <style:style style:name="T6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4" style:parent-style-name="Normalny" style:family="paragraph">
      <style:paragraph-properties style:text-autospace="none" fo:text-align="justify" fo:line-height="115%"/>
      <style:text-properties fo:hyphenate="true"/>
    </style:style>
    <style:style style:name="T6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6" style:parent-style-name="Normalny" style:family="paragraph">
      <style:paragraph-properties style:text-autospace="none" fo:text-align="justify" fo:line-height="115%"/>
      <style:text-properties fo:hyphenate="true"/>
    </style:style>
    <style:style style:name="T6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8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669" style:family="table-row">
      <style:table-row-properties style:min-row-height="0.5736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1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3" style:parent-style-name="Normalny" style:family="paragraph">
      <style:paragraph-properties style:text-autospace="none" fo:line-height="106%"/>
      <style:text-properties fo:hyphenate="true"/>
    </style:style>
    <style:style style:name="T6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Normalny" style:family="paragraph">
      <style:paragraph-properties style:text-autospace="none" fo:text-align="justify" fo:line-height="115%"/>
      <style:text-properties fo:hyphenate="true"/>
    </style:style>
    <style:style style:name="T6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0" style:parent-style-name="Normalny" style:family="paragraph">
      <style:paragraph-properties style:text-autospace="none" fo:text-align="justify" fo:line-height="115%"/>
      <style:text-properties fo:hyphenate="true"/>
    </style:style>
    <style:style style:name="T6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2" style:parent-style-name="Normalny" style:family="paragraph">
      <style:paragraph-properties style:text-autospace="none" fo:text-align="justify" fo:line-height="115%"/>
      <style:text-properties fo:hyphenate="true"/>
    </style:style>
    <style:style style:name="T6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84" style:family="table-row">
      <style:table-row-properties style:min-row-height="0.5736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6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8" style:parent-style-name="Normalny" style:family="paragraph">
      <style:paragraph-properties style:text-autospace="none" fo:line-height="106%"/>
      <style:text-properties fo:hyphenate="true"/>
    </style:style>
    <style:style style:name="T6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9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ny" style:family="paragraph">
      <style:paragraph-properties style:text-autospace="none" fo:text-align="justify" fo:line-height="115%"/>
      <style:text-properties fo:hyphenate="true"/>
    </style:style>
    <style:style style:name="T6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95" style:parent-style-name="Normalny" style:family="paragraph">
      <style:paragraph-properties style:text-autospace="none" fo:text-align="justify" fo:line-height="115%"/>
      <style:text-properties fo:hyphenate="true"/>
    </style:style>
    <style:style style:name="T6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97" style:parent-style-name="Normalny" style:family="paragraph">
      <style:paragraph-properties style:text-autospace="none" fo:text-align="justify" fo:line-height="115%"/>
      <style:text-properties fo:hyphenate="true"/>
    </style:style>
    <style:style style:name="T6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99" style:parent-style-name="Normalny" style:family="paragraph">
      <style:paragraph-properties style:text-autospace="none" fo:text-align="justify" fo:line-height="115%"/>
      <style:text-properties fo:hyphenate="true"/>
    </style:style>
    <style:style style:name="T7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01" style:family="table-row">
      <style:table-row-properties style:min-row-height="0.5736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3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5" style:parent-style-name="Normalny" style:family="paragraph">
      <style:paragraph-properties style:text-autospace="none" fo:line-height="106%"/>
      <style:text-properties fo:hyphenate="true"/>
    </style:style>
    <style:style style:name="T7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ny" style:family="paragraph">
      <style:paragraph-properties style:text-autospace="none" fo:text-align="justify" fo:line-height="115%"/>
      <style:text-properties fo:hyphenate="true"/>
    </style:style>
    <style:style style:name="T7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13" style:parent-style-name="Normalny" style:family="paragraph">
      <style:paragraph-properties style:text-autospace="none" fo:line-height="115%"/>
      <style:text-properties fo:hyphenate="true"/>
    </style:style>
    <style:style style:name="T7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16" style:family="table-row">
      <style:table-row-properties style:min-row-height="0.5736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8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0" style:parent-style-name="Normalny" style:family="paragraph">
      <style:paragraph-properties style:text-autospace="none" fo:line-height="106%"/>
      <style:text-properties fo:hyphenate="true"/>
    </style:style>
    <style:style style:name="T7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Normalny" style:family="paragraph">
      <style:paragraph-properties style:text-autospace="none" fo:text-align="justify" fo:line-height="115%"/>
      <style:text-properties fo:hyphenate="true"/>
    </style:style>
    <style:style style:name="T7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6" style:parent-style-name="Normalny" style:family="paragraph">
      <style:paragraph-properties style:text-autospace="none" fo:text-align="justify" fo:line-height="115%"/>
      <style:text-properties fo:hyphenate="true"/>
    </style:style>
    <style:style style:name="T7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8" style:parent-style-name="Normalny" style:family="paragraph">
      <style:paragraph-properties style:text-autospace="none" fo:text-align="justify" fo:line-height="115%"/>
      <style:text-properties fo:hyphenate="true"/>
    </style:style>
    <style:style style:name="T7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30" style:family="table-row">
      <style:table-row-properties style:min-row-height="0.5736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2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4" style:parent-style-name="Normalny" style:family="paragraph">
      <style:paragraph-properties style:text-autospace="none" fo:line-height="106%"/>
      <style:text-properties fo:hyphenate="true"/>
    </style:style>
    <style:style style:name="T7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text-autospace="none" fo:text-align="justify" fo:line-height="115%"/>
      <style:text-properties fo:hyphenate="true"/>
    </style:style>
    <style:style style:name="T7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0" style:parent-style-name="Normalny" style:family="paragraph">
      <style:paragraph-properties style:text-autospace="none" fo:text-align="justify" fo:line-height="115%"/>
      <style:text-properties fo:hyphenate="true"/>
    </style:style>
    <style:style style:name="T7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2" style:parent-style-name="Normalny" style:family="paragraph">
      <style:paragraph-properties style:text-autospace="none" fo:text-align="justify" fo:line-height="115%"/>
      <style:text-properties fo:hyphenate="true"/>
    </style:style>
    <style:style style:name="T7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44" style:family="table-row">
      <style:table-row-properties style:min-row-height="0.5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6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8" style:parent-style-name="Normalny" style:family="paragraph">
      <style:paragraph-properties style:text-autospace="none" fo:line-height="106%"/>
      <style:text-properties fo:hyphenate="true"/>
    </style:style>
    <style:style style:name="T7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2" style:parent-style-name="Normalny" style:family="paragraph">
      <style:paragraph-properties style:text-autospace="none" fo:text-align="justify" fo:line-height="115%"/>
      <style:text-properties fo:hyphenate="true"/>
    </style:style>
    <style:style style:name="T7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54" style:parent-style-name="Normalny" style:family="paragraph">
      <style:paragraph-properties style:text-autospace="none" fo:text-align="justify" fo:line-height="115%"/>
      <style:text-properties fo:hyphenate="true"/>
    </style:style>
    <style:style style:name="T7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56" style:parent-style-name="Normalny" style:family="paragraph">
      <style:paragraph-properties style:text-autospace="none" fo:text-align="justify" fo:line-height="115%"/>
      <style:text-properties fo:hyphenate="true"/>
    </style:style>
    <style:style style:name="T7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58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759" style:family="table-row">
      <style:table-row-properties style:min-row-height="0.5736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1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3" style:parent-style-name="Normalny" style:family="paragraph">
      <style:paragraph-properties style:text-autospace="none" fo:line-height="106%"/>
      <style:text-properties fo:hyphenate="true"/>
    </style:style>
    <style:style style:name="T7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768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769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8</text:p>
          </table:table-cell>
          <table:table-cell table:style-name="TableCell19">
            <text:p text:style-name="P20"><text:span text:style-name="T21">Decyzja zezwalająca na usunięcie drzew</text:span><text:span text:style-name="T22"><text:line-break/>z rodzaju klon szt. 3 z nieruchomości przy ul. Konopnickiej w Skarżysku-Kamiennej</text:span></text:p>
          </table:table-cell>
          <table:table-cell table:style-name="TableCell23">
            <text:p text:style-name="P24">Wspólnota Mieszkaniowa<text:s/></text:p>
            <text:p text:style-name="P25">ul. Konopnickiej 19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8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śnia szt. 1 z nieruchomości przy ul. Konopnickiej w Skarżysku-Kamiennej</text:span></text:p>
          </table:table-cell>
          <table:table-cell table:style-name="TableCell34">
            <text:p text:style-name="P35">Spółdzielnia Mieszkaniowa</text:p>
            <text:p text:style-name="P36">u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8</text:p>
          </table:table-cell>
          <table:table-cell table:style-name="TableCell41">
            <text:p text:style-name="P42"><text:span text:style-name="T43">Decyzja zezwalająca na usunięcie drzew</text:span><text:span text:style-name="T44"><text:line-break/>z rodzaju klon szt. 10, sosna szt. 8, dąb szt. 3, brzoza szt. 23, wierzba szt. 11, olsza szt. 1, topola szt. 39 z nieruchomości przy ul. Rejowskiej <text:s/>w Skarżysku-Kamiennej</text:span></text:p>
          </table:table-cell>
          <table:table-cell table:style-name="TableCell45">
            <text:p text:style-name="P46">Romer Sp. Cywilna</text:p>
            <text:p text:style-name="P47">ul. Rejowska 99</text:p>
            <text:p text:style-name="P48">26-110 Skarżysko-Kamienna</text:p>
            <text:p text:style-name="P49"/>
          </table:table-cell>
        </table:table-row>
        <table:table-row table:style-name="TableRow50">
          <table:table-cell table:style-name="TableCell51">
            <text:p text:style-name="P52">4/2018</text:p>
          </table:table-cell>
          <table:table-cell table:style-name="TableCell53">
            <text:p text:style-name="P54"><text:span text:style-name="T55">Decyzja zezwalająca na usunięcie drzew</text:span><text:span text:style-name="T56"><text:line-break/>z rodzaju topola szt. 25, brzoza szt. 8,<text:s/></text:span><text:span text:style-name="T57"><text:line-break/>z nieruchomości przy ul. Pięknej <text:s/>w Skarżysku-Kamiennej</text:span></text:p>
          </table:table-cell>
          <table:table-cell table:style-name="TableCell58">
            <text:p text:style-name="P59">PKP Cargo Wschodni Zakład Spółki ul. Macieja Rataja 15</text:p>
            <text:p text:style-name="P60">Lublin Oddz. Skarżysko-Kam.</text:p>
          </table:table-cell>
        </table:table-row>
        <table:table-row table:style-name="TableRow61">
          <table:table-cell table:style-name="TableCell62">
            <text:p text:style-name="P63">5/2018</text:p>
          </table:table-cell>
          <table:table-cell table:style-name="TableCell64">
            <text:p text:style-name="P65"><text:span text:style-name="T66">Decyzja zezwalająca na usunięcie drzewa</text:span><text:span text:style-name="T67"><text:line-break/>z rodzaju trzmielina szt. 1 z nieruchomości przy ul. Sokolej w Skarżysku-Kamiennej</text:span></text:p>
          </table:table-cell>
          <table:table-cell table:style-name="TableCell68">
            <text:p text:style-name="P69">Wspólnota Mieszkaniowa<text:s/></text:p>
            <text:p text:style-name="P70">RAZEM ul. Sokola 19</text:p>
            <text:p text:style-name="P71">26-110 Skarżysko-Kamienna</text:p>
            <text:p text:style-name="P72"/>
          </table:table-cell>
        </table:table-row>
        <table:table-row table:style-name="TableRow73">
          <table:table-cell table:style-name="TableCell74">
            <text:p text:style-name="P75">6/2018</text:p>
          </table:table-cell>
          <table:table-cell table:style-name="TableCell76">
            <text:p text:style-name="P77"><text:span text:style-name="T78">Decyzja zezwalająca na usunięcie drzewa</text:span><text:span text:style-name="T79"><text:line-break/>z rodzaju oliwnik szt. 1 z nieruchomości przy ul. Lotnicza w Skarżysku-Kamiennej</text:span></text:p>
          </table:table-cell>
          <table:table-cell table:style-name="TableCell80">
            <text:p text:style-name="P81">Spółdzielnia Mieszkaniowa</text:p>
            <text:p text:style-name="P82">ul. Tysiąclecia 10</text:p>
            <text:p text:style-name="P83">26-110 Skarżysko-Kamienna</text:p>
          </table:table-cell>
        </table:table-row>
        <table:table-row table:style-name="TableRow84">
          <table:table-cell table:style-name="TableCell85">
            <text:p text:style-name="P86">7/2018</text:p>
          </table:table-cell>
          <table:table-cell table:style-name="TableCell87">
            <text:p text:style-name="P88"><text:span text:style-name="T89">Decyzja</text:span><text:span text:style-name="T90"><text:s/>zezwalająca na usunięcie drzew</text:span><text:span text:style-name="T91"><text:line-break/>z<text:s/></text:span><text:span text:style-name="T92">rodzajów lipa</text:span><text:span text:style-name="T93"><text:s/>szt.<text:s/></text:span><text:span text:style-name="T94">6, morwa szt. 6, klon szt. 3</text:span><text:span text:style-name="T95"><text:line-break/></text:span><text:span text:style-name="T96">z nieruchomości przy ul.<text:s/></text:span><text:span text:style-name="T97">1 Maja</text:span><text:span text:style-name="T98"><text:s/>w Skarżysku-Kamiennej</text:span></text:p>
          </table:table-cell>
          <table:table-cell table:style-name="TableCell99">
            <text:p text:style-name="P100">I LO im. Juliusza Słowackiego</text:p>
            <text:p text:style-name="P101">ul. 1 Maja 82</text:p>
            <text:p text:style-name="P102">26-110 Skarżysko-Kamienna</text:p>
          </table:table-cell>
        </table:table-row>
        <table:table-row table:style-name="TableRow103">
          <table:table-cell table:style-name="TableCell104">
            <text:p text:style-name="P105">8/2018</text:p>
          </table:table-cell>
          <table:table-cell table:style-name="TableCell106">
            <text:p text:style-name="P107"><text:span text:style-name="T108">Decyzja</text:span><text:span text:style-name="T109"><text:s/>zezwalająca na usunięcie drzew</text:span><text:span text:style-name="T110"><text:line-break/>z<text:s/></text:span><text:span text:style-name="T111">rodzaju klon szt. 3<text:s/></text:span><text:span text:style-name="T112">z nieruchomości przy ul.<text:s/></text:span><text:span text:style-name="T113">Żeromskiego</text:span><text:span text:style-name="T114"><text:s/>w Skarżysku-Kamiennej</text:span></text:p>
          </table:table-cell>
          <table:table-cell table:style-name="TableCell115">
            <text:p text:style-name="P116">Wspólnota Mieszkaniowa<text:s/></text:p>
            <text:p text:style-name="P117">„Na skarpie”<text:s/><text:line-break/>ul. Żeromskiego 43</text:p>
            <text:p text:style-name="P118">26-110 Skarżysko-Kamienna</text:p>
            <text:p text:style-name="P119"/>
          </table:table-cell>
        </table:table-row>
        <table:table-row table:style-name="TableRow120">
          <table:table-cell table:style-name="TableCell121">
            <text:p text:style-name="P122">9/2018</text:p>
          </table:table-cell>
          <table:table-cell table:style-name="TableCell123">
            <text:p text:style-name="P124"><text:span text:style-name="T125">Decyzja</text:span><text:span text:style-name="T126"><text:s/>zezwalająca na usunięcie drzewa</text:span><text:span text:style-name="T127"><text:line-break/>z<text:s/></text:span><text:span text:style-name="T128">rodzaju świerk szt. 1<text:s/></text:span><text:span text:style-name="T129">z nieruchomości przy ul.<text:s/></text:span><text:span text:style-name="T130">Sokolej</text:span><text:span text:style-name="T131"><text:s/>w Skarżysku-Kamiennej</text:span></text:p>
          </table:table-cell>
          <table:table-cell table:style-name="TableCell132">
            <text:p text:style-name="P133">Spółdzielnia Mieszkaniowa</text:p>
            <text:p text:style-name="P134">ul. Tysiąclecia 10</text:p>
            <text:p text:style-name="P135">26-110 Skarżysko-Kamienna</text:p>
          </table:table-cell>
        </table:table-row>
        <table:table-row table:style-name="TableRow136">
          <table:table-cell table:style-name="TableCell137">
            <text:p text:style-name="P138">10/2018</text:p>
          </table:table-cell>
          <table:table-cell table:style-name="TableCell139">
            <text:p text:style-name="P140"><text:span text:style-name="T141">Decyzja zezwalająca na usunięcie drzew</text:span><text:span text:style-name="T142"><text:line-break/>z rodzaju wierzba szt. 2 z nieruchomości przy ul. Szydłowiecka w Skarżysku-Kamiennej</text:span></text:p>
          </table:table-cell>
          <table:table-cell table:style-name="TableCell143">
            <text:p text:style-name="P144"><text:span text:style-name="T145">Wspólnota Mieszkaniowa<text:s/></text:span></text:p>
            <text:p text:style-name="P146"><text:span text:style-name="T147">PRZY WIEJSKIEJ</text:span></text:p>
            <text:p text:style-name="P148"><text:span text:style-name="T149">ul. Szydłowiecka 19</text:span></text:p>
            <text:p text:style-name="P150"><text:span text:style-name="T151">26-110 Skarżysko-Kamienna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11/2018</text:p>
          </table:table-cell>
          <table:table-cell table:style-name="TableCell156">
            <text:p text:style-name="P157"><text:span text:style-name="T158">Decyzja</text:span><text:span text:style-name="T159"><text:s/>zezwalająca na usunięcie drzewa</text:span><text:span text:style-name="T160"><text:line-break/>z<text:s/></text:span><text:span text:style-name="T161">rodzaju świerk szt. 1 z nieruchomości przy al. Niepodległości</text:span><text:span text:style-name="T162"><text:s/>w Skarżysku-Kamiennej</text:span></text:p>
          </table:table-cell>
          <table:table-cell table:style-name="TableCell163">
            <text:p text:style-name="P164">Spółdzielnia Mieszkaniowa</text:p>
            <text:p text:style-name="P165">ul. Tysiąclecia 10</text:p>
            <text:p text:style-name="P166">26-110 Skarżysko-Kamienna</text:p>
          </table:table-cell>
        </table:table-row>
        <text:soft-page-break/>
        <table:table-row table:style-name="TableRow167">
          <table:table-cell table:style-name="TableCell168">
            <text:p text:style-name="P169">12/2018</text:p>
          </table:table-cell>
          <table:table-cell table:style-name="TableCell170">
            <text:p text:style-name="P171"><text:span text:style-name="T172">Decyzja</text:span><text:span text:style-name="T173"><text:s/>zezwalająca na usunięcie drzewa</text:span><text:span text:style-name="T174"><text:line-break/>z<text:s/></text:span><text:span text:style-name="T175">rodzaju wiśnia szt. 1 z nieruchomości przy ul. Powstańców Warszawy<text:s/></text:span><text:span text:style-name="T176">w Skarżysku-Kamiennej</text:span></text:p>
          </table:table-cell>
          <table:table-cell table:style-name="TableCell177">
            <text:p text:style-name="P178">Spółdzielnia Mieszkaniowa</text:p>
            <text:p text:style-name="P179">ul. Tysiąclecia 10</text:p>
            <text:p text:style-name="P180">26-110 Skarżysko-Kamienna</text:p>
          </table:table-cell>
        </table:table-row>
        <table:table-row table:style-name="TableRow181">
          <table:table-cell table:style-name="TableCell182">
            <text:p text:style-name="P183">13/2018</text:p>
          </table:table-cell>
          <table:table-cell table:style-name="TableCell184">
            <text:p text:style-name="P185"><text:span text:style-name="T186">Decyzja</text:span><text:span text:style-name="T187"><text:s/>zezwalająca na usunięcie drzewa</text:span><text:span text:style-name="T188"><text:line-break/>z<text:s/></text:span><text:span text:style-name="T189">rodzaju modrzew szt. 1 z nieruchomości przy ul. Rejowskiej<text:s/></text:span><text:span text:style-name="T190">w Skarżysku-Kamiennej</text:span></text:p>
          </table:table-cell>
          <table:table-cell table:style-name="TableCell191">
            <text:p text:style-name="P192">PGE Dystrybucja S.A.</text:p>
            <text:p text:style-name="P193">Rejon Energetyczny<text:s/></text:p>
            <text:p text:style-name="P194">ul. Rejowska 95</text:p>
            <text:p text:style-name="P195">26-110 Skarżysko-Kamienna</text:p>
          </table:table-cell>
        </table:table-row>
        <table:table-row table:style-name="TableRow196">
          <table:table-cell table:style-name="TableCell197">
            <text:p text:style-name="P198">14/2018</text:p>
          </table:table-cell>
          <table:table-cell table:style-name="TableCell199">
            <text:p text:style-name="P200"><text:span text:style-name="T201">Decyzja</text:span><text:span text:style-name="T202"><text:s/>zezwalająca na usunięcie drzewa</text:span><text:span text:style-name="T203"><text:line-break/>z<text:s/></text:span><text:span text:style-name="T204">rodzaju wierzba szt. 1 z nieruchomości przy ul. Mickiewicza<text:s/></text:span><text:span text:style-name="T205">w Skarżysku-Kamiennej</text:span></text:p>
          </table:table-cell>
          <table:table-cell table:style-name="TableCell206">
            <text:p text:style-name="P207">Spółdzielnia Mieszkaniowa</text:p>
            <text:p text:style-name="P208">ul. Tysiąclecia 10</text:p>
            <text:p text:style-name="P209">26-110 Skarżysko-Kamienna</text:p>
          </table:table-cell>
        </table:table-row>
        <table:table-row table:style-name="TableRow210">
          <table:table-cell table:style-name="TableCell211">
            <text:p text:style-name="P212">15/2018</text:p>
          </table:table-cell>
          <table:table-cell table:style-name="TableCell213">
            <text:p text:style-name="P214"><text:span text:style-name="T215">Decyzja</text:span><text:span text:style-name="T216"><text:s/>zezwalająca na usunięcie drzewa</text:span><text:span text:style-name="T217"><text:line-break/>z<text:s/></text:span><text:span text:style-name="T218">rodzaju grusza szt. 1 z nieruchomości przy ul. Oseta Wasilewskiego/Zielna<text:s/></text:span><text:span text:style-name="T219">w Skarżysku-Kamiennej</text:span></text:p>
          </table:table-cell>
          <table:table-cell table:style-name="TableCell220">
            <text:p text:style-name="P221">Spółdzielnia Mieszkaniowa</text:p>
            <text:p text:style-name="P222">ul. Tysiąclecia 10</text:p>
            <text:p text:style-name="P223">26-110 Skarżysko-Kamienna</text:p>
          </table:table-cell>
        </table:table-row>
        <table:table-row table:style-name="TableRow224">
          <table:table-cell table:style-name="TableCell225">
            <text:p text:style-name="P226">16/2018</text:p>
          </table:table-cell>
          <table:table-cell table:style-name="TableCell227">
            <text:p text:style-name="P228"><text:span text:style-name="T229">Decyzja</text:span><text:span text:style-name="T230"><text:s/>zezwalająca na usunięcie drzew</text:span><text:span text:style-name="T231"><text:line-break/>z<text:s/></text:span><text:span text:style-name="T232">rodzajów modrzew szt. 1, wiśnia szt. 1</text:span><text:span text:style-name="T233"><text:line-break/><text:s/>z nieruchomości przy ul. Mickiewicza<text:s/></text:span><text:span text:style-name="T234">w Skarżysku-Kamiennej</text:span></text:p>
          </table:table-cell>
          <table:table-cell table:style-name="TableCell235">
            <text:p text:style-name="P236"><text:span text:style-name="T237">Wspólnota Mieszkaniowa<text:s/></text:span></text:p>
            <text:p text:style-name="P238"><text:span text:style-name="T239">ul. Mickiewicza 14</text:span></text:p>
            <text:p text:style-name="P240"><text:span text:style-name="T241">26-110 Skarżysko-Kamienna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17/2018</text:p>
          </table:table-cell>
          <table:table-cell table:style-name="TableCell246">
            <text:p text:style-name="P247"><text:span text:style-name="T248">Decyzja</text:span><text:span text:style-name="T249"><text:s/>zezwalająca na usunięcie drzewa</text:span><text:span text:style-name="T250"><text:line-break/>z<text:s/></text:span><text:span text:style-name="T251">rodzaju świerk szt. 1 z nieruchomości przy ul. Krasińskiego<text:s/></text:span><text:span text:style-name="T252">w Skarżysku-Kamiennej</text:span></text:p>
          </table:table-cell>
          <table:table-cell table:style-name="TableCell253">
            <text:p text:style-name="P254"><text:span text:style-name="T255">Wspólnota Mieszkaniowa<text:s/></text:span></text:p>
            <text:p text:style-name="P256"><text:span text:style-name="T257">ul. Krasińskiego 27</text:span></text:p>
            <text:p text:style-name="P258"><text:span text:style-name="T259">26-110 Skarżysko-Kamienna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18/2018</text:p>
          </table:table-cell>
          <table:table-cell table:style-name="TableCell264">
            <text:p text:style-name="P265"><text:span text:style-name="T266">Decyzja</text:span><text:span text:style-name="T267"><text:s/>zezwalająca na usunięcie drzew</text:span><text:span text:style-name="T268"><text:line-break/>z<text:s/></text:span><text:span text:style-name="T269">rodzaju topola szt. 2 z nieruchomości przy ul. Spółdzielczej<text:s/></text:span><text:span text:style-name="T270">w Skarżysku-Kamiennej</text:span></text:p>
          </table:table-cell>
          <table:table-cell table:style-name="TableCell271">
            <text:p text:style-name="P272">Wspólnota Mieszkaniowa<text:s/></text:p>
            <text:p text:style-name="P273">„Górka” ul. Spółdzielcza</text:p>
            <text:p text:style-name="P274">26-110 Skarżysko-Kamienna</text:p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9/2018</text:span></text:p>
          </table:table-cell>
          <table:table-cell table:style-name="TableCell280">
            <text:p text:style-name="P281"><text:span text:style-name="T282">Decyzja zezwalająca na usunięcie drzew rosnących w pasach drogowych dr</text:span><text:span text:style-name="T283">óg powiatowych w Skarżysku – Kamiennej z rodzajów:</text:span></text:p>
            <text:p text:style-name="P284"><text:span text:style-name="T285">- ul. 1Maja - Wiąz szt. 1, Klon szt. 8,</text:span></text:p>
            <text:p text:style-name="P286"><text:span text:style-name="T287">- ul. 3Maja <text:s/>– Klon szt. 1, Klon szt. 1,<text:s/></text:span></text:p>
            <text:p text:style-name="P288"><text:span text:style-name="T289">- ul. Sportowa <text:s/>– Robinia szt. 11, Lipa szt. 1, Klon szt. 1,</text:span></text:p>
            <text:p text:style-name="P290"><text:span text:style-name="T291">- ul. Kilińskiego – Lipa szt. 1,<text:s/></text:span></text:p>
            <text:p text:style-name="P292"><text:span text:style-name="T293">- ul. Moniuszki – Brzoza szt. 8,<text:s/></text:span></text:p>
            <text:p text:style-name="P294"/>
          </table:table-cell>
          <table:table-cell table:style-name="TableCell295">
            <text:p text:style-name="P296"><text:span text:style-name="T297">Zarząd Dr</text:span><text:span text:style-name="T298">óg Powiatowych</text:span></text:p>
            <text:p text:style-name="P299"><text:span text:style-name="T300">ul. Konarskiego 20</text:span></text:p>
            <text:p text:style-name="P301"><text:span text:style-name="T302">26-110 Skarżysko-Kamienna</text:span></text:p>
          </table:table-cell>
        </table:table-row>
        <table:table-row table:style-name="TableRow303">
          <table:table-cell table:style-name="TableCell304">
            <text:p text:style-name="P305">20/2018</text:p>
          </table:table-cell>
          <table:table-cell table:style-name="TableCell306">
            <text:p text:style-name="P307"><text:span text:style-name="T308">Decyzja</text:span><text:span text:style-name="T309"><text:s/>zezwalająca na usunięcie drzew</text:span><text:span text:style-name="T310"><text:line-break/>z<text:s/></text:span><text:span text:style-name="T311">rodzaju jabłoń szt. 1, dąb szt. 1, klon szt. 1</text:span><text:span text:style-name="T312"><text:line-break/>z nieruchomości przy ul. Mościckiego<text:s/></text:span><text:span text:style-name="T313">w Skarżysku-Kamiennej</text:span></text:p>
          </table:table-cell>
          <table:table-cell table:style-name="TableCell314">
            <text:p text:style-name="P315">MPWiK Sp. z o.o.</text:p>
            <text:p text:style-name="P316">ul. Cicha 8</text:p>
            <text:p text:style-name="P317">Skarżysko-Kamienna</text:p>
          </table:table-cell>
        </table:table-row>
        <table:table-row table:style-name="TableRow318">
          <table:table-cell table:style-name="TableCell319">
            <text:p text:style-name="P320">21/2018</text:p>
          </table:table-cell>
          <table:table-cell table:style-name="TableCell321">
            <text:p text:style-name="P322"><text:span text:style-name="T323">Decyzja zezwalająca na usunięcie drzew</text:span><text:span text:style-name="T324"><text:line-break/>z rodzaju żywotnik szt. 5, z nieruchomości przy ul. Asfaltowa w Skarżysku-Kamiennej</text:span></text:p>
          </table:table-cell>
          <table:table-cell table:style-name="TableCell325">
            <text:p text:style-name="P326">Osoba fizyczna</text:p>
          </table:table-cell>
        </table:table-row>
        <table:table-row table:style-name="TableRow327">
          <table:table-cell table:style-name="TableCell328">
            <text:p text:style-name="P329">22/2018</text:p>
          </table:table-cell>
          <table:table-cell table:style-name="TableCell330">
            <text:p text:style-name="P331"><text:span text:style-name="T332">Decyzja zezwalająca na usunięcie drzew</text:span><text:span text:style-name="T333"><text:line-break/>z rodzajów brzoza szt. 5, klon szt.1<text:s/></text:span><text:span text:style-name="T334"><text:line-break/>z nieruchomości przy ul. Obuwniczej<text:s/></text:span><text:span text:style-name="T335"><text:line-break/>w Skarżysku-Kamiennej</text:span></text:p>
          </table:table-cell>
          <table:table-cell table:style-name="TableCell336">
            <text:p text:style-name="P337">Osoba fizyczna</text:p>
          </table:table-cell>
        </table:table-row>
        <text:soft-page-break/>
        <table:table-row table:style-name="TableRow338">
          <table:table-cell table:style-name="TableCell339">
            <text:p text:style-name="P340">23/2018</text:p>
          </table:table-cell>
          <table:table-cell table:style-name="TableCell341">
            <text:p text:style-name="P342"><text:span text:style-name="T343">Decyzja zezwalająca na usunięcie drzew</text:span><text:span text:style-name="T344"><text:line-break/>z rodzaju świerk szt. 4 z nieruchomości przy<text:s/></text:span><text:span text:style-name="T345"><text:line-break/>ul. Paryskiej w Skarżysku-Kamiennej</text:span></text:p>
          </table:table-cell>
          <table:table-cell table:style-name="TableCell346">
            <text:p text:style-name="P347">PGE Dystrybucja S.A.</text:p>
            <text:p text:style-name="P348">Oddział Skarżysko-Kamienna</text:p>
          </table:table-cell>
        </table:table-row>
        <table:table-row table:style-name="TableRow349">
          <table:table-cell table:style-name="TableCell350">
            <text:p text:style-name="P351">24/2018</text:p>
          </table:table-cell>
          <table:table-cell table:style-name="TableCell352">
            <text:p text:style-name="P353"><text:span text:style-name="T354">Decyzja zezwalająca na usunięcie drzewa</text:span><text:span text:style-name="T355"><text:line-break/>z rodzaju klon szt. 1 z nieruchomości przy<text:s/></text:span><text:span text:style-name="T356"><text:line-break/>ul. G</text:span><text:span text:style-name="T357">órnicza w Skarżysku-Kamiennej</text:span></text:p>
          </table:table-cell>
          <table:table-cell table:style-name="TableCell358">
            <text:p text:style-name="P359"><text:span text:style-name="T360">Spółdzielnia Mieszkaniowa</text:span></text:p>
            <text:p text:style-name="P361"><text:span text:style-name="T362">ul. Tysiąclecia 10</text:span></text:p>
            <text:p text:style-name="P363"><text:span text:style-name="T364">26-110 Skarżysko-Kamienna</text:span></text:p>
          </table:table-cell>
        </table:table-row>
        <table:table-row table:style-name="TableRow365">
          <table:table-cell table:style-name="TableCell366">
            <text:p text:style-name="P367">25/2018</text:p>
          </table:table-cell>
          <table:table-cell table:style-name="TableCell368">
            <text:p text:style-name="P369"><text:span text:style-name="T370">Decyzja zezwalająca na usunięcie drzew</text:span><text:span text:style-name="T371"><text:line-break/>z rodzaj</text:span><text:span text:style-name="T372">ów: lipa szt. 3, świerk szt. 5, modrzew szt. 2, orzech szt. 1, żywotnik szt. 28 z nieruchomości przy ul. Kościelna w Skarżysku-Kamiennej</text:span></text:p>
          </table:table-cell>
          <table:table-cell table:style-name="TableCell373">
            <text:p text:style-name="P374"><text:span text:style-name="T375">Parafia Rzymsko-Katolicka p.w. Matki Bożej Częstochowskiej</text:span></text:p>
            <text:p text:style-name="P376"><text:span text:style-name="T377">ul. Kościelna 35</text:span></text:p>
            <text:p text:style-name="P378"><text:span text:style-name="T379">26-110 Skarżysko-Kamienna</text:span></text:p>
          </table:table-cell>
        </table:table-row>
        <table:table-row table:style-name="TableRow380">
          <table:table-cell table:style-name="TableCell381">
            <text:p text:style-name="P382">26/2018</text:p>
          </table:table-cell>
          <table:table-cell table:style-name="TableCell383">
            <text:p text:style-name="P384"><text:span text:style-name="T385">Decyzja zezwalająca na usunięcie drzewa</text:span><text:span text:style-name="T386"><text:line-break/>z rodzaju świerk szt. 1 z nieruchomości przy<text:s/></text:span><text:span text:style-name="T387"><text:line-break/>ul. Moniuszki w Skarżysku-Kamiennej</text:span></text:p>
          </table:table-cell>
          <table:table-cell table:style-name="TableCell388">
            <text:p text:style-name="P389"><text:span text:style-name="T390">Wspólnota Mieszkaniowa<text:s/></text:span></text:p>
            <text:p text:style-name="P391"><text:span text:style-name="T392">ul. Moniuszki 18</text:span></text:p>
            <text:p text:style-name="P393"><text:span text:style-name="T394">26-110 Skarżysko-Kamienna</text:span></text:p>
            <text:p text:style-name="P395"/>
          </table:table-cell>
        </table:table-row>
        <table:table-row table:style-name="TableRow396">
          <table:table-cell table:style-name="TableCell397">
            <text:p text:style-name="P398">27/2018</text:p>
          </table:table-cell>
          <table:table-cell table:style-name="TableCell399">
            <text:p text:style-name="P400"><text:span text:style-name="T401">Decyzja zezwalająca na usunięcie drzew</text:span><text:span text:style-name="T402"><text:line-break/>z rodzajów dąb szt.1, śliwa szt.1, topola szt. 1<text:s/></text:span><text:span text:style-name="T403"><text:line-break/>z nieruchomości przy ul. Powstańców Warszawy w Skarżysku-Kamiennej</text:span></text:p>
          </table:table-cell>
          <table:table-cell table:style-name="TableCell404">
            <text:p text:style-name="P405"><text:span text:style-name="T406">Wspólnota Mieszkaniowa<text:s/></text:span><text:span text:style-name="T407"><text:line-break/>„Na Stoku”</text:span></text:p>
            <text:p text:style-name="P408"><text:span text:style-name="T409">ul. Powstańców Warszawy 18</text:span></text:p>
            <text:p text:style-name="P410"><text:span text:style-name="T411">26-110 Skarżysko-Kamienna</text:span></text:p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28/2018</text:span></text:p>
          </table:table-cell>
          <table:table-cell table:style-name="TableCell417">
            <text:p text:style-name="P418"><text:span text:style-name="T419">Decyzja zezwalająca na usunięcie drzewa</text:span><text:span text:style-name="T420"><text:line-break/>z rodzaju dąb szt. 1 z nieruchomości przy<text:s/></text:span><text:span text:style-name="T421"><text:line-break/>ul. Powstańc</text:span><text:span text:style-name="T422">ów Warszawy w Skarżysku-Kamiennej</text:span></text:p>
          </table:table-cell>
          <table:table-cell table:style-name="TableCell423">
            <text:p text:style-name="P424"><text:span text:style-name="T425">Wspólnota Mieszkaniowa<text:s/></text:span></text:p>
            <text:p text:style-name="P426"><text:span text:style-name="T427">ul. Powstańc</text:span><text:span text:style-name="T428">ów Warszawy 5 i 7</text:span></text:p>
            <text:p text:style-name="P429"><text:span text:style-name="T430">26-110 Skarżysko-Kamienna</text:span></text:p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9/2018</text:span></text:p>
          </table:table-cell>
          <table:table-cell table:style-name="TableCell436">
            <text:p text:style-name="P437"><text:span text:style-name="T438">Decyzja zezwalająca na usunięcie drzew</text:span><text:span text:style-name="T439"><text:line-break/>z rodzaju sosna szt. 6 z nieruchomości przy<text:s/></text:span><text:span text:style-name="T440"><text:line-break/>ul. Partyzant</text:span><text:span text:style-name="T441">ów w Skarżysku-Kamiennej</text:span></text:p>
          </table:table-cell>
          <table:table-cell table:style-name="TableCell442">
            <text:p text:style-name="P443"><text:span text:style-name="T444">Wspólnota Mieszkaniowa<text:s/></text:span></text:p>
            <text:p text:style-name="P445"><text:span text:style-name="T446">ul. Partyzantów 43</text:span></text:p>
            <text:p text:style-name="P447"><text:span text:style-name="T448">26-110 Skarżysko-Kamienna</text:span></text:p>
            <text:p text:style-name="P449"/>
          </table:table-cell>
        </table:table-row>
        <table:table-row table:style-name="TableRow450">
          <table:table-cell table:style-name="TableCell451">
            <text:p text:style-name="P452">30/2018</text:p>
          </table:table-cell>
          <table:table-cell table:style-name="TableCell453">
            <text:p text:style-name="P454"><text:span text:style-name="T455">Decyzja</text:span><text:span text:style-name="T456"><text:s/>zezwalająca na usunięcie drzew</text:span><text:span text:style-name="T457"><text:line-break/>z<text:s/></text:span><text:span text:style-name="T458">rodzaju świerk szt. 2 z nieruchomości przy ul. Krasińskiego<text:s/></text:span><text:span text:style-name="T459">w Skarżysku-Kamiennej</text:span></text:p>
          </table:table-cell>
          <table:table-cell table:style-name="TableCell460">
            <text:p text:style-name="P461"><text:span text:style-name="T462">Wspólnota Mieszkaniowa<text:s/></text:span></text:p>
            <text:p text:style-name="P463"><text:span text:style-name="T464">ul. Krasińskiego 27</text:span></text:p>
            <text:p text:style-name="P465"><text:span text:style-name="T466">26-110 Skarżysko-Kamienna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31/2018</text:p>
          </table:table-cell>
          <table:table-cell table:style-name="TableCell471">
            <text:p text:style-name="P472"><text:span text:style-name="T473">Decyzja zezwalająca na usunięcie drzew</text:span><text:span text:style-name="T474"><text:line-break/>z rodzaj</text:span><text:span text:style-name="T475">ów: świerk szt. 2, sosna szt. 1, daglezja szt. 1, z nieruchomości przy ul. 1Maja w Skarżysku-Kamiennej</text:span></text:p>
          </table:table-cell>
          <table:table-cell table:style-name="TableCell476">
            <text:p text:style-name="P477"><text:span text:style-name="T478">Firma Handlowo-Usługowa „MAR-TRANS“<text:s/></text:span></text:p>
            <text:p text:style-name="P479"><text:span text:style-name="T480">Marek Tołwiński</text:span></text:p>
            <text:p text:style-name="P481"><text:span text:style-name="T482">ul. 1Maja 139</text:span></text:p>
            <text:p text:style-name="P483"><text:span text:style-name="T484">26-110 Skarżysko-Kamienna</text:span></text:p>
          </table:table-cell>
        </table:table-row>
        <table:table-row table:style-name="TableRow485">
          <table:table-cell table:style-name="TableCell486">
            <text:p text:style-name="P487">32/2018</text:p>
          </table:table-cell>
          <table:table-cell table:style-name="TableCell488">
            <text:p text:style-name="P489"><text:span text:style-name="T490">Decyzja zezwalająca na usunięcie drzewa<text:s/></text:span><text:span text:style-name="T491"><text:line-break/></text:span><text:span text:style-name="T492">z rodzaju Lipa szt. 1</text:span><text:span text:style-name="T493">rosnącego w pasie drogowym dr</text:span><text:span text:style-name="T494">ogi krajowej ul. Warszawskiej<text:s/></text:span><text:span text:style-name="T495"><text:line-break/>w Skarżysku – Kamiennej<text:s/></text:span><text:span text:style-name="T496"><text:line-break/></text:span></text:p>
            <text:p text:style-name="P497"/>
          </table:table-cell>
          <table:table-cell table:style-name="TableCell498">
            <text:p text:style-name="P499"><text:span text:style-name="T500">GDDKiA</text:span></text:p>
            <text:p text:style-name="P501"><text:span text:style-name="T502">Oddz. W Kielcach<text:s/></text:span><text:span text:style-name="T503"><text:line-break/>Rejon w Starachowicach</text:span></text:p>
          </table:table-cell>
        </table:table-row>
        <table:table-row table:style-name="TableRow504">
          <table:table-cell table:style-name="TableCell505">
            <text:p text:style-name="P506">33/2018</text:p>
          </table:table-cell>
          <table:table-cell table:style-name="TableCell507">
            <text:p text:style-name="Normalny"><text:span text:style-name="T508">Decyzja zezwalająca</text:span><text:span text:style-name="T509"><text:s/>na usunięcie</text:span><text:span text:style-name="T510"><text:s/>drzew z rodzajów: Jesion szt.4, Topola szt.2,<text:s/></text:span><text:span text:style-name="T511">Klon szt. 2, Lipa szt. 3, Brzoza szt.1<text:s/></text:span><text:span text:style-name="T512">oraz krzewów<text:s/></text:span><text:span text:style-name="T513"><text:line-break/></text:span><text:span text:style-name="T514">z rodzajów: Irga, Jałowiec, Roża, Tawuła stanowiących powierzchnię ok.<text:s/></text:span><text:span text:style-name="T515">100</text:span><text:span text:style-name="T516">m</text:span><text:span text:style-name="T517">2</text:span><text:span text:style-name="T518">, rosnących na terenie nieruchomości w<text:s/></text:span><text:soft-page-break/><text:span text:style-name="T519">Skarżysku-Kamiennej na działkach nr 1/90, 1/109, ark. 75, obr. 11 (pomiędzy ul. Towarową, a al. Niepodległości)</text:span></text:p>
          </table:table-cell>
          <table:table-cell table:style-name="TableCell520">
            <text:p text:style-name="P521"><text:span text:style-name="T522">Polskie Koleje Państwo</text:span><text:span text:style-name="T523">we S.A. Al. Jerozolimskie 142 A</text:span><text:span text:style-name="T524"><text:s/>02-305 Warszawa</text:span></text:p>
          </table:table-cell>
        </table:table-row>
        <table:table-row table:style-name="TableRow525">
          <table:table-cell table:style-name="TableCell526">
            <text:p text:style-name="P527">34/2018</text:p>
          </table:table-cell>
          <table:table-cell table:style-name="TableCell528">
            <text:p text:style-name="P529"><text:span text:style-name="T530">Decyzja zezwalająca na usunięcie drzew</text:span><text:span text:style-name="T531"><text:line-break/>z rodzaj</text:span><text:span text:style-name="T532">ów: świerk szt. 1, żywotnik szt. 5, śliwa szt. 1, z nieruchomości przy ul. Asfaltowej<text:s/></text:span><text:span text:style-name="T533"><text:line-break/>w Skarżysku-Kamiennej</text:span></text:p>
          </table:table-cell>
          <table:table-cell table:style-name="TableCell534">
            <text:p text:style-name="P535"><text:span text:style-name="T536">Osoba fizyczna prowadząca działalność gospodarczą</text:span></text:p>
          </table:table-cell>
        </table:table-row>
        <table:table-row table:style-name="TableRow537">
          <table:table-cell table:style-name="TableCell538">
            <text:p text:style-name="P539">35/2018</text:p>
          </table:table-cell>
          <table:table-cell table:style-name="TableCell540">
            <text:p text:style-name="P541"><text:span text:style-name="T542">Decyzja zezwalająca na usunięcie drzewa</text:span><text:span text:style-name="T543"><text:line-break/>z rodzaju jabłoń szt. 1, z nieruchomości przy ul. Sokola w Skarżysku-Kamiennej</text:span></text:p>
          </table:table-cell>
          <table:table-cell table:style-name="TableCell544">
            <text:p text:style-name="P545"><text:span text:style-name="T546">Osoba fizyczna prowadząca działalność gospodarczą</text:span></text:p>
          </table:table-cell>
        </table:table-row>
        <table:table-row table:style-name="TableRow547">
          <table:table-cell table:style-name="TableCell548">
            <text:p text:style-name="P549">36/2018</text:p>
          </table:table-cell>
          <table:table-cell table:style-name="TableCell550">
            <text:p text:style-name="P551"><text:span text:style-name="T552">Decyzja zezwalająca na usunięcie drzew<text:s/></text:span><text:span text:style-name="T553"><text:line-break/>z rodzaj</text:span><text:span text:style-name="T554">u żywotnik szt. 16,<text:s/></text:span><text:span text:style-name="T555">z nieruchomości przy ul. Kościelnej w Skarżysku-Kamiennej</text:span></text:p>
          </table:table-cell>
          <table:table-cell table:style-name="TableCell556">
            <text:p text:style-name="P557"><text:span text:style-name="T558">Parafia p.w. Matki Bożej Częstochowskiej</text:span></text:p>
            <text:p text:style-name="P559"><text:span text:style-name="T560">ul. Kościelna 35</text:span></text:p>
            <text:p text:style-name="P561"><text:span text:style-name="T562">26-110 Skarżysko-Kamienna</text:span></text:p>
          </table:table-cell>
        </table:table-row>
        <table:table-row table:style-name="TableRow563">
          <table:table-cell table:style-name="TableCell564">
            <text:p text:style-name="P565">37/2018</text:p>
          </table:table-cell>
          <table:table-cell table:style-name="TableCell566">
            <text:p text:style-name="P567"><text:span text:style-name="T568">Decyzja zezwalająca na usunięcie drzew<text:s/></text:span><text:span text:style-name="T569"><text:line-break/>z rodzaj</text:span><text:span text:style-name="T570">ów modrzew szt. 1, świerk szt.2. żywotnik szt.1<text:s/></text:span><text:span text:style-name="T571">z nieruchomości przy ul. Moniuszki w Skarżysku-Kamiennej</text:span></text:p>
          </table:table-cell>
          <table:table-cell table:style-name="TableCell572">
            <text:p text:style-name="P573"><text:span text:style-name="T574">Jolbex –JR<text:s/></text:span></text:p>
            <text:p text:style-name="P575"><text:span text:style-name="T576">ul. Moniuszki 4</text:span></text:p>
            <text:p text:style-name="P577"><text:span text:style-name="T578">26-110 Skarżysko-Kamienna</text:span></text:p>
          </table:table-cell>
        </table:table-row>
        <table:table-row table:style-name="TableRow579">
          <table:table-cell table:style-name="TableCell580">
            <text:p text:style-name="P581">38/2018</text:p>
          </table:table-cell>
          <table:table-cell table:style-name="TableCell582">
            <text:p text:style-name="P583"><text:span text:style-name="T584">Decyzja zezwalająca na usunięcie drzew<text:s/></text:span><text:span text:style-name="T585"><text:line-break/>z rodzaj</text:span><text:span text:style-name="T586">ów dąb szt.7, sosna szt. 42, brzoza szt. 17, topola szt. 10, wierzba szt. 2, klon szt. 6 <text:s text:c="16"/></text:span><text:span text:style-name="T587">z nieruchomości przy ul. Sokolej<text:s/></text:span><text:span text:style-name="T588"><text:line-break/>w Skarżysku-Kamiennej</text:span></text:p>
          </table:table-cell>
          <table:table-cell table:style-name="TableCell589">
            <text:p text:style-name="P590"><text:span text:style-name="T591">CENTRUM SOKOLA<text:s/></text:span><text:span text:style-name="T592"><text:line-break/>Sp. z o.o.</text:span></text:p>
            <text:p text:style-name="P593"><text:span text:style-name="T594">Skarżysko-Kamienna</text:span></text:p>
          </table:table-cell>
        </table:table-row>
        <table:table-row table:style-name="TableRow595">
          <table:table-cell table:style-name="TableCell596">
            <text:p text:style-name="P597">39/2018</text:p>
          </table:table-cell>
          <table:table-cell table:style-name="TableCell598">
            <text:p text:style-name="P599"><text:span text:style-name="T600">Decyzja zezwalająca na usunięcie drzew<text:s/></text:span><text:span text:style-name="T601"><text:line-break/>z rodzaj</text:span><text:span text:style-name="T602">ów: brzoza szt. 6, olsza szt. 2, topola szt.4, dąb szt. 1, z nieruchomości przy ul. Gajowa w Skarżysku-Kamiennej</text:span></text:p>
          </table:table-cell>
          <table:table-cell table:style-name="TableCell603">
            <text:p text:style-name="P604"><text:span text:style-name="T605">Polski Związek Działkowc</text:span><text:span text:style-name="T606">ów Zarząd ROD „Źródełko“<text:s/></text:span></text:p>
            <text:p text:style-name="P607"><text:span text:style-name="T608">ul. Gajowa<text:s/></text:span></text:p>
            <text:p text:style-name="P609"><text:span text:style-name="T610">26-110 Skarżysko-Kamienna</text:span></text:p>
          </table:table-cell>
        </table:table-row>
        <table:table-row table:style-name="TableRow611">
          <table:table-cell table:style-name="TableCell612">
            <text:p text:style-name="P613">40/2018</text:p>
          </table:table-cell>
          <table:table-cell table:style-name="TableCell614">
            <text:p text:style-name="P615"><text:span text:style-name="T616">Decyzja zezwalająca na usunięcie drzewa</text:span><text:span text:style-name="T617"><text:line-break/>z rodzaju kasztanowiec szt. 1, z nieruchomości przy ul. 1Maja w Skarżysku-Kamiennej</text:span></text:p>
          </table:table-cell>
          <table:table-cell table:style-name="TableCell618">
            <text:p text:style-name="P619"><text:span text:style-name="T620">Izba Administracji Skarbowej w Kielcach</text:span></text:p>
            <text:p text:style-name="P621"><text:span text:style-name="T622">ul. Sandomierska 105</text:span></text:p>
            <text:p text:style-name="P623"><text:span text:style-name="T624">25-324 Kielce</text:span></text:p>
          </table:table-cell>
        </table:table-row>
        <table:table-row table:style-name="TableRow625">
          <table:table-cell table:style-name="TableCell626">
            <text:p text:style-name="P627">41/2018</text:p>
          </table:table-cell>
          <table:table-cell table:style-name="TableCell628">
            <text:p text:style-name="P629"><text:span text:style-name="T630">Decyzja zezwalająca na usunięcie drzewa</text:span><text:span text:style-name="T631"><text:line-break/>z rodzaju topola szt. 1, z nieruchomości przy al. J.M. Piłsudskiego w Skarżysku-Kamiennej</text:span></text:p>
          </table:table-cell>
          <table:table-cell table:style-name="TableCell632">
            <text:p text:style-name="P633"><text:span text:style-name="T634">II Liceum Ogólnokształcące im. A. Mickiewicza</text:span></text:p>
            <text:p text:style-name="P635"><text:span text:style-name="T636">al. J.M. Piłsudskiego 50<text:s/></text:span></text:p>
            <text:p text:style-name="P637"><text:span text:style-name="T638">26-110 Skarżysko-Kamienna</text:span></text:p>
          </table:table-cell>
        </table:table-row>
        <table:table-row table:style-name="TableRow639">
          <table:table-cell table:style-name="TableCell640">
            <text:p text:style-name="P641">42/2018</text:p>
          </table:table-cell>
          <table:table-cell table:style-name="TableCell642">
            <text:p text:style-name="P643"><text:span text:style-name="T644">Decyzja zezwalająca na usunięcie drzew</text:span><text:span text:style-name="T645"><text:line-break/>z rodzaju świerk szt. 3, z nieruchomości przy ul. Pułaskiego w Skarżysku-Kamiennej</text:span></text:p>
          </table:table-cell>
          <table:table-cell table:style-name="TableCell646">
            <text:p text:style-name="P647"><text:span text:style-name="T648">Wspólnota Mieszkaniowa<text:s/></text:span></text:p>
            <text:p text:style-name="P649"><text:span text:style-name="T650">ul. Pułaskiego 6</text:span></text:p>
            <text:p text:style-name="P651"><text:span text:style-name="T652">26-110 Skarżysko-Kamienna</text:span></text:p>
            <text:p text:style-name="P653"/>
          </table:table-cell>
        </table:table-row>
        <table:table-row table:style-name="TableRow654">
          <table:table-cell table:style-name="TableCell655">
            <text:p text:style-name="P656">43/2018</text:p>
          </table:table-cell>
          <table:table-cell table:style-name="TableCell657">
            <text:p text:style-name="P658"><text:span text:style-name="T659">Decyzja zezwalająca na usunięcie drzew</text:span><text:span text:style-name="T660"><text:line-break/>z rodzaju świerk szt. 4, z nieruchomości przy al. Niepodległości w Skarżysku-Kamiennej</text:span></text:p>
          </table:table-cell>
          <table:table-cell table:style-name="TableCell661">
            <text:p text:style-name="P662"><text:span text:style-name="T663">Wspólnota Mieszkaniowa<text:s/></text:span></text:p>
            <text:p text:style-name="P664"><text:span text:style-name="T665">Al. Niepodległości 91 i 93</text:span></text:p>
            <text:p text:style-name="P666"><text:span text:style-name="T667">26-110 Skarżysko-Kamienna</text:span></text:p>
            <text:p text:style-name="P668"/>
          </table:table-cell>
        </table:table-row>
        <table:table-row table:style-name="TableRow669">
          <table:table-cell table:style-name="TableCell670">
            <text:p text:style-name="P671">44/2018</text:p>
          </table:table-cell>
          <table:table-cell table:style-name="TableCell672">
            <text:p text:style-name="P673"><text:span text:style-name="T674">Decyzja zezwalająca na usunięcie drzew<text:s/></text:span><text:span text:style-name="T675"><text:line-break/>z rodzaj</text:span><text:span text:style-name="T676">ów: brzoza szt. 1, dąb szt. 1, z nieruchomości przy al. Tysiąclecia w Skarżysku-Kamiennej</text:span></text:p>
          </table:table-cell>
          <table:table-cell table:style-name="TableCell677">
            <text:p text:style-name="P678"><text:span text:style-name="T679">Powiat Skarżyski</text:span></text:p>
            <text:p text:style-name="P680"><text:span text:style-name="T681">ul. Konarskiego 20</text:span></text:p>
            <text:p text:style-name="P682"><text:span text:style-name="T683">26-110 Skarżysko-Kamienna</text:span></text:p>
          </table:table-cell>
        </table:table-row>
        <text:soft-page-break/>
        <table:table-row table:style-name="TableRow684">
          <table:table-cell table:style-name="TableCell685">
            <text:p text:style-name="P686">45/2018</text:p>
          </table:table-cell>
          <table:table-cell table:style-name="TableCell687">
            <text:p text:style-name="P688"><text:span text:style-name="T689">Decyzja zezwalająca na usunięcie drzew<text:s/></text:span><text:span text:style-name="T690"><text:line-break/>z rodzaj</text:span><text:span text:style-name="T691">ów: świerk szt. 1, klon szt. 8, modrzew szt. 1 z nieruchomości przy ul. Rejowskiej , al. Marszałka Piłsudskiego w Skarżysku-Kamiennej</text:span></text:p>
          </table:table-cell>
          <table:table-cell table:style-name="TableCell692">
            <text:p text:style-name="P693"><text:span text:style-name="T694">PGE Dystrybucja S.A.</text:span></text:p>
            <text:p text:style-name="P695"><text:span text:style-name="T696">Oddz. Skarżysko-Kamienna</text:span></text:p>
            <text:p text:style-name="P697"><text:span text:style-name="T698">al. Marszałka Piłsudskiego 51</text:span></text:p>
            <text:p text:style-name="P699"><text:span text:style-name="T700">Skarżysko-Kamienna</text:span></text:p>
          </table:table-cell>
        </table:table-row>
        <table:table-row table:style-name="TableRow701">
          <table:table-cell table:style-name="TableCell702">
            <text:p text:style-name="P703">46/2018</text:p>
          </table:table-cell>
          <table:table-cell table:style-name="TableCell704">
            <text:p text:style-name="P705"><text:span text:style-name="T706">Decyzja zezwalająca na usunięcie drzew<text:s/></text:span><text:span text:style-name="T707"><text:line-break/>z rodzaj</text:span><text:span text:style-name="T708">ów: topola szt. 3, wierzba szt. 3, brzoza szt. 2, sosna szt. 1, dąb szt. 1, śliwa szt. 4, z nieruchomości przy ul. Sokola w Skarżysku-Kamiennej</text:span></text:p>
          </table:table-cell>
          <table:table-cell table:style-name="TableCell709">
            <text:p text:style-name="P710"><text:span text:style-name="T711">Zespół Opieki Zdrowotnej<text:s/></text:span><text:span text:style-name="T712"><text:line-break/>w Skarżysku-Kamiennej</text:span></text:p>
            <text:p text:style-name="P713"><text:span text:style-name="T714">Szpital Powiatowy<text:s/></text:span><text:span text:style-name="T715"><text:line-break/>im. M. Skłodowskiej-Curie, ul. Szpitalna 1, 26-110 Skarżysko-Kamienna</text:span></text:p>
          </table:table-cell>
        </table:table-row>
        <table:table-row table:style-name="TableRow716">
          <table:table-cell table:style-name="TableCell717">
            <text:p text:style-name="P718">47/2018</text:p>
          </table:table-cell>
          <table:table-cell table:style-name="TableCell719">
            <text:p text:style-name="P720"><text:span text:style-name="T721">Decyzja zezwalająca na usunięcie drzewa</text:span><text:span text:style-name="T722"><text:line-break/>z rodzaju jesion szt. 1, z nieruchomości przy ul. Spornej w Skarżysku-Kamiennej</text:span></text:p>
          </table:table-cell>
          <table:table-cell table:style-name="TableCell723">
            <text:p text:style-name="P724"><text:span text:style-name="T725">Dom Pomocy Społecznej<text:s/></text:span></text:p>
            <text:p text:style-name="P726"><text:span text:style-name="T727">ul. Sporna 6<text:s/></text:span></text:p>
            <text:p text:style-name="P728"><text:span text:style-name="T729">26-110 Skarżysko-Kamienna</text:span></text:p>
          </table:table-cell>
        </table:table-row>
        <table:table-row table:style-name="TableRow730">
          <table:table-cell table:style-name="TableCell731">
            <text:p text:style-name="P732">48/2018</text:p>
          </table:table-cell>
          <table:table-cell table:style-name="TableCell733">
            <text:p text:style-name="P734"><text:span text:style-name="T735">Decyzja zezwalająca na usunięcie drzew rosnących w pasach dróg powiatowych<text:s/></text:span><text:span text:style-name="T736"><text:line-break/>w Skarżysku-Kamiennej - ul. Szydłowiecka: jarząb szt. 1, ul. Sokola: głóg szt. 1<text:s/></text:span></text:p>
          </table:table-cell>
          <table:table-cell table:style-name="TableCell737">
            <text:p text:style-name="P738"><text:span text:style-name="T739">Zarząd Dróg Powiatowych</text:span></text:p>
            <text:p text:style-name="P740"><text:span text:style-name="T741">ul. Konarskiego 20</text:span></text:p>
            <text:p text:style-name="P742"><text:span text:style-name="T743">26-110 Skarżysko-Kamienna<text:s/></text:span></text:p>
          </table:table-cell>
        </table:table-row>
        <table:table-row table:style-name="TableRow744">
          <table:table-cell table:style-name="TableCell745">
            <text:p text:style-name="P746">49/2018</text:p>
          </table:table-cell>
          <table:table-cell table:style-name="TableCell747">
            <text:p text:style-name="P748"><text:span text:style-name="T749">Decyzja zezwalająca na usunięcie drzew</text:span><text:span text:style-name="T750"><text:line-break/>z rodzaju bez szt. 5, z nieruchomości przy al. Niepodległości 96 w Skarżysku-Kamiennej</text:span></text:p>
          </table:table-cell>
          <table:table-cell table:style-name="TableCell751">
            <text:p text:style-name="P752"><text:span text:style-name="T753">Wspólnota Mieszkaniowa<text:s/></text:span></text:p>
            <text:p text:style-name="P754"><text:span text:style-name="T755">Al. Niepodległości 96</text:span></text:p>
            <text:p text:style-name="P756"><text:span text:style-name="T757">26-110 Skarżysko-Kamienna</text:span></text:p>
            <text:p text:style-name="P758"/>
          </table:table-cell>
        </table:table-row>
        <table:table-row table:style-name="TableRow759">
          <table:table-cell table:style-name="TableCell760">
            <text:p text:style-name="P761">50/2018</text:p>
          </table:table-cell>
          <table:table-cell table:style-name="TableCell762">
            <text:p text:style-name="P763"><text:span text:style-name="T764">Decyzja zezwalająca na usunięcie drzew</text:span><text:span text:style-name="T765"><text:line-break/>z rodzajów: Lipa szt.2, Topola szt. 1, z nieruchomości przy ul. Sokola w Skarżysku-Kamiennej</text:span></text:p>
          </table:table-cell>
          <table:table-cell table:style-name="TableCell766">
            <text:p text:style-name="P767">Termovid Marketing Tomasz Żelaśkiewicz,<text:s/></text:p>
            <text:p text:style-name="P768">ul. Zielna 18</text:p>
            <text:p text:style-name="P769">26-110 Skarżysko-Kamienna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2-03T08:27:00Z</dc:date>
    <meta:template xlink:href="Normal" xlink:type="simple"/>
    <meta:editing-cycles>65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35" meta:character-count="11423" meta:row-count="81" meta:non-whitespace-character-count="9810"/>
  </office:meta>
</office:document-meta>
</file>