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4" style:family="table">
      <style:table-properties style:width="6.6937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style:snap-to-layout-grid="false" fo:text-align="center"/>
    </style:style>
    <style:style style:name="T1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alny" style:family="paragraph">
      <style:paragraph-properties style:snap-to-layout-grid="false" fo:text-align="center"/>
    </style:style>
    <style:style style:name="T1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Normalny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7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8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9" style:parent-style-name="Normalny" style:family="paragraph">
      <style:paragraph-properties style:line-height-at-least="0.0694in"/>
      <style:text-properties style:font-name="Arial" style:font-name-complex="Arial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Normalny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6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7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8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6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4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5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6" style:parent-style-name="Normalny" style:family="paragraph">
      <style:paragraph-properties style:line-height-at-least="0.0694in"/>
      <style:text-properties style:font-name="Arial" style:font-name-complex="Arial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83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8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2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93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4" style:parent-style-name="Normalny" style:family="paragraph">
      <style:paragraph-properties style:line-height-at-least="0.0694in"/>
      <style:text-properties style:font-name="Arial" style:font-name-complex="Arial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ny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style:text-autospace="none" fo:line-height="115%"/>
      <style:text-properties fo:hyphenate="true"/>
    </style:style>
    <style:style style:name="T1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3" style:parent-style-name="Normalny" style:family="paragraph">
      <style:paragraph-properties style:text-autospace="none" fo:line-height="115%"/>
      <style:text-properties fo:hyphenate="true"/>
    </style:style>
    <style:style style:name="T10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5" style:parent-style-name="Domyślnie" style:family="paragraph">
      <style:paragraph-properties fo:text-align="justify" fo:line-height="115%"/>
    </style:style>
    <style:style style:name="T10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ny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5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6" style:parent-style-name="Normalny" style:family="paragraph">
      <style:paragraph-properties style:line-height-at-least="0.0694in"/>
      <style:text-properties style:font-name="Arial" style:font-name-complex="Arial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6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7" style:parent-style-name="Normalny" style:family="paragraph">
      <style:paragraph-properties style:line-height-at-least="0.0694in"/>
      <style:text-properties style:font-name="Arial" style:font-name-complex="Arial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ny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ny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ny" style:family="paragraph">
      <style:paragraph-properties style:text-autospace="none" fo:text-align="center"/>
      <style:text-properties fo:hyphenate="true"/>
    </style:style>
    <style:style style:name="T1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ny" style:family="paragraph">
      <style:paragraph-properties style:text-autospace="none"/>
      <style:text-properties fo:hyphenate="true"/>
    </style:style>
    <style:style style:name="T1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style:text-autospace="none" fo:line-height="115%"/>
      <style:text-properties fo:hyphenate="true"/>
    </style:style>
    <style:style style:name="T1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1" style:parent-style-name="Normalny" style:family="paragraph">
      <style:paragraph-properties style:text-autospace="none" fo:line-height="115%"/>
      <style:text-properties fo:hyphenate="true"/>
    </style:style>
    <style:style style:name="T1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3" style:parent-style-name="Normalny" style:family="paragraph">
      <style:paragraph-properties style:text-autospace="none" fo:line-height="115%"/>
      <style:text-properties fo:hyphenate="true"/>
    </style:style>
    <style:style style:name="T1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5" style:parent-style-name="Normalny" style:family="paragraph">
      <style:paragraph-properties style:text-autospace="none" fo:line-height="115%"/>
      <style:text-properties fo:hyphenate="true"/>
    </style:style>
    <style:style style:name="T1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Normalny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7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7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ny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3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ny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2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3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4" style:parent-style-name="Normalny" style:family="paragraph">
      <style:paragraph-properties style:line-height-at-least="0.0694in"/>
      <style:text-properties style:font-name="Arial" style:font-name-complex="Arial" fo:font-size="11pt" style:font-size-asian="11pt" style:font-size-complex="11pt"/>
    </style:style>
    <style:style style:name="TableRow195" style:family="table-row">
      <style:table-row-properties style:min-row-height="0.8604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Normalny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02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03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204" style:family="table-row">
      <style:table-row-properties style:min-row-height="0.8604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Normalny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11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12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13" style:parent-style-name="Normalny" style:family="paragraph">
      <style:paragraph-properties style:line-height-at-least="0.0694in"/>
      <style:text-properties style:font-name="Arial" style:font-name-complex="Arial" fo:font-size="11pt" style:font-size-asian="11pt" style:font-size-complex="11pt"/>
    </style:style>
    <style:style style:name="TableRow214" style:family="table-row">
      <style:table-row-properties style:min-row-height="0.8604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Normalny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21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22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23" style:parent-style-name="Normalny" style:family="paragraph">
      <style:paragraph-properties style:line-height-at-least="0.0694in"/>
      <style:text-properties style:font-name="Arial" style:font-name-complex="Arial" fo:font-size="11pt" style:font-size-asian="11pt" style:font-size-complex="11pt"/>
    </style:style>
    <style:style style:name="TableRow224" style:family="table-row">
      <style:table-row-properties style:min-row-height="0.8604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lny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31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32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233" style:family="table-row">
      <style:table-row-properties style:min-row-height="0.8604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Normalny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240" style:family="table-row">
      <style:table-row-properties style:min-row-height="0.8604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Normalny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6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style:text-autospace="none" fo:text-align="justify" fo:line-height="115%"/>
      <style:text-properties fo:hyphenate="true"/>
    </style:style>
    <style:style style:name="T2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1" style:parent-style-name="Normalny" style:family="paragraph">
      <style:paragraph-properties style:text-autospace="none" fo:text-align="justify" fo:line-height="115%"/>
      <style:text-properties fo:hyphenate="true"/>
    </style:style>
    <style:style style:name="T2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3" style:parent-style-name="Domyślnie" style:family="paragraph">
      <style:paragraph-properties fo:text-align="justify" fo:line-height="115%"/>
    </style:style>
    <style:style style:name="T2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55" style:family="table-row">
      <style:table-row-properties style:min-row-height="0.8604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Normalny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0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style:text-autospace="none" fo:line-height="115%"/>
      <style:text-properties fo:hyphenate="true"/>
    </style:style>
    <style:style style:name="T2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64" style:parent-style-name="Normalny" style:family="paragraph">
      <style:paragraph-properties style:text-autospace="none" fo:line-height="115%"/>
      <style:text-properties fo:hyphenate="true"/>
    </style:style>
    <style:style style:name="T2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67" style:parent-style-name="Domyślnie" style:family="paragraph">
      <style:paragraph-properties fo:text-align="justify" fo:line-height="115%"/>
    </style:style>
    <style:style style:name="T26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69" style:family="table-row">
      <style:table-row-properties style:min-row-height="0.8604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Normalny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275" style:parent-style-name="Normalny" style:family="paragraph">
      <style:paragraph-properties>
        <style:tab-stops>
          <style:tab-stop style:type="left" style:position="1.01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style:text-autospace="none" fo:line-height="115%"/>
      <style:text-properties fo:hyphenate="true"/>
    </style:style>
    <style:style style:name="T27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79" style:family="table-row">
      <style:table-row-properties style:min-row-height="0.8604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Normalny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8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289" style:parent-style-name="Normalny" style:family="paragraph">
      <style:paragraph-properties>
        <style:tab-stops>
          <style:tab-stop style:type="left" style:position="1.01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style:text-autospace="none" fo:line-height="115%"/>
      <style:text-properties fo:hyphenate="true"/>
    </style:style>
    <style:style style:name="T29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93" style:family="table-row">
      <style:table-row-properties style:min-row-height="0.8604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Normalny" style:family="paragraph">
      <style:paragraph-properties style:text-autospace="none" fo:text-align="center"/>
      <style:text-properties fo:hyphenate="true"/>
    </style:style>
    <style:style style:name="T29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Normalny" style:family="paragraph">
      <style:paragraph-properties style:text-autospace="none"/>
      <style:text-properties fo:hyphenate="true"/>
    </style:style>
    <style:style style:name="T2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style:text-autospace="none" fo:text-align="justify" fo:line-height="115%"/>
      <style:text-properties fo:hyphenate="true"/>
    </style:style>
    <style:style style:name="T3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04" style:parent-style-name="Normalny" style:family="paragraph">
      <style:paragraph-properties style:text-autospace="none" fo:text-align="justify" fo:line-height="115%"/>
      <style:text-properties fo:hyphenate="true"/>
    </style:style>
    <style:style style:name="T3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06" style:parent-style-name="Normalny" style:family="paragraph">
      <style:paragraph-properties style:text-autospace="none" fo:text-align="justify" fo:line-height="115%"/>
      <style:text-properties fo:hyphenate="true"/>
    </style:style>
    <style:style style:name="T3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08" style:parent-style-name="Normalny" style:family="paragraph">
      <style:paragraph-properties style:text-autospace="none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Row309" style:family="table-row">
      <style:table-row-properties style:min-row-height="0.8604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Normalny" style:family="paragraph">
      <style:paragraph-properties style:text-autospace="none" fo:text-align="center"/>
      <style:text-properties fo:hyphenate="true"/>
    </style:style>
    <style:style style:name="T3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Normalny" style:family="paragraph">
      <style:paragraph-properties style:text-autospace="none"/>
      <style:text-properties fo:hyphenate="true"/>
    </style:style>
    <style:style style:name="T3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Normalny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2" style:parent-style-name="Normalny" style:family="paragraph">
      <style:paragraph-properties>
        <style:tab-stops>
          <style:tab-stop style:type="left" style:position="3.34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3" style:parent-style-name="Normalny" style:family="paragraph">
      <style:paragraph-properties style:text-autospace="none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Row324" style:family="table-row">
      <style:table-row-properties style:min-row-height="0.8604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Normalny" style:family="paragraph">
      <style:paragraph-properties style:text-autospace="none" fo:text-align="center"/>
      <style:text-properties fo:hyphenate="true"/>
    </style:style>
    <style:style style:name="T32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32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33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34" style:parent-style-name="Normalny" style:family="paragraph">
      <style:paragraph-properties style:line-height-at-least="0.0694in"/>
      <style:text-properties style:font-name="Arial" style:font-name-complex="Arial" fo:font-size="11pt" style:font-size-asian="11pt" style:font-size-complex="11pt"/>
    </style:style>
    <style:style style:name="TableRow335" style:family="table-row">
      <style:table-row-properties style:min-row-height="0.8604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Normalny" style:family="paragraph">
      <style:paragraph-properties style:text-autospace="none" fo:text-align="center"/>
      <style:text-properties fo:hyphenate="true"/>
    </style:style>
    <style:style style:name="T33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4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42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style:text-autospace="none" fo:text-align="justify" fo:line-height="115%"/>
      <style:text-properties fo:hyphenate="true"/>
    </style:style>
    <style:style style:name="T3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46" style:parent-style-name="Normalny" style:family="paragraph">
      <style:paragraph-properties style:text-autospace="none" fo:text-align="justify" fo:line-height="115%"/>
      <style:text-properties fo:hyphenate="true"/>
    </style:style>
    <style:style style:name="T3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48" style:parent-style-name="Domyślnie" style:family="paragraph">
      <style:paragraph-properties fo:text-align="justify" fo:line-height="115%"/>
    </style:style>
    <style:style style:name="T3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50" style:family="table-row">
      <style:table-row-properties style:min-row-height="0.8604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Normalny" style:family="paragraph">
      <style:paragraph-properties style:text-autospace="none" fo:text-align="center"/>
      <style:text-properties fo:hyphenate="true"/>
    </style:style>
    <style:style style:name="T3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7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style:text-autospace="none" fo:text-align="justify" fo:line-height="115%"/>
      <style:text-properties fo:hyphenate="true"/>
    </style:style>
    <style:style style:name="T3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61" style:parent-style-name="Normalny" style:family="paragraph">
      <style:paragraph-properties style:text-autospace="none" fo:text-align="justify" fo:line-height="115%"/>
      <style:text-properties fo:hyphenate="true"/>
    </style:style>
    <style:style style:name="T3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63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364" style:parent-style-name="Normalny" style:family="paragraph">
      <style:paragraph-properties style:text-autospace="none" fo:text-align="justify" fo:line-height="115%"/>
      <style:text-properties fo:hyphenate="true"/>
    </style:style>
    <style:style style:name="T365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366" style:parent-style-name="Domyślnie" style:family="paragraph">
      <style:paragraph-properties fo:text-align="justify" fo:line-height="115%"/>
    </style:style>
    <style:style style:name="T3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68" style:family="table-row">
      <style:table-row-properties style:min-row-height="0.8604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Normalny" style:family="paragraph">
      <style:paragraph-properties style:text-autospace="none" fo:text-align="center"/>
      <style:text-properties fo:hyphenate="true"/>
    </style:style>
    <style:style style:name="T3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8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3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 fo:hyphenate="true"/>
    </style:style>
    <style:style style:name="TableRow383" style:family="table-row">
      <style:table-row-properties style:min-row-height="0.8604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Normalny" style:family="paragraph">
      <style:paragraph-properties style:text-autospace="none" fo:text-align="center"/>
      <style:text-properties fo:hyphenate="true"/>
    </style:style>
    <style:style style:name="T3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Normalny" style:family="paragraph">
      <style:paragraph-properties style:text-autospace="none"/>
      <style:text-properties fo:hyphenate="true"/>
    </style:style>
    <style:style style:name="T38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90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39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style:text-autospace="none" fo:text-align="justify" fo:line-height="115%"/>
      <style:text-properties fo:hyphenate="true"/>
    </style:style>
    <style:style style:name="T39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9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96" style:parent-style-name="Normalny" style:family="paragraph">
      <style:paragraph-properties style:text-autospace="none" fo:text-align="justify" fo:line-height="115%"/>
      <style:text-properties fo:hyphenate="true"/>
    </style:style>
    <style:style style:name="T3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98" style:parent-style-name="Normalny" style:family="paragraph">
      <style:paragraph-properties style:text-autospace="none" fo:text-align="justify" fo:line-height="115%"/>
      <style:text-properties fo:hyphenate="true"/>
    </style:style>
    <style:style style:name="T3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00" style:parent-style-name="Normalny" style:family="paragraph">
      <style:paragraph-properties style:text-autospace="none" fo:text-align="justify" fo:line-height="115%"/>
      <style:text-properties fo:hyphenate="true"/>
    </style:style>
    <style:style style:name="T4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02" style:family="table-row">
      <style:table-row-properties style:min-row-height="0.8604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Normalny" style:family="paragraph">
      <style:paragraph-properties style:text-autospace="none" fo:text-align="center"/>
      <style:text-properties fo:hyphenate="true"/>
    </style:style>
    <style:style style:name="T4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style:text-autospace="none" fo:line-height="115%"/>
      <style:text-properties fo:hyphenate="true"/>
    </style:style>
    <style:style style:name="T41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11" style:parent-style-name="Normalny" style:family="paragraph">
      <style:paragraph-properties style:text-autospace="none" fo:line-height="115%"/>
      <style:text-properties fo:hyphenate="true"/>
    </style:style>
    <style:style style:name="T4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13" style:parent-style-name="Normalny" style:family="paragraph">
      <style:paragraph-properties style:text-autospace="none" fo:text-align="justify" fo:line-height="115%"/>
      <style:text-properties fo:hyphenate="true"/>
    </style:style>
    <style:style style:name="T4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15" style:family="table-row">
      <style:table-row-properties style:min-row-height="0.8604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Normalny" style:family="paragraph">
      <style:paragraph-properties style:text-autospace="none" fo:text-align="center"/>
      <style:text-properties fo:hyphenate="true"/>
    </style:style>
    <style:style style:name="T41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Normalny" style:family="paragraph">
      <style:paragraph-properties style:text-autospace="none"/>
      <style:text-properties fo:hyphenate="true"/>
    </style:style>
    <style:style style:name="T42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22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42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2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 fo:hyphenate="true"/>
    </style:style>
    <style:style style:name="TableRow428" style:family="table-row">
      <style:table-row-properties style:min-row-height="0.8604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Normalny" style:family="paragraph">
      <style:paragraph-properties style:text-autospace="none" fo:text-align="center"/>
      <style:text-properties fo:hyphenate="true"/>
    </style:style>
    <style:style style:name="T43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Normalny" style:family="paragraph">
      <style:paragraph-properties style:text-autospace="none"/>
      <style:text-properties fo:hyphenate="true"/>
    </style:style>
    <style:style style:name="T43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3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36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43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3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style:text-autospace="none" fo:line-height="115%"/>
      <style:text-properties fo:hyphenate="true"/>
    </style:style>
    <style:style style:name="T4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43" style:parent-style-name="Normalny" style:family="paragraph">
      <style:paragraph-properties style:text-autospace="none" fo:line-height="115%"/>
      <style:text-properties fo:hyphenate="true"/>
    </style:style>
    <style:style style:name="T4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45" style:parent-style-name="Domyślnie" style:family="paragraph">
      <style:paragraph-properties fo:line-height="115%"/>
    </style:style>
    <style:style style:name="T4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47" style:family="table-row">
      <style:table-row-properties style:min-row-height="0.8604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Normalny" style:family="paragraph">
      <style:paragraph-properties style:text-autospace="none" fo:text-align="center"/>
      <style:text-properties fo:hyphenate="true"/>
    </style:style>
    <style:style style:name="T4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style:text-autospace="none" fo:line-height="115%"/>
      <style:text-properties fo:hyphenate="true"/>
    </style:style>
    <style:style style:name="T4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7" style:parent-style-name="Normalny" style:family="paragraph">
      <style:paragraph-properties style:text-autospace="none" fo:line-height="115%"/>
      <style:text-properties fo:hyphenate="true"/>
    </style:style>
    <style:style style:name="T4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9" style:parent-style-name="Normalny" style:family="paragraph">
      <style:paragraph-properties style:text-autospace="none" fo:line-height="115%"/>
      <style:text-properties fo:hyphenate="true"/>
    </style:style>
    <style:style style:name="T4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61" style:family="table-row">
      <style:table-row-properties style:min-row-height="0.8604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Normalny" style:family="paragraph">
      <style:paragraph-properties style:text-autospace="none" fo:text-align="center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68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69" style:parent-style-name="Normalny" style:family="paragraph">
      <style:paragraph-properties style:text-autospace="none" fo:line-height="115%"/>
      <style:text-properties style:font-name="Arial" style:font-name-complex="Arial" fo:font-size="11pt" style:font-size-asian="11pt" style:font-size-complex="11pt" fo:hyphenate="true"/>
    </style:style>
    <style:style style:name="TableRow470" style:family="table-row">
      <style:table-row-properties style:min-row-height="0.8604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Normalny" style:family="paragraph">
      <style:paragraph-properties style:text-autospace="none" fo:text-align="center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8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9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480" style:family="table-row">
      <style:table-row-properties style:min-row-height="0.8604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Normalny" style:family="paragraph">
      <style:paragraph-properties style:text-autospace="none" fo:text-align="center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8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86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48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90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49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92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49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94" style:family="table-row">
      <style:table-row-properties style:min-row-height="0.8604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Normalny" style:family="paragraph">
      <style:paragraph-properties style:text-autospace="none" fo:text-align="center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00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3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4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5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06" style:family="table-row">
      <style:table-row-properties style:min-row-height="0.8604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Normalny" style:family="paragraph">
      <style:paragraph-properties style:text-autospace="none" fo:text-align="center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1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12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5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16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517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51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19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520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52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22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2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24" style:family="table-row">
      <style:table-row-properties style:min-row-height="0.8604in"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Normalny" style:family="paragraph">
      <style:paragraph-properties style:text-autospace="none" fo:text-align="center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2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53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32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53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34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3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36" style:family="table-row">
      <style:table-row-properties style:min-row-height="0.8604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Normalny" style:family="paragraph">
      <style:paragraph-properties style:text-autospace="none" fo:text-align="center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5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45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5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47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5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49" style:family="table-row">
      <style:table-row-properties style:min-row-height="0.8604in"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Normalny" style:family="paragraph">
      <style:paragraph-properties style:text-autospace="none" fo:text-align="center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</style:style>
    <style:style style:name="T55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58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</style:style>
    <style:style style:name="T5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60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5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62" style:family="table-row">
      <style:table-row-properties style:min-row-height="0.8604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Normalny" style:family="paragraph">
      <style:paragraph-properties style:text-autospace="none" fo:text-align="center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style:text-autospace="none" fo:text-align="justify" fo:line-height="115%"/>
      <style:text-properties fo:hyphenate="true"/>
    </style:style>
    <style:style style:name="T5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70" style:parent-style-name="Normalny" style:family="paragraph">
      <style:paragraph-properties style:text-autospace="none" fo:text-align="justify" fo:line-height="115%"/>
      <style:text-properties fo:hyphenate="true"/>
    </style:style>
    <style:style style:name="T5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72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</style:style>
    <style:style style:name="T5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74" style:family="table-row">
      <style:table-row-properties style:min-row-height="0.8604in"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Normalny" style:family="paragraph">
      <style:paragraph-properties style:text-autospace="none" fo:text-align="center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7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style:text-autospace="none" fo:text-align="justify" fo:line-height="115%"/>
      <style:text-properties fo:hyphenate="true"/>
    </style:style>
    <style:style style:name="T5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82" style:parent-style-name="Normalny" style:family="paragraph">
      <style:paragraph-properties style:text-autospace="none" fo:text-align="justify" fo:line-height="115%"/>
      <style:text-properties fo:hyphenate="true"/>
    </style:style>
    <style:style style:name="T5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8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85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</style:style>
    <style:style style:name="T5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87" style:family="table-row">
      <style:table-row-properties style:min-row-height="0.8604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Normalny" style:family="paragraph">
      <style:paragraph-properties style:text-autospace="none" fo:text-align="center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style:text-autospace="none" fo:text-align="justify" fo:line-height="115%"/>
      <style:text-properties fo:hyphenate="true"/>
    </style:style>
    <style:style style:name="T59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9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96" style:parent-style-name="Normalny" style:family="paragraph">
      <style:paragraph-properties style:text-autospace="none" fo:text-align="justify" fo:line-height="115%"/>
      <style:text-properties fo:hyphenate="true"/>
    </style:style>
    <style:style style:name="T5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98" style:family="table-row">
      <style:table-row-properties style:min-row-height="0.8604in"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Normalny" style:family="paragraph">
      <style:paragraph-properties style:text-autospace="none" fo:text-align="center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03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60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605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style:text-autospace="none" fo:line-height="102%">
        <style:tab-stops>
          <style:tab-stop style:type="left" style:position="0.1972in"/>
        </style:tab-stops>
      </style:paragraph-properties>
      <style:text-properties fo:hyphenate="true"/>
    </style:style>
    <style:style style:name="T60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09" style:parent-style-name="Normalny" style:family="paragraph">
      <style:paragraph-properties style:text-autospace="none" fo:line-height="102%">
        <style:tab-stops>
          <style:tab-stop style:type="left" style:position="0.1972in"/>
        </style:tab-stops>
      </style:paragraph-properties>
      <style:text-properties fo:hyphenate="true"/>
    </style:style>
    <style:style style:name="T61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11" style:parent-style-name="Normalny" style:family="paragraph">
      <style:paragraph-properties style:text-autospace="none" fo:text-align="justify" fo:line-height="115%"/>
      <style:text-properties fo:hyphenate="true"/>
    </style:style>
    <style:style style:name="T6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614" style:family="table-row">
      <style:table-row-properties style:min-row-height="0.8604in"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Normalny" style:family="paragraph">
      <style:paragraph-properties style:text-autospace="none" fo:text-align="center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style:text-autospace="none" fo:line-height="102%">
        <style:tab-stops>
          <style:tab-stop style:type="left" style:position="0.1972in"/>
        </style:tab-stops>
      </style:paragraph-properties>
      <style:text-properties fo:hyphenate="true"/>
    </style:style>
    <style:style style:name="T62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22" style:parent-style-name="Normalny" style:family="paragraph">
      <style:paragraph-properties style:text-autospace="none" fo:line-height="102%">
        <style:tab-stops>
          <style:tab-stop style:type="left" style:position="0.1972in"/>
        </style:tab-stops>
      </style:paragraph-properties>
      <style:text-properties fo:hyphenate="true"/>
    </style:style>
    <style:style style:name="T62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24" style:parent-style-name="Normalny" style:family="paragraph">
      <style:paragraph-properties style:text-autospace="none" fo:line-height="102%">
        <style:tab-stops>
          <style:tab-stop style:type="left" style:position="0.1972in"/>
        </style:tab-stops>
      </style:paragraph-properties>
      <style:text-properties fo:hyphenate="true"/>
    </style:style>
    <style:style style:name="T6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Normalny" style:family="paragraph">
      <style:paragraph-properties style:snap-to-layout-grid="false" fo:text-align="center" fo:line-height="102%"/>
      <style:text-properties style:font-name="Arial" style:font-name-complex="Arial" fo:font-size="11pt" style:font-size-asian="11pt" style:font-size-complex="11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line-height="102%"/>
    </style:style>
    <style:style style:name="T63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3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33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6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Normalny" style:family="paragraph">
      <style:paragraph-properties style:snap-to-layout-grid="false" fo:text-align="center" fo:line-height="102%"/>
      <style:text-properties style:font-name="Arial" style:font-name-complex="Arial" fo:font-size="11pt" style:font-size-asian="11pt" style:font-size-complex="11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style:text-autospace="none" fo:text-align="justify" fo:line-height="115%"/>
      <style:text-properties fo:hyphenate="true"/>
    </style:style>
    <style:style style:name="T6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45" style:parent-style-name="Normalny" style:family="paragraph">
      <style:paragraph-properties style:text-autospace="none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646" style:parent-style-name="Normalny" style:family="paragraph">
      <style:paragraph-properties style:text-autospace="none" fo:text-align="justify" fo:line-height="115%"/>
      <style:text-properties fo:hyphenate="true"/>
    </style:style>
    <style:style style:name="T6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48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</style:style>
    <style:style style:name="T6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Normalny" style:family="paragraph">
      <style:paragraph-properties style:snap-to-layout-grid="false" fo:text-align="center" fo:line-height="102%"/>
      <style:text-properties style:font-name="Arial" style:font-name-complex="Arial" fo:font-size="11pt" style:font-size-asian="11pt" style:font-size-complex="11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 style:text-autospace="none" fo:text-align="justify" fo:line-height="115%"/>
      <style:text-properties fo:hyphenate="true"/>
    </style:style>
    <style:style style:name="T6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60" style:parent-style-name="Normalny" style:family="paragraph">
      <style:paragraph-properties style:text-autospace="none" fo:text-align="justify" fo:line-height="115%"/>
      <style:text-properties fo:hyphenate="true"/>
    </style:style>
    <style:style style:name="T6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62" style:parent-style-name="Normalny" style:family="paragraph">
      <style:paragraph-properties style:text-autospace="none" fo:text-align="justify" fo:line-height="115%"/>
      <style:text-properties fo:hyphenate="true"/>
    </style:style>
    <style:style style:name="T6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Normalny" style:family="paragraph">
      <style:paragraph-properties style:snap-to-layout-grid="false" fo:text-align="center" fo:line-height="102%"/>
      <style:text-properties style:font-name="Arial" style:font-name-complex="Arial" fo:font-size="11pt" style:font-size-asian="11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7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7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7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7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8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style:text-autospace="none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683" style:parent-style-name="Normalny" style:family="paragraph">
      <style:paragraph-properties style:text-autospace="none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684" style:parent-style-name="Normalny" style:family="paragraph">
      <style:paragraph-properties style:text-autospace="none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685" style:parent-style-name="Normalny" style:family="paragraph">
      <style:paragraph-properties style:text-autospace="none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686" style:parent-style-name="Normalny" style:family="paragraph"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  <style:style style:name="P687" style:parent-style-name="Normalny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PIS KART INFORMACYJNYCH<text:s/></text:p>
      <text:p text:style-name="P2">DLA WNIOSKÓW O WYDANIE DECYZJ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Numer wpisu</text:span></text:p>
          </table:table-cell>
          <table:table-cell table:style-name="TableCell12">
            <text:p text:style-name="P13"><text:span text:style-name="T14">Nazwa i zakres przedmiotowy dokumentu</text:span></text:p>
          </table:table-cell>
          <table:table-cell table:style-name="TableCell15">
            <text:p text:style-name="P16"><text:span text:style-name="T17">Dane podmiotu, którego</text:span></text:p>
            <text:p text:style-name="P18"><text:span text:style-name="T19">dotyczy dokument</text:span></text:p>
          </table:table-cell>
        </table:table-row>
        <table:table-row table:style-name="TableRow20">
          <table:table-cell table:style-name="TableCell21">
            <text:p text:style-name="P22">1/2018</text:p>
          </table:table-cell>
          <table:table-cell table:style-name="TableCell23">
            <text:p text:style-name="P24">Wniosek o wydanie zezwolenia<text:s/>na usunięcie drzew z rodzaju klon szt. 3 z nieruchomości przy ul. Konopnickiej w Skarżysku-Kamiennej</text:p>
          </table:table-cell>
          <table:table-cell table:style-name="TableCell25">
            <text:p text:style-name="P26">Wspólnota Mieszkaniowa<text:s/></text:p>
            <text:p text:style-name="P27">Konopnickiej 19</text:p>
            <text:p text:style-name="P28">26-110 Skarżysko-Kamienna</text:p>
            <text:p text:style-name="P29"/>
          </table:table-cell>
        </table:table-row>
        <table:table-row table:style-name="TableRow30">
          <table:table-cell table:style-name="TableCell31">
            <text:p text:style-name="P32">2/2018</text:p>
          </table:table-cell>
          <table:table-cell table:style-name="TableCell33">
            <text:p text:style-name="P34">Wniosek o wydanie zezwolenia na usunięcie drzewa z rodzaju wiśnia szt. 1 z nieruchomości przy ul. Konopnickiej w Skarżysku-Kamiennej</text:p>
          </table:table-cell>
          <table:table-cell table:style-name="TableCell35">
            <text:p text:style-name="P36">Spółdzielnia Mieszkaniowa <text:s text:c="16"/></text:p>
            <text:p text:style-name="P37">ul. Tysiąclecia 10</text:p>
            <text:p text:style-name="P38">26-110 Skarżysko-Kamienna</text:p>
          </table:table-cell>
        </table:table-row>
        <table:table-row table:style-name="TableRow39">
          <table:table-cell table:style-name="TableCell40">
            <text:p text:style-name="P41">3/2018</text:p>
          </table:table-cell>
          <table:table-cell table:style-name="TableCell42">
            <text:p text:style-name="P43">Wniosek o wydanie zezwolenia na usunięcie drzew z rodzajów: klon szt. 17, sosna szt. 8, dąb szt. 3, topola<text:s/>szt. 52, brzoza szt. 23, wierzba szt. 18, olsza szt. 1 z nieruchomości przy ul. Rejowskiej w Skarżysku-Kamiennej</text:p>
          </table:table-cell>
          <table:table-cell table:style-name="TableCell44">
            <text:p text:style-name="P45">Romer Sp. Cywilna</text:p>
            <text:p text:style-name="P46">ul. Rejowska 99</text:p>
            <text:p text:style-name="P47">26-110 Skarżysko-Kamienna</text:p>
            <text:p text:style-name="P48"/>
          </table:table-cell>
        </table:table-row>
        <table:table-row table:style-name="TableRow49">
          <table:table-cell table:style-name="TableCell50">
            <text:p text:style-name="P51">4/2018</text:p>
          </table:table-cell>
          <table:table-cell table:style-name="TableCell52">
            <text:p text:style-name="P53">Wniosek o wydanie zezwolenia na usunięcie drzew z rodzajów topola <text:s/>szt.<text:s/>25, brzoza szt. 8<text:line-break/><text:s/>z nieruchomości przy ul. Pięknej w Skarżysku-Kamiennej</text:p>
          </table:table-cell>
          <table:table-cell table:style-name="TableCell54">
            <text:p text:style-name="P55">PKP Cargo Wschodni Zakład Spółki ul. Macieja Rataja 15</text:p>
            <text:p text:style-name="P56">Lublin Oddz. Skarżysko-Kam.</text:p>
          </table:table-cell>
        </table:table-row>
        <table:table-row table:style-name="TableRow57">
          <table:table-cell table:style-name="TableCell58">
            <text:p text:style-name="P59">5/2018</text:p>
          </table:table-cell>
          <table:table-cell table:style-name="TableCell60">
            <text:p text:style-name="P61">Wniosek o wydanie zezwolenia na usunięcie drzewa z rodzaju lilak szt. 1 z nieruchomości przy ul. Sokolej w Skarżysku-Kamiennej</text:p>
          </table:table-cell>
          <table:table-cell table:style-name="TableCell62">
            <text:p text:style-name="P63">Wspólnota Mieszkaniowa<text:s/></text:p>
            <text:p text:style-name="P64">RAZEM ul. Sokola 19</text:p>
            <text:p text:style-name="P65">26-110 Skarżysko-Kamienna</text:p>
            <text:p text:style-name="P66"/>
          </table:table-cell>
        </table:table-row>
        <table:table-row table:style-name="TableRow67">
          <table:table-cell table:style-name="TableCell68">
            <text:p text:style-name="P69">6/2018</text:p>
          </table:table-cell>
          <table:table-cell table:style-name="TableCell70">
            <text:p text:style-name="P71">Wniosek o wydanie zezwolenia na usunięcie drzewa z rodzaju oliwnik szt. 1 z nieruchomości przy ul. Lotniczej w Skarżysku-Kamiennej</text:p>
          </table:table-cell>
          <table:table-cell table:style-name="TableCell72">
            <text:p text:style-name="P73">Spółdzielnia Mieszkaniowa <text:s text:c="16"/></text:p>
            <text:p text:style-name="P74">ul. Tysiąclecia 10</text:p>
            <text:p text:style-name="P75">26-110 Skarżysko-Kamienna</text:p>
          </table:table-cell>
        </table:table-row>
        <table:table-row table:style-name="TableRow76">
          <table:table-cell table:style-name="TableCell77">
            <text:p text:style-name="P78">7/2018</text:p>
          </table:table-cell>
          <table:table-cell table:style-name="TableCell79">
            <text:p text:style-name="P80">Wniosek o wydanie zezwolenia na usunięcie drzew z rodzaju lipa <text:s/>szt. 6, morwa szt. 6, klon szt. 3 z nieruchomości przy ul.1 Maja<text:line-break/><text:s/>w Skarżysku-Kamiennej</text:p>
          </table:table-cell>
          <table:table-cell table:style-name="TableCell81">
            <text:p text:style-name="P82">I LO im.<text:s/>Juliusza Słowackiego</text:p>
            <text:p text:style-name="P83">ul. 1 Maja 82</text:p>
            <text:p text:style-name="P84">26-110 Skarżysko-Kamienna</text:p>
          </table:table-cell>
        </table:table-row>
        <table:table-row table:style-name="TableRow85">
          <table:table-cell table:style-name="TableCell86">
            <text:p text:style-name="P87">8/2018</text:p>
          </table:table-cell>
          <table:table-cell table:style-name="TableCell88">
            <text:p text:style-name="P89">Wniosek o wydanie zezwolenia na usunięcie drzew z rodzaju klon szt. 2 z nieruchomości przy ul. Żeromskiego w Skarżysku-Kamiennej</text:p>
          </table:table-cell>
          <table:table-cell table:style-name="TableCell90">
            <text:p text:style-name="P91">Wspólnota Mieszkaniowa<text:s/></text:p>
            <text:p text:style-name="P92">„Na Skarpie”<text:s/><text:line-break/>ul. Żeromskiego 43</text:p>
            <text:p text:style-name="P93">26-110 Skarżysko-Kamienna</text:p>
            <text:p text:style-name="P94"/>
          </table:table-cell>
        </table:table-row>
        <table:table-row table:style-name="TableRow95">
          <table:table-cell table:style-name="TableCell96">
            <text:p text:style-name="P97">9/2018</text:p>
          </table:table-cell>
          <table:table-cell table:style-name="TableCell98">
            <text:p text:style-name="Normalny"><text:span text:style-name="T99">Wniosek o wydanie zezwolenia na usunięcie drzewa z rodzaju świerk szt. 1 z nieruchomości przy ul. Sokola w Skarżysku-Kamiennej</text:span></text:p>
          </table:table-cell>
          <table:table-cell table:style-name="TableCell100">
            <text:p text:style-name="P101"><text:span text:style-name="T102">Spółdzielnia Mieszkaniowa <text:s text:c="16"/></text:span></text:p>
            <text:p text:style-name="P103"><text:span text:style-name="T104">al. Tysiąclecia 10</text:span></text:p>
            <text:p text:style-name="P105"><text:span text:style-name="T106">26-110 Skarżysko-Kamienna</text:span></text:p>
          </table:table-cell>
        </table:table-row>
        <table:table-row table:style-name="TableRow107">
          <table:table-cell table:style-name="TableCell108">
            <text:p text:style-name="P109">10/2018</text:p>
          </table:table-cell>
          <table:table-cell table:style-name="TableCell110">
            <text:p text:style-name="Normalny"><text:span text:style-name="T111">Wniosek o wydanie zezwolenia na usunięcie drzew z rodzaju wierzba szt. 2 z nieruchomości przy ul. Szydłowieckiej w Skarżysku-Kamiennej</text:span></text:p>
          </table:table-cell>
          <table:table-cell table:style-name="TableCell112">
            <text:p text:style-name="P113">Wspólnota Mieszkaniowa<text:s/></text:p>
            <text:p text:style-name="P114">„Przy Wiejskiej”<text:s/><text:line-break/>ul. Szydłowiecka 19</text:p>
            <text:p text:style-name="P115">26-110 Skarżysko-Kamienna</text:p>
            <text:p text:style-name="P116"/>
          </table:table-cell>
        </table:table-row>
        <table:table-row table:style-name="TableRow117">
          <table:table-cell table:style-name="TableCell118">
            <text:p text:style-name="P119">11/2018</text:p>
          </table:table-cell>
          <table:table-cell table:style-name="TableCell120">
            <text:p text:style-name="Normalny"><text:span text:style-name="T121">Wniosek o<text:s/></text:span><text:span text:style-name="T122">wydanie zezwolenia na usunięcie drzew z rodzaju brzoza szt. 4 z nieruchomości przy ul. Górniczej w Skarżysku-Kamiennej</text:span></text:p>
          </table:table-cell>
          <table:table-cell table:style-name="TableCell123">
            <text:p text:style-name="P124">Wspólnota Mieszkaniowa<text:s/></text:p>
            <text:p text:style-name="P125">„Jedność”<text:s/><text:line-break/>ul. Górnicza 18</text:p>
            <text:p text:style-name="P126">26-110 Skarżysko-Kamienna</text:p>
            <text:p text:style-name="P127"/>
          </table:table-cell>
        </table:table-row>
        <table:table-row table:style-name="TableRow128">
          <table:table-cell table:style-name="TableCell129">
            <text:p text:style-name="P130">12/2018</text:p>
          </table:table-cell>
          <table:table-cell table:style-name="TableCell131">
            <text:p text:style-name="P132">Wniosek o wydanie zezwolenia na usunięcie drzewa z<text:s/>rodzaju świerk szt. 1 z nieruchomości<text:s/><text:soft-page-break/>przy al. Niepodległości w Skarżysku-Kamiennej</text:p>
          </table:table-cell>
          <table:table-cell table:style-name="TableCell133">
            <text:p text:style-name="P134">Spółdzielnia Mieszkaniowa <text:s text:c="16"/></text:p>
            <text:p text:style-name="P135">ul. Tysiąclecia 10</text:p>
            <text:soft-page-break/>
            <text:p text:style-name="P136">26-110 Skarżysko-Kamienna</text:p>
          </table:table-cell>
        </table:table-row>
        <text:soft-page-break/>
        <table:table-row table:style-name="TableRow137">
          <table:table-cell table:style-name="TableCell138">
            <text:p text:style-name="P139">13/2018</text:p>
          </table:table-cell>
          <table:table-cell table:style-name="TableCell140">
            <text:p text:style-name="P141">Wniosek o wydanie zezwolenia na usunięcie drzewa z rodzaju wiśnia szt. 1 z<text:s/>nieruchomości przy ul. Powstańców Warszawy w Skarżysku-Kamiennej</text:p>
          </table:table-cell>
          <table:table-cell table:style-name="TableCell142">
            <text:p text:style-name="P143">Spółdzielnia Mieszkaniowa <text:s text:c="16"/></text:p>
            <text:p text:style-name="P144">ul. Tysiąclecia 10</text:p>
            <text:p text:style-name="P145">26-110 Skarżysko-Kamienna</text:p>
          </table:table-cell>
        </table:table-row>
        <table:table-row table:style-name="TableRow146">
          <table:table-cell table:style-name="TableCell147">
            <text:p text:style-name="P148"><text:span text:style-name="T149">14/2018</text:span></text:p>
          </table:table-cell>
          <table:table-cell table:style-name="TableCell150">
            <text:p text:style-name="P151"><text:span text:style-name="T152">Wniosek o wydanie zezwolenia na usunięcie drzewa z rodzaju modrzew szt. 1<text:s/></text:span><text:span text:style-name="T153"><text:line-break/></text:span><text:span text:style-name="T154">z nieruchomości<text:s/></text:span><text:span text:style-name="T155">przy ul. Rejowska<text:s/></text:span><text:span text:style-name="T156"><text:line-break/></text:span><text:span text:style-name="T157">w Skarżysku-Kamiennej</text:span></text:p>
          </table:table-cell>
          <table:table-cell table:style-name="TableCell158">
            <text:p text:style-name="P159"><text:span text:style-name="T160">PGE Dystrybucja S.A.</text:span></text:p>
            <text:p text:style-name="P161"><text:span text:style-name="T162">Oddział Skarżysko-Kamienna</text:span></text:p>
            <text:p text:style-name="P163"><text:span text:style-name="T164">al. Marsz. J. Piłsudskiego 51</text:span></text:p>
            <text:p text:style-name="P165"><text:span text:style-name="T166">26-110 Skarżysko-Kamienna</text:span></text:p>
          </table:table-cell>
        </table:table-row>
        <table:table-row table:style-name="TableRow167">
          <table:table-cell table:style-name="TableCell168">
            <text:p text:style-name="P169">15/2018</text:p>
          </table:table-cell>
          <table:table-cell table:style-name="TableCell170">
            <text:p text:style-name="P171">Wniosek o wydanie zezwolenia na usunięcie drzewa z rodzaju grusza szt. 1 z nieruchomości przy ul. Oseta Wasilewskiego/Zielna<text:s/><text:line-break/>w Skarżysku-Kamiennej</text:p>
          </table:table-cell>
          <table:table-cell table:style-name="TableCell172">
            <text:p text:style-name="P173">Spółdzielnia Mieszkaniowa <text:s text:c="16"/></text:p>
            <text:p text:style-name="P174">ul. Tysiąclecia 10</text:p>
            <text:p text:style-name="P175">26-110 Skarżysko-Kamienna</text:p>
          </table:table-cell>
        </table:table-row>
        <table:table-row table:style-name="TableRow176">
          <table:table-cell table:style-name="TableCell177">
            <text:p text:style-name="P178">16/2018</text:p>
          </table:table-cell>
          <table:table-cell table:style-name="TableCell179">
            <text:p text:style-name="P180">Wniosek o wydanie zezwolenia na usunięcie drzewa z rodzaju wierzba szt. 1 z nieruchomości przy ul. Mickiewicza w<text:s/>Skarżysku-Kamiennej</text:p>
          </table:table-cell>
          <table:table-cell table:style-name="TableCell181">
            <text:p text:style-name="P182">Spółdzielnia Mieszkaniowa <text:s text:c="16"/></text:p>
            <text:p text:style-name="P183">ul. Tysiąclecia 10</text:p>
            <text:p text:style-name="P184">26-110 Skarżysko-Kamienna</text:p>
          </table:table-cell>
        </table:table-row>
        <table:table-row table:style-name="TableRow185">
          <table:table-cell table:style-name="TableCell186">
            <text:p text:style-name="P187">17/2018</text:p>
          </table:table-cell>
          <table:table-cell table:style-name="TableCell188">
            <text:p text:style-name="P189">Wniosek o wydanie zezwolenia na usunięcie drzew z rodzajów modrzew szt. 1, wiśnia szt. 1<text:s/><text:line-break/>z nieruchomości przy ul. Mickiewicza<text:s/><text:line-break/>w<text:s/>Skarżysku-Kamiennej</text:p>
          </table:table-cell>
          <table:table-cell table:style-name="TableCell190">
            <text:p text:style-name="P191">Wspólnota Mieszkaniowa<text:s/></text:p>
            <text:p text:style-name="P192">Mickiewicza 14</text:p>
            <text:p text:style-name="P193">26-110 Skarżysko-Kamienna</text:p>
            <text:p text:style-name="P194"/>
          </table:table-cell>
        </table:table-row>
        <table:table-row table:style-name="TableRow195">
          <table:table-cell table:style-name="TableCell196">
            <text:p text:style-name="P197">18/2018</text:p>
          </table:table-cell>
          <table:table-cell table:style-name="TableCell198">
            <text:p text:style-name="P199">Wniosek o wydanie zezwolenia na usunięcie drzew z rodzajów : jesion szt. 12, robinia szt. 11, lipa szt. 2, brzoza szt. 10, rosnących w pasach drogowych dróg powiatowych przy ul. 1 Maja, 3 Maja, Sportowa, Kilińskiego, Moniuszki<text:s/><text:line-break/>w Skarżysku-Kamiennej</text:p>
          </table:table-cell>
          <table:table-cell table:style-name="TableCell200">
            <text:p text:style-name="P201">Zarząd Dróg Powiatowych<text:s/></text:p>
            <text:p text:style-name="P202">ul. Konarskiego 20</text:p>
            <text:p text:style-name="P203">26-110 Skarżysko-Kamienna</text:p>
          </table:table-cell>
        </table:table-row>
        <table:table-row table:style-name="TableRow204">
          <table:table-cell table:style-name="TableCell205">
            <text:p text:style-name="P206">19/2018</text:p>
          </table:table-cell>
          <table:table-cell table:style-name="TableCell207">
            <text:p text:style-name="P208">Wniosek o wydanie zezwolenia na usunięcie drzew z rodzajów świerk szt. 1<text:s/><text:line-break/>z nieruchomości przy ul. Krasińskiego<text:line-break/>w Skarżysku-Kamiennej</text:p>
          </table:table-cell>
          <table:table-cell table:style-name="TableCell209">
            <text:p text:style-name="P210">Wspólnota Mieszkaniowa<text:s/></text:p>
            <text:p text:style-name="P211">Krasińskiego 27</text:p>
            <text:p text:style-name="P212">26-110 Skarżysko-Kamienna</text:p>
            <text:p text:style-name="P213"/>
          </table:table-cell>
        </table:table-row>
        <table:table-row table:style-name="TableRow214">
          <table:table-cell table:style-name="TableCell215">
            <text:p text:style-name="P216">20/2018</text:p>
          </table:table-cell>
          <table:table-cell table:style-name="TableCell217">
            <text:p text:style-name="P218">Wniosek o wydanie zezwolenia na usunięcie drzew z rodzajów topola szt. 2<text:s/><text:line-break/>z nieruchomości przy ul. Spółdzielczej<text:line-break/>w<text:s/>Skarżysku-Kamiennej</text:p>
          </table:table-cell>
          <table:table-cell table:style-name="TableCell219">
            <text:p text:style-name="P220">Wspólnota Mieszkaniowa<text:s/></text:p>
            <text:p text:style-name="P221">„Górka” ul. Spółdzielcza</text:p>
            <text:p text:style-name="P222">26-110 Skarżysko-Kamienna</text:p>
            <text:p text:style-name="P223"/>
          </table:table-cell>
        </table:table-row>
        <table:table-row table:style-name="TableRow224">
          <table:table-cell table:style-name="TableCell225">
            <text:p text:style-name="P226">21/2018</text:p>
          </table:table-cell>
          <table:table-cell table:style-name="TableCell227">
            <text:p text:style-name="P228">Wniosek o wydanie zezwolenia na usunięcie drzew z rodzajów jabłoń szt. 1, dąb szt. 1, topola szt. 6, klon szt. 1 z nieruchomości przy<text:s/><text:line-break/>ul. Mościckiego<text:s/>w Skarżysku-Kamiennej</text:p>
          </table:table-cell>
          <table:table-cell table:style-name="TableCell229">
            <text:p text:style-name="P230">MPWiK Sp. z o.o.</text:p>
            <text:p text:style-name="P231">ul. Cicha 8</text:p>
            <text:p text:style-name="P232">26-110 Skarżysko-Kamienna</text:p>
          </table:table-cell>
        </table:table-row>
        <table:table-row table:style-name="TableRow233">
          <table:table-cell table:style-name="TableCell234">
            <text:p text:style-name="P235">22/2018</text:p>
          </table:table-cell>
          <table:table-cell table:style-name="TableCell236">
            <text:p text:style-name="P237">Wniosek o wydanie zezwolenia na usunięcie drzew z rodzaju żywotnik szt. 5 z nieruchomości przy ul. Asfaltowej w Skarżysku-Kamiennej</text:p>
          </table:table-cell>
          <table:table-cell table:style-name="TableCell238">
            <text:p text:style-name="P239">Osoba fizyczna</text:p>
          </table:table-cell>
        </table:table-row>
        <table:table-row table:style-name="TableRow240">
          <table:table-cell table:style-name="TableCell241">
            <text:p text:style-name="P242">23/2018</text:p>
          </table:table-cell>
          <table:table-cell table:style-name="TableCell243">
            <text:p text:style-name="Normalny"><text:span text:style-name="T244">Wniosek o wyda</text:span><text:span text:style-name="T245">nie zezwolenia na usunięcie drzew z rodzaj</text:span><text:span text:style-name="T246">ów: lipa szt. 3, świerk szt. 5, modrzew szt. 2, żywotnik szt. 28 oraz z gatunku orzech włoski szt. 1, z nieruchomości przy ul. Kościelna w Skarżysku-Kamiennej</text:span></text:p>
          </table:table-cell>
          <table:table-cell table:style-name="TableCell247">
            <text:p text:style-name="P248"><text:span text:style-name="T249">Parafia Rzymsko-Katolicka p.w. Matki Bożej<text:s/></text:span><text:span text:style-name="T250">Częstochowskiej</text:span></text:p>
            <text:p text:style-name="P251"><text:span text:style-name="T252">ul. Kościelna 35</text:span></text:p>
            <text:p text:style-name="P253"><text:span text:style-name="T254">26-110 Skarżysko-Kamienna</text:span></text:p>
          </table:table-cell>
        </table:table-row>
        <text:soft-page-break/>
        <table:table-row table:style-name="TableRow255">
          <table:table-cell table:style-name="TableCell256">
            <text:p text:style-name="P257">24/2018</text:p>
          </table:table-cell>
          <table:table-cell table:style-name="TableCell258">
            <text:p text:style-name="Normalny"><text:span text:style-name="T259">Wniosek o wydanie zezwolenia na usunięcie drzewa z rodzaju jesion szt. 1 z nieruchomości przy ul. G</text:span><text:span text:style-name="T260">órnicza w Skarżysku-Kamiennej</text:span></text:p>
          </table:table-cell>
          <table:table-cell table:style-name="TableCell261">
            <text:p text:style-name="P262"><text:span text:style-name="T263">Spółdzielnia Mieszkaniowa <text:s text:c="16"/></text:span></text:p>
            <text:p text:style-name="P264"><text:span text:style-name="T265">al. Tysiąclecia<text:s/></text:span><text:span text:style-name="T266">10</text:span></text:p>
            <text:p text:style-name="P267"><text:span text:style-name="T268">26-110 Skarżysko-Kamienna</text:span></text:p>
          </table:table-cell>
        </table:table-row>
        <table:table-row table:style-name="TableRow269">
          <table:table-cell table:style-name="TableCell270">
            <text:p text:style-name="P271">25/2018</text:p>
          </table:table-cell>
          <table:table-cell table:style-name="TableCell272">
            <text:p text:style-name="Normalny"><text:span text:style-name="T273">Wniosek o wydanie zezwolenia na usunięcie drzew z rodzaju świerk szt. 4 z nieruchomości przy ul. Paryskiej<text:s/></text:span><text:span text:style-name="T274">w Skarżysku-Kamiennej</text:span></text:p>
            <text:p text:style-name="P275"><text:tab/></text:p>
          </table:table-cell>
          <table:table-cell table:style-name="TableCell276">
            <text:p text:style-name="P277"><text:span text:style-name="T278">PGE Dystrybucja Oddz. Skarżysko-Kamienna</text:span></text:p>
          </table:table-cell>
        </table:table-row>
        <table:table-row table:style-name="TableRow279">
          <table:table-cell table:style-name="TableCell280">
            <text:p text:style-name="P281">26/2018</text:p>
          </table:table-cell>
          <table:table-cell table:style-name="TableCell282">
            <text:p text:style-name="Normalny"><text:span text:style-name="T283">Wniosek o wydanie zezwolenia na<text:s/></text:span><text:span text:style-name="T284">usunięcie drzew z rodzaju brzoza szt. 5, Klon szt. 1<text:s/></text:span><text:span text:style-name="T285"><text:line-break/></text:span><text:span text:style-name="T286">z nieruchomości przy ul. Obuwniczej<text:s/></text:span><text:span text:style-name="T287"><text:line-break/></text:span><text:span text:style-name="T288">w Skarżysku-Kamiennej</text:span></text:p>
            <text:p text:style-name="P289"><text:tab/></text:p>
          </table:table-cell>
          <table:table-cell table:style-name="TableCell290">
            <text:p text:style-name="P291"><text:span text:style-name="T292">Osoba fizyczna</text:span></text:p>
          </table:table-cell>
        </table:table-row>
        <table:table-row table:style-name="TableRow293">
          <table:table-cell table:style-name="TableCell294">
            <text:p text:style-name="P295"><text:span text:style-name="T296">27/2018</text:span></text:p>
          </table:table-cell>
          <table:table-cell table:style-name="TableCell297">
            <text:p text:style-name="P298"><text:span text:style-name="T299">Wniosek o wydanie zezwolenia na usunięcie drzewa z rodzaju świerk szt. 1 z nieruchomości przy ul. Moniuszki w<text:s/></text:span><text:span text:style-name="T300">Skarżysku-Kamiennej</text:span></text:p>
          </table:table-cell>
          <table:table-cell table:style-name="TableCell301">
            <text:p text:style-name="P302"><text:span text:style-name="T303">Wspólnota Mieszkaniowa<text:s/></text:span></text:p>
            <text:p text:style-name="P304"><text:span text:style-name="T305">Moniuszki 18</text:span></text:p>
            <text:p text:style-name="P306"><text:span text:style-name="T307">26-110 Skarżysko-Kamienna</text:span></text:p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28/2018</text:span></text:p>
          </table:table-cell>
          <table:table-cell table:style-name="TableCell313">
            <text:p text:style-name="P314"><text:span text:style-name="T315">Wniosek o wydanie zezwolenia<text:s/></text:span><text:span text:style-name="T316">na usunięcie drzewa szt. 1 (gatunek „nieokreślony”) rosnącego w Skarżysku-Kamiennej przy<text:s/></text:span><text:span text:style-name="T317"><text:line-break/></text:span><text:span text:style-name="T318">ul. Warszawskiej km 508+922 str. lewa</text:span></text:p>
          </table:table-cell>
          <table:table-cell table:style-name="TableCell319">
            <text:p text:style-name="P320">Generalna Dyrekcja<text:s/><text:line-break/>Dróg Krajowych i Autostrad</text:p>
            <text:p text:style-name="P321">Oddział w Kielcach <text:s text:c="114"/><text:line-break/><text:s/>Rejon w Starachowicach</text:p>
            <text:p text:style-name="P322"><text:s/>ul. Ostrowiecka 15<text:line-break/><text:s/>27-200 Starachowice</text:p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9/2018</text:span></text:p>
          </table:table-cell>
          <table:table-cell table:style-name="TableCell328">
            <text:p text:style-name="P329">Wniosek o wydanie zezwolenia na usunięcie drzew z rodzajów dąb szt. 1, topola szt.1, śliwa szt.1 z nieruchomości przy ul. Powstańców Warszawy w Skarżysku-Kamiennej</text:p>
          </table:table-cell>
          <table:table-cell table:style-name="TableCell330">
            <text:p text:style-name="P331">Wspólnota Mieszkaniowa<text:s/></text:p>
            <text:p text:style-name="P332">Powstańców Warszawy 18</text:p>
            <text:p text:style-name="P333">26-110 Skarżysko-Kamienna</text:p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30/2018</text:span></text:p>
          </table:table-cell>
          <table:table-cell table:style-name="TableCell339">
            <text:p text:style-name="Normalny"><text:span text:style-name="T340">Wniosek o</text:span><text:span text:style-name="T341"><text:s/>wydanie zezwolenia na usunięcie drzew z rodzaju sosna szt. 6 z nieruchomości przy ul. Partyzant</text:span><text:span text:style-name="T342">ów w Skarżysku-Kamiennej</text:span></text:p>
          </table:table-cell>
          <table:table-cell table:style-name="TableCell343">
            <text:p text:style-name="P344"><text:span text:style-name="T345">Wspólnota Mieszkaniowa<text:s/></text:span></text:p>
            <text:p text:style-name="P346"><text:span text:style-name="T347">ul. Partyzantów 43</text:span></text:p>
            <text:p text:style-name="P348"><text:span text:style-name="T349">26-110 Skarżysko-Kamienna</text:span></text:p>
          </table:table-cell>
        </table:table-row>
        <table:table-row table:style-name="TableRow350">
          <table:table-cell table:style-name="TableCell351">
            <text:p text:style-name="P352"><text:span text:style-name="T353">31/2018</text:span></text:p>
          </table:table-cell>
          <table:table-cell table:style-name="TableCell354">
            <text:p text:style-name="Normalny"><text:span text:style-name="T355">Wniosek o wydanie zezwolenia na usunięcie drzewa z<text:s/></text:span><text:span text:style-name="T356">rodzaju dąb szt. 1 z nieruchomości przy ul. Powstańc</text:span><text:span text:style-name="T357">ów Warszawy 5 i 7 w Skarżysku-Kamiennej</text:span></text:p>
          </table:table-cell>
          <table:table-cell table:style-name="TableCell358">
            <text:p text:style-name="P359"><text:span text:style-name="T360">Wspólnota Mieszkaniowa<text:s/></text:span></text:p>
            <text:p text:style-name="P361"><text:span text:style-name="T362">ul. Powstańc</text:span><text:span text:style-name="T363">ów Warszawy<text:s/></text:span></text:p>
            <text:p text:style-name="P364"><text:span text:style-name="T365">5 i 7</text:span></text:p>
            <text:p text:style-name="P366"><text:span text:style-name="T367">26-110 Skarżysko-Kamienna</text:span></text:p>
          </table:table-cell>
        </table:table-row>
        <table:table-row table:style-name="TableRow368">
          <table:table-cell table:style-name="TableCell369">
            <text:p text:style-name="P370"><text:span text:style-name="T371">32/2018</text:span></text:p>
          </table:table-cell>
          <table:table-cell table:style-name="TableCell372">
            <text:p text:style-name="Normalny"><text:span text:style-name="T373">Wniosek o wydanie zezwolenia na usunięcie</text:span><text:span text:style-name="T374"><text:s/>drzew z rodzajów: Jesion szt.4,<text:s/></text:span><text:span text:style-name="T375">Topola szt.2, Głóg szt.1, Sosna szt.1 oraz krzewów<text:s/></text:span><text:span text:style-name="T376"><text:line-break/></text:span><text:span text:style-name="T377">z rodzajów: Irga, Jałowiec, Roża, Tawuła stanowiących powierzchnię ok. 55m</text:span><text:span text:style-name="T378">2</text:span><text:span text:style-name="T379">, rosnących na terenie nieruchomości w Skarżysku-Kamiennej na działkach nr 1/90, 1/109, ark. 75, obr. 11 (pomiędzy ul. Towarową,<text:s/></text:span><text:span text:style-name="T380">a al. Niepodległości)</text:span></text:p>
          </table:table-cell>
          <table:table-cell table:style-name="TableCell381">
            <text:p text:style-name="P382">Polskie Koleje Państwowe S.A. Al. Jerozolimskie 142 A 02-305 Warszawa</text:p>
          </table:table-cell>
        </table:table-row>
        <table:table-row table:style-name="TableRow383">
          <table:table-cell table:style-name="TableCell384">
            <text:p text:style-name="P385"><text:span text:style-name="T386">33/2018</text:span></text:p>
          </table:table-cell>
          <table:table-cell table:style-name="TableCell387">
            <text:p text:style-name="P388"><text:span text:style-name="T389">Wniosek o wydanie zezwolenia na usunięcie drzew z rodzaj</text:span><text:span text:style-name="T390">ów: świerk szt. 3, sosna szt. 1,<text:s/></text:span></text:p>
            <text:p text:style-name="Normalny"><text:span text:style-name="T391">z nieruchomości przy ul. 1Maja w Skarżysku-Kamiennej</text:span></text:p>
          </table:table-cell>
          <table:table-cell table:style-name="TableCell392">
            <text:p text:style-name="P393"><text:span text:style-name="T394">FHU<text:s/></text:span><text:span text:style-name="T395">„MAR-TRANS“<text:s/></text:span></text:p>
            <text:p text:style-name="P396"><text:span text:style-name="T397">Marek Tołwiński</text:span></text:p>
            <text:p text:style-name="P398"><text:span text:style-name="T399">ul. 1Maja 139<text:s/></text:span></text:p>
            <text:p text:style-name="P400"><text:span text:style-name="T401">26-110 Skarżysko-Kamienna</text:span></text:p>
          </table:table-cell>
        </table:table-row>
        <text:soft-page-break/>
        <table:table-row table:style-name="TableRow402">
          <table:table-cell table:style-name="TableCell403">
            <text:p text:style-name="P404"><text:span text:style-name="T405">34/2018</text:span></text:p>
          </table:table-cell>
          <table:table-cell table:style-name="TableCell406">
            <text:p text:style-name="Normalny"><text:span text:style-name="T407">Wniosek o wydanie zezwolenia na usunięcie drzewa z rodzaju jabłoń szt. 1, z nieruchomości przy ul. Sokola w Skarżysku-Kamiennej</text:span></text:p>
          </table:table-cell>
          <table:table-cell table:style-name="TableCell408">
            <text:p text:style-name="P409"><text:span text:style-name="T410">Wspólnota Mieszkaniowa „Razem“</text:span></text:p>
            <text:p text:style-name="P411"><text:span text:style-name="T412">ul. Sokola 19</text:span></text:p>
            <text:p text:style-name="P413"><text:span text:style-name="T414">26-110 Skarżysko-Kamienna</text:span></text:p>
          </table:table-cell>
        </table:table-row>
        <table:table-row table:style-name="TableRow415">
          <table:table-cell table:style-name="TableCell416">
            <text:p text:style-name="P417"><text:span text:style-name="T418">35/2018</text:span></text:p>
          </table:table-cell>
          <table:table-cell table:style-name="TableCell419">
            <text:p text:style-name="P420"><text:span text:style-name="T421">Wniosek o wydanie zezwolenia na usunięcie drzew z rodzaj</text:span><text:span text:style-name="T422">ów: żywotnik szt. 6, śliwa szt. 1,<text:s/></text:span></text:p>
            <text:p text:style-name="Normalny"><text:span text:style-name="T423">z nieruchomości przy ul. Asfaltowej<text:s/></text:span><text:span text:style-name="T424"><text:line-break/></text:span><text:span text:style-name="T425">w Skarżysku-Kamiennej</text:span></text:p>
          </table:table-cell>
          <table:table-cell table:style-name="TableCell426">
            <text:p text:style-name="P427">Osoba fizyczna prowadząca działalność gospodarczą</text:p>
          </table:table-cell>
        </table:table-row>
        <table:table-row table:style-name="TableRow428">
          <table:table-cell table:style-name="TableCell429">
            <text:p text:style-name="P430"><text:span text:style-name="T431">36/2018</text:span></text:p>
          </table:table-cell>
          <table:table-cell table:style-name="TableCell432">
            <text:p text:style-name="P433"><text:span text:style-name="T434">Wniosek o<text:s/></text:span><text:span text:style-name="T435">wydanie zezwolenia na usunięcie drzew z rodzaj</text:span><text:span text:style-name="T436">u żywotnik szt. 16,<text:s/></text:span></text:p>
            <text:p text:style-name="Normalny"><text:span text:style-name="T437">z nieruchomości przy ul. Kościelnej</text:span><text:span text:style-name="T438"><text:line-break/></text:span><text:span text:style-name="T439">w Skarżysku-Kamiennej</text:span></text:p>
          </table:table-cell>
          <table:table-cell table:style-name="TableCell440">
            <text:p text:style-name="P441"><text:span text:style-name="T442">Parafia p.w. Matki Bożej Częstochowskiej</text:span></text:p>
            <text:p text:style-name="P443"><text:span text:style-name="T444">ul. Kościelna 35</text:span></text:p>
            <text:p text:style-name="P445"><text:span text:style-name="T446">26-110 Skarżysko-Kamienna</text:span></text:p>
          </table:table-cell>
        </table:table-row>
        <table:table-row table:style-name="TableRow447">
          <table:table-cell table:style-name="TableCell448">
            <text:p text:style-name="P449"><text:span text:style-name="T450">37/2018</text:span></text:p>
          </table:table-cell>
          <table:table-cell table:style-name="TableCell451">
            <text:p text:style-name="Normalny"><text:span text:style-name="T452">Wniosek o wydanie zezwolenia na<text:s/></text:span><text:span text:style-name="T453">usunięcie drzewa z rodzaju lipa szt. 1, z nieruchomości przy ul. Rejowska w Skarżysku-Kamiennej</text:span></text:p>
          </table:table-cell>
          <table:table-cell table:style-name="TableCell454">
            <text:p text:style-name="P455"><text:span text:style-name="T456">Spółdzielnia Mieszkaniowa <text:s text:c="16"/></text:span></text:p>
            <text:p text:style-name="P457"><text:span text:style-name="T458">al. Tysiąclecia 10</text:span></text:p>
            <text:p text:style-name="P459"><text:span text:style-name="T460">26-110 Skarżysko-Kamienna</text:span></text:p>
          </table:table-cell>
        </table:table-row>
        <table:table-row table:style-name="TableRow461">
          <table:table-cell table:style-name="TableCell462">
            <text:p text:style-name="P463">38/2018</text:p>
          </table:table-cell>
          <table:table-cell table:style-name="TableCell464">
            <text:p text:style-name="P465">Wniosek o wydanie zezwolenia na usunięcie drzew z rodzajów:<text:s/>sosna szt. 1, jarząb szt. 1, głóg szt. <text:s/>1 rosnących w pasach drogowych - ul. <text:s/>Słoneczna, ul. Szydłowiecka, ul. <text:s/>Sokola<text:line-break/>w Skarżysku-Kamiennej</text:p>
          </table:table-cell>
          <table:table-cell table:style-name="TableCell466">
            <text:p text:style-name="P467">Zarząd Dróg Powiatowych<text:s/></text:p>
            <text:p text:style-name="P468">ul. Konarskiego 20</text:p>
            <text:p text:style-name="P469">26-110 Skarżysko-Kamienna</text:p>
          </table:table-cell>
        </table:table-row>
        <table:table-row table:style-name="TableRow470">
          <table:table-cell table:style-name="TableCell471">
            <text:p text:style-name="P472">39/2018</text:p>
          </table:table-cell>
          <table:table-cell table:style-name="TableCell473">
            <text:p text:style-name="Normalny"><text:span text:style-name="T474">Wniosek o wydanie zezwolenia na usun</text:span><text:span text:style-name="T475">ięcie drzewa z rodzaju topola szt. 1, z nieruchomości przy ul. Sokolej w Skarżysku-Kamiennej</text:span></text:p>
          </table:table-cell>
          <table:table-cell table:style-name="TableCell476">
            <text:p text:style-name="P477">Zespół Opieki Zdrowotnej<text:s/><text:line-break/>w Skarżysku-Kamiennej<text:s/><text:line-break/>Szpital Powiatowy im. Marii Skłodowskiej – Curie</text:p>
            <text:p text:style-name="P478"><text:s/>ul. Szpitalna 1, 26-110 Skarżysko-Kamienna</text:p>
            <text:p text:style-name="P479"/>
          </table:table-cell>
        </table:table-row>
        <table:table-row table:style-name="TableRow480">
          <table:table-cell table:style-name="TableCell481">
            <text:p text:style-name="P482">40/2018</text:p>
          </table:table-cell>
          <table:table-cell table:style-name="TableCell483">
            <text:p text:style-name="Normalny"><text:span text:style-name="T484">Wniosek o<text:s/></text:span><text:span text:style-name="T485">wydanie zezwolenia na usunięcie drzew z rodzaj</text:span><text:span text:style-name="T486">ów: topola szt. 4, Sosna szt. 2, Wierzba szt.2, z nieruchomości przy ul. Sokolej w Skarżysku-Kamiennej</text:span></text:p>
          </table:table-cell>
          <table:table-cell table:style-name="TableCell487">
            <text:p text:style-name="P488"><text:span text:style-name="T489">Powiat Skarżyski</text:span></text:p>
            <text:p text:style-name="P490"><text:span text:style-name="T491">ul. Konarskiego 20</text:span></text:p>
            <text:p text:style-name="P492"><text:span text:style-name="T493">26-110 Skarżysko-Kamienna</text:span></text:p>
          </table:table-cell>
        </table:table-row>
        <table:table-row table:style-name="TableRow494">
          <table:table-cell table:style-name="TableCell495">
            <text:p text:style-name="P496">41/2018</text:p>
          </table:table-cell>
          <table:table-cell table:style-name="TableCell497">
            <text:p text:style-name="Normalny"><text:span text:style-name="T498">Wniosek o wydanie zezwolenia na<text:s/></text:span><text:span text:style-name="T499">usunięcie drzew z rodzaj</text:span><text:span text:style-name="T500">ów: dąb szt.11, sosna szt. 38, brzoza szt. 17, topola szt. 4, Sosna szt. 2, Wierzba szt.2, z nieruchomości przy ul. Sokolej w Skarżysku-Kamiennej</text:span></text:p>
          </table:table-cell>
          <table:table-cell table:style-name="TableCell501">
            <text:p text:style-name="P502">Centrum Sokola Sp. z o.o.</text:p>
            <text:p text:style-name="P503">ul. Rzemieślnicza 1<text:s/></text:p>
            <text:p text:style-name="P504">Skarżysko-Kamienna</text:p>
            <text:p text:style-name="P505"/>
          </table:table-cell>
        </table:table-row>
        <table:table-row table:style-name="TableRow506">
          <table:table-cell table:style-name="TableCell507">
            <text:p text:style-name="P508">42/2018</text:p>
          </table:table-cell>
          <table:table-cell table:style-name="TableCell509">
            <text:p text:style-name="Normalny"><text:span text:style-name="T510">Wniosek o<text:s/></text:span><text:span text:style-name="T511">wydanie zezwolenia na usunięcie drzew z rodzaj</text:span><text:span text:style-name="T512">ów: brzoza szt. 6, olsza szt.3, topola szt.2, dąb szt. 1, z nieruchomości przy ul. Gajowa w Skarżysku-Kamiennej</text:span></text:p>
          </table:table-cell>
          <table:table-cell table:style-name="TableCell513">
            <text:p text:style-name="P514"><text:span text:style-name="T515">Polski Związek Działkowc</text:span><text:span text:style-name="T516">ów</text:span></text:p>
            <text:p text:style-name="P517"><text:span text:style-name="T518">Zarząd ROD „Źr</text:span><text:span text:style-name="T519">ódełko“</text:span></text:p>
            <text:p text:style-name="P520"><text:span text:style-name="T521">ul. Gajowa</text:span></text:p>
            <text:p text:style-name="P522"><text:span text:style-name="T523">26-110 Skarżysko-Kamienna</text:span></text:p>
          </table:table-cell>
        </table:table-row>
        <table:table-row table:style-name="TableRow524">
          <table:table-cell table:style-name="TableCell525">
            <text:p text:style-name="P526">43/2018</text:p>
          </table:table-cell>
          <table:table-cell table:style-name="TableCell527">
            <text:p text:style-name="Normalny"><text:span text:style-name="T528">Wniosek o wydanie zezwolenia na usunięcie drzewa z rodzaju kasztanowiec szt. 1, z nieruchomości przy ul. 1Maja w Skarżysku-Kamiennej</text:span></text:p>
          </table:table-cell>
          <table:table-cell table:style-name="TableCell529">
            <text:p text:style-name="P530"><text:span text:style-name="T531">Izba Administracji Skarbowej w Kielcach</text:span></text:p>
            <text:p text:style-name="P532"><text:span text:style-name="T533">ul. Sandomierska 105</text:span></text:p>
            <text:p text:style-name="P534"><text:span text:style-name="T535">25-324 Kielce</text:span></text:p>
          </table:table-cell>
        </table:table-row>
        <table:table-row table:style-name="TableRow536">
          <table:table-cell table:style-name="TableCell537">
            <text:p text:style-name="P538">44/2018</text:p>
          </table:table-cell>
          <table:table-cell table:style-name="TableCell539">
            <text:p text:style-name="Normalny"><text:span text:style-name="T540">Wniosek o wydanie zezwolenia na usunięc</text:span><text:span text:style-name="T541">ie drzew iglastych szt. 4, z nieruchomości przy ul. Moniuszki w Skarżysku-Kamiennej</text:span></text:p>
          </table:table-cell>
          <table:table-cell table:style-name="TableCell542">
            <text:p text:style-name="P543"><text:span text:style-name="T544">Jolbex-JR</text:span></text:p>
            <text:p text:style-name="P545"><text:span text:style-name="T546">ul. Moniuszki 4</text:span></text:p>
            <text:p text:style-name="P547"><text:span text:style-name="T548">26-110 Skarżysko-Kamienna<text:s/></text:span></text:p>
          </table:table-cell>
        </table:table-row>
        <text:soft-page-break/>
        <table:table-row table:style-name="TableRow549">
          <table:table-cell table:style-name="TableCell550">
            <text:p text:style-name="P551">45/2018</text:p>
          </table:table-cell>
          <table:table-cell table:style-name="TableCell552">
            <text:p text:style-name="Normalny"><text:span text:style-name="T553">Wniosek o wydanie zezwolenia na usunięcie drzewa z rodzaju topola szt. 1, z nieruchomości przy al. J.M.<text:s/></text:span><text:span text:style-name="T554">Piłsudskiego w Skarżysku-Kamiennej</text:span></text:p>
          </table:table-cell>
          <table:table-cell table:style-name="TableCell555">
            <text:p text:style-name="P556"><text:span text:style-name="T557">II LO im. A. Mickiewicza</text:span></text:p>
            <text:p text:style-name="P558"><text:span text:style-name="T559">al. J.M. Piłsudskiego 50</text:span></text:p>
            <text:p text:style-name="P560"><text:span text:style-name="T561">26-110 Skarżysko-Kamienna</text:span></text:p>
          </table:table-cell>
        </table:table-row>
        <table:table-row table:style-name="TableRow562">
          <table:table-cell table:style-name="TableCell563">
            <text:p text:style-name="P564">46/2018</text:p>
          </table:table-cell>
          <table:table-cell table:style-name="TableCell565">
            <text:p text:style-name="Normalny"><text:span text:style-name="T566">Wniosek o wydanie zezwolenia na usunięcie drzew z rodzaju świerk szt. 3, z nieruchomości przy ul. Pułaskiego w Skarżysku-Kamiennej</text:span></text:p>
          </table:table-cell>
          <table:table-cell table:style-name="TableCell567">
            <text:p text:style-name="P568"><text:span text:style-name="T569">Wspólnota Mieszkaniowa<text:s/></text:span></text:p>
            <text:p text:style-name="P570"><text:span text:style-name="T571">ul. Pułaskiego 6</text:span></text:p>
            <text:p text:style-name="P572"><text:span text:style-name="T573">26-110 Skarżysko-Kamienna</text:span></text:p>
          </table:table-cell>
        </table:table-row>
        <table:table-row table:style-name="TableRow574">
          <table:table-cell table:style-name="TableCell575">
            <text:p text:style-name="P576">47/2018</text:p>
          </table:table-cell>
          <table:table-cell table:style-name="TableCell577">
            <text:p text:style-name="Normalny"><text:span text:style-name="T578">Wniosek o wydanie zezwolenia na usunięcie drzew z rodzaju świerk szt. 4, z nieruchomości przy al. Niepodległości <text:s/>w Skarżysku-Kamiennej</text:span></text:p>
          </table:table-cell>
          <table:table-cell table:style-name="TableCell579">
            <text:p text:style-name="P580"><text:span text:style-name="T581">Wspólnota Mieszkaniowa<text:s/></text:span></text:p>
            <text:p text:style-name="P582"><text:span text:style-name="T583">Al. Niepodległości<text:s/></text:span><text:span text:style-name="T584">91 i 93</text:span></text:p>
            <text:p text:style-name="P585"><text:span text:style-name="T586">26-110 Skarżysko-Kamienna</text:span></text:p>
          </table:table-cell>
        </table:table-row>
        <table:table-row table:style-name="TableRow587">
          <table:table-cell table:style-name="TableCell588">
            <text:p text:style-name="P589">48/2018</text:p>
          </table:table-cell>
          <table:table-cell table:style-name="TableCell590">
            <text:p text:style-name="Normalny"><text:span text:style-name="T591">Wniosek o wydanie zezwolenia na usunięcie drzew z rodzajów klon szt. 16, jesion szt. 4, świerk szt. 1, modrzew szt. 1 z nieruchomości przy ul. Rejowskiej i al. Marszałka Piłsudskiego <text:s/>w Skarżysku-Kamiennej</text:span></text:p>
          </table:table-cell>
          <table:table-cell table:style-name="TableCell592">
            <text:p text:style-name="P593"><text:span text:style-name="T594">PGE Dys</text:span><text:span text:style-name="T595">trybucja S.A.<text:s/></text:span></text:p>
            <text:p text:style-name="P596"><text:span text:style-name="T597">Oddz. Skarżysko-Kamienna</text:span></text:p>
          </table:table-cell>
        </table:table-row>
        <table:table-row table:style-name="TableRow598">
          <table:table-cell table:style-name="TableCell599">
            <text:p text:style-name="P600">49/2018</text:p>
          </table:table-cell>
          <table:table-cell table:style-name="TableCell601">
            <text:p text:style-name="Normalny"><text:span text:style-name="T602">Wniosek o wydanie zezwolenia na usunięcie drzew z rodzaj</text:span><text:span text:style-name="T603">ów: dąb szt. 1, brzoza szt. 1,<text:s/></text:span><text:span text:style-name="T604"><text:line-break/></text:span><text:span text:style-name="T605">z nieruchomości przy al. Tysiąclecia <text:s/>w Skarżysku-Kamiennej</text:span></text:p>
          </table:table-cell>
          <table:table-cell table:style-name="TableCell606">
            <text:p text:style-name="P607"><text:span text:style-name="T608">Powiat Skarżyski</text:span></text:p>
            <text:p text:style-name="P609"><text:span text:style-name="T610">ul. Konarskiego 20</text:span></text:p>
            <text:p text:style-name="P611"><text:span text:style-name="T612">26-110<text:s/></text:span><text:span text:style-name="T613">Skarżysko-Kamienna</text:span></text:p>
          </table:table-cell>
        </table:table-row>
        <table:table-row table:style-name="TableRow614">
          <table:table-cell table:style-name="TableCell615">
            <text:p text:style-name="P616">50/2018</text:p>
          </table:table-cell>
          <table:table-cell table:style-name="TableCell617">
            <text:p text:style-name="Normalny"><text:span text:style-name="T618">Wniosek o wydanie zezwolenia na usunięcie drzewa z rodzaju jesion szt. 1, z nieruchomości przy ul. Spornej <text:s/>w Skarżysku-Kamiennej</text:span></text:p>
          </table:table-cell>
          <table:table-cell table:style-name="TableCell619">
            <text:p text:style-name="P620"><text:span text:style-name="T621">Dom Pomocy Społecznej</text:span></text:p>
            <text:p text:style-name="P622"><text:span text:style-name="T623">ul. Sporna 6</text:span></text:p>
            <text:p text:style-name="P624"><text:span text:style-name="T625">26-110 Skarżysko-Kamienna</text:span></text:p>
          </table:table-cell>
        </table:table-row>
        <table:table-row table:style-name="TableRow626">
          <table:table-cell table:style-name="TableCell627">
            <text:p text:style-name="P628">51/2018</text:p>
          </table:table-cell>
          <table:table-cell table:style-name="TableCell629">
            <text:p text:style-name="P630"><text:span text:style-name="T631">Wniosek o wydanie zezwolenia</text:span><text:span text:style-name="T632"><text:s/>na usunięcie drzew z rodzaj</text:span><text:span text:style-name="T633">ów: topola szt. 3, brzoza szt. 2, wierzba szt. 3, sosna szt. 1, czeremcha szt. 1, dąb szt.1, śliwa szt. 3, z nieruchomości przy ul. Sokola w Skarżysku-Kamiennej</text:span></text:p>
          </table:table-cell>
          <table:table-cell table:style-name="TableCell634">
            <text:p text:style-name="P635">Zespół Opieki Zdrowotnej<text:s/><text:line-break/>w Skarżysku-Kamiennej<text:s/><text:line-break/>Szpital Powiatowy<text:s/>im. Marii Skłodowskiej – Curie</text:p>
            <text:p text:style-name="P636"><text:s/>ul. Szpitalna 1, 26-110 Skarżysko-Kamienna</text:p>
          </table:table-cell>
        </table:table-row>
        <table:table-row table:style-name="TableRow637">
          <table:table-cell table:style-name="TableCell638">
            <text:p text:style-name="P639">52/2018</text:p>
          </table:table-cell>
          <table:table-cell table:style-name="TableCell640">
            <text:p text:style-name="Normalny"><text:span text:style-name="T641">Wniosek o wydanie zezwolenia na usunięcie drzew z rodzaju świerk szt. 2, z nieruchomości przy ul. Pułaskiego/Armii Krajowej <text:s/>w Skarżysku-Kamiennej</text:span></text:p>
          </table:table-cell>
          <table:table-cell table:style-name="TableCell642">
            <text:p text:style-name="P643"><text:span text:style-name="T644">Wspólnota Mieszkaniowa<text:s/></text:span></text:p>
            <text:p text:style-name="P645">ul. Pułaskiego1,<text:s/></text:p>
            <text:p text:style-name="P646"><text:span text:style-name="T647">ul. Armii Krajowej 8</text:span></text:p>
            <text:p text:style-name="P648"><text:span text:style-name="T649">26-110 Skarżysko-Kamienna</text:span></text:p>
          </table:table-cell>
        </table:table-row>
        <table:table-row table:style-name="TableRow650">
          <table:table-cell table:style-name="TableCell651">
            <text:p text:style-name="P652">53/2018</text:p>
          </table:table-cell>
          <table:table-cell table:style-name="TableCell653">
            <text:p text:style-name="Normalny"><text:span text:style-name="T654">Wniosek o wydanie zezwolenia na usunięcie drzew z rodzaju be</text:span><text:span text:style-name="T655">z szt. 5, z nieruchomości przy a</text:span><text:span text:style-name="T656">l. Niepodległości w Skarżysku-Kamiennej</text:span></text:p>
          </table:table-cell>
          <table:table-cell table:style-name="TableCell657">
            <text:p text:style-name="P658"><text:span text:style-name="T659">Wspólnota Mieszkaniowa<text:s/></text:span></text:p>
            <text:p text:style-name="P660"><text:span text:style-name="T661">al. Niepodległości 96</text:span></text:p>
            <text:p text:style-name="P662"><text:span text:style-name="T663">26-110 Skarżysko-Kamienna</text:span></text:p>
          </table:table-cell>
        </table:table-row>
        <table:table-row table:style-name="TableRow664">
          <table:table-cell table:style-name="TableCell665">
            <text:p text:style-name="P666">54/2018</text:p>
          </table:table-cell>
          <table:table-cell table:style-name="TableCell667">
            <text:p text:style-name="Normalny"><text:span text:style-name="T668">Wniosek o wydanie zezwole</text:span><text:span text:style-name="T669">nia na usunięcie drzew z rodzajów:</text:span><text:span text:style-name="T670"><text:s/></text:span><text:span text:style-name="T671">lipa</text:span><text:span text:style-name="T672"><text:s/>szt.<text:s/></text:span><text:span text:style-name="T673">4</text:span><text:span text:style-name="T674">,<text:s/></text:span><text:span text:style-name="T675">topola szt. 1,<text:s/></text:span><text:span text:style-name="T676">z nieruchomości przy<text:s/></text:span><text:span text:style-name="T677">u</text:span><text:span text:style-name="T678">l.<text:s/></text:span><text:span text:style-name="T679">Sokola</text:span><text:span text:style-name="T680"><text:s/>w Skarżysku-Kamiennej</text:span></text:p>
          </table:table-cell>
          <table:table-cell table:style-name="TableCell681">
            <text:p text:style-name="P682">Termovid Marketing</text:p>
            <text:p text:style-name="P683">Tomasz Żelaśkiewicz</text:p>
            <text:p text:style-name="P684">ul. Zielna 18</text:p>
            <text:p text:style-name="P685">26-110 Skarżysko-Kamienna</text:p>
          </table:table-cell>
        </table:table-row>
      </table:table>
      <text:p text:style-name="P686"/>
      <text:p text:style-name="P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8-11-22T07:44:00Z</dc:date>
    <meta:template xlink:href="Normal" xlink:type="simple"/>
    <meta:editing-cycles>60</meta:editing-cycles>
    <meta:editing-duration>PT5220S</meta:editing-duration>
    <meta:user-defined meta:name="Info 1"/>
    <meta:user-defined meta:name="Info 2"/>
    <meta:user-defined meta:name="Info 3"/>
    <meta:user-defined meta:name="Info 4"/>
    <meta:document-statistic meta:page-count="5" meta:paragraph-count="26" meta:word-count="1870" meta:character-count="13067" meta:row-count="93" meta:non-whitespace-character-count="11223"/>
  </office:meta>
</office:document-meta>
</file>