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46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ów: topola szt. 3, wierzba szt. 3, brzoza szt. 2, sosna szt. 1, dąb szt. 1, śliwa szt. 4, z nieruchomości przy ul. Sokol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<text:s/>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57.2018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1.11.2018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21.11.2018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<text:s/>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21.11.2018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21.11.2018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1-21T08:23:00Z</dc:date>
    <meta:template xlink:href="Normal" xlink:type="simple"/>
    <meta:editing-cycles>26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8" meta:character-count="1456" meta:row-count="10" meta:non-whitespace-character-count="1250"/>
  </office:meta>
</office:document-meta>
</file>