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 fo:margin-bottom="0.0833in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44/2018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Normalny"><text:span text:style-name="T51">Decyzja zezwalająca na usunięcie drzew z rodzajów: brzoza szt. 1, dąb szt. 1, z nieruchomości przy al. Tysiącleci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<text:s/>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55.2018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15.11.2018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<text:span text:style-name="T89">z up. Prezydenta Miasta Skarżyska-Kamiennej Naczelnik<text:s/></text:span><text:span text:style-name="T90"><text:line-break/></text:span><text:span text:style-name="T91">Wydziału Gospodarki Komunalnej i Ochrony Środowiska <text:s/>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P99">15.11.2018r.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asta Skarżysko-Kamienna</text:p>
            <text:p text:style-name="P107">Wydział Gospodarki Komunalnej i Ochrony Środowiska<text:s/><text:line-break/>pokój nr 210, Telefon kontaktowy: (0-41) 25-20-170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<text:s/>15.11.2018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<text:s/>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15.11.2018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----------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8-11-15T08:34:00Z</dc:date>
    <meta:template xlink:href="Normal" xlink:type="simple"/>
    <meta:editing-cycles>23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0" meta:character-count="1402" meta:row-count="10" meta:non-whitespace-character-count="1204"/>
  </office:meta>
</office:document-meta>
</file>