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 fo:margin-bottom="0.0833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42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 z rodzaju świerk szt. 3, z nieruchomości przy ul. Pułaskiego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<text:s/>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53.2018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7.11.2018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<text:span text:style-name="T89">z up. Prezydenta Miasta Skarżyska-Kamiennej Naczelnik<text:s/></text:span><text:span text:style-name="T90"><text:line-break/></text:span><text:span text:style-name="T91">Wydziału Gospodarki Komunalnej i Ochrony Środowiska 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07.11.2018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<text:s/>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07.11.2018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07.11.2018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11-07T08:02:00Z</dc:date>
    <meta:template xlink:href="Normal" xlink:type="simple"/>
    <meta:editing-cycles>22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7" meta:row-count="9" meta:non-whitespace-character-count="1191"/>
  </office:meta>
</office:document-meta>
</file>