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0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kasztanowiec szt. 1, z nieruchomości przy ul. 1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9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6.10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6.10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26.10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6.10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0-26T07:41:00Z</dc:date>
    <meta:template xlink:href="Normal" xlink:type="simple"/>
    <meta:editing-cycles>20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9" meta:row-count="9" meta:non-whitespace-character-count="1193"/>
  </office:meta>
</office:document-meta>
</file>