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style:text-autospace="none" fo:line-height="115%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Domyślnie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center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/>
      <style:text-properties fo:hyphenate="true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center"/>
    </style:style>
    <style:style style:name="T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align="center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08" style:family="table-row">
      <style:table-row-properties style:min-row-height="0.8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8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snap-to-layout-grid="false" fo:text-align="center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40" style:family="table-row">
      <style:table-row-properties style:min-row-height="0.86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snap-to-layout-grid="false" fo:text-align="center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8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59" style:family="table-row">
      <style:table-row-properties style:min-row-height="0.8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min-row-height="0.8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text-align="center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860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 fo:text-align="center"/>
    </style:style>
    <style:style style:name="T3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text-autospace="none" fo:text-align="justify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text-align="justify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Domyślnie" style:family="paragraph">
      <style:paragraph-properties fo:text-align="justify" fo:line-height="115%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2" style:family="table-row">
      <style:table-row-properties style:min-row-height="0.8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snap-to-layout-grid="false" fo:text-align="center"/>
    </style:style>
    <style:style style:name="T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line-height="115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2" style:parent-style-name="Normalny" style:family="paragraph">
      <style:paragraph-properties style:text-autospace="none" fo:line-height="115%"/>
      <style:text-properties fo:hyphenate="true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4" style:parent-style-name="Domyślnie" style:family="paragraph">
      <style:paragraph-properties fo:text-align="justify" fo:line-height="115%"/>
    </style:style>
    <style:style style:name="T4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6" style:family="table-row">
      <style:table-row-properties style:min-row-height="0.8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 fo:text-align="center"/>
    </style:style>
    <style:style style:name="T4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23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line-height="115%"/>
      <style:text-properties fo:hyphenate="true"/>
    </style:style>
    <style:style style:name="T4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7" style:family="table-row">
      <style:table-row-properties style:min-row-height="0.8604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 fo:text-align="center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36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line-height="115%"/>
      <style:text-properties fo:hyphenate="true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0" style:family="table-row">
      <style:table-row-properties style:min-row-height="0.860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center"/>
      <style:text-properties fo:hyphenate="true"/>
    </style:style>
    <style:style style:name="T4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justify" fo:line-height="115%"/>
      <style:text-properties fo:hyphenate="true"/>
    </style:style>
    <style:style style:name="T4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0" style:parent-style-name="Normalny" style:family="paragraph">
      <style:paragraph-properties style:text-autospace="none" fo:text-align="justify" fo:line-height="115%"/>
      <style:text-properties fo:hyphenate="true"/>
    </style:style>
    <style:style style:name="T4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2" style:parent-style-name="Normalny" style:family="paragraph">
      <style:paragraph-properties style:text-autospace="none" fo:text-align="justify" fo:line-height="115%"/>
      <style:text-properties fo:hyphenate="true"/>
    </style:style>
    <style:style style:name="T4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4" style:parent-style-name="Normalny" style:family="paragraph">
      <style:paragraph-properties style:text-autospace="none" fo:line-height="115%"/>
      <style:text-properties style:font-name="Calibri" style:font-name-asian="Calibri" style:font-name-complex="Calibri" style:language-asian="en" style:country-asian="US" fo:hyphenate="true"/>
    </style:style>
    <style:style style:name="TableRow455" style:family="table-row">
      <style:table-row-properties style:min-row-height="0.8604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/>
      <style:text-properties fo:hyphenate="true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4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9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style:language-asian="en" style:country-asian="US" fo:hyphenate="true"/>
    </style:style>
    <style:style style:name="TableRow480" style:family="table-row">
      <style:table-row-properties style:min-row-height="0.8604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497" style:family="table-row">
      <style:table-row-properties style:min-row-height="0.860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center"/>
      <style:text-properties fo:hyphenate="true"/>
    </style:style>
    <style:style style:name="T5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text-align="justify" fo:line-height="115%"/>
      <style:text-properties fo:hyphenate="true"/>
    </style:style>
    <style:style style:name="T5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7" style:parent-style-name="Normalny" style:family="paragraph">
      <style:paragraph-properties style:text-autospace="none" fo:text-align="justify" fo:line-height="115%"/>
      <style:text-properties fo:hyphenate="true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9" style:parent-style-name="Domyślnie" style:family="paragraph">
      <style:paragraph-properties fo:text-align="justify" fo:line-height="115%"/>
    </style:style>
    <style:style style:name="T5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1" style:family="table-row">
      <style:table-row-properties style:min-row-height="0.860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ny" style:family="paragraph">
      <style:paragraph-properties style:text-autospace="none" fo:text-align="center"/>
      <style:text-properties fo:hyphenate="true"/>
    </style:style>
    <style:style style:name="T5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justify" fo:line-height="11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1" style:parent-style-name="Normalny" style:family="paragraph">
      <style:paragraph-properties style:text-autospace="none" fo:text-align="justify" fo:line-height="115%"/>
      <style:text-properties fo:hyphenate="true"/>
    </style:style>
    <style:style style:name="T5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24" style:parent-style-name="Normalny" style:family="paragraph">
      <style:paragraph-properties style:text-autospace="none" fo:text-align="justify" fo:line-height="115%"/>
      <style:text-properties fo:hyphenate="true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26" style:parent-style-name="Domyślnie" style:family="paragraph">
      <style:paragraph-properties fo:text-align="justify" fo:line-height="115%"/>
    </style:style>
    <style:style style:name="T5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8" style:family="table-row">
      <style:table-row-properties style:min-row-height="0.8604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center"/>
      <style:text-properties fo:hyphenate="true"/>
    </style:style>
    <style:style style:name="T5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text-align="justify" fo:line-height="115%"/>
      <style:text-properties fo:hyphenate="true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min-row-height="0.8604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/>
      <style:text-properties fo:hyphenate="true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/>
      <style:text-properties fo:hyphenate="true"/>
    </style:style>
    <style:style style:name="T5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style:text-autospace="none" fo:text-align="justify" fo:line-height="115%"/>
      <style:text-properties fo:hyphenate="true"/>
    </style:style>
    <style:style style:name="T5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6" style:parent-style-name="Normalny" style:family="paragraph">
      <style:paragraph-properties style:text-autospace="none" fo:text-align="justify" fo:line-height="115%"/>
      <style:text-properties fo:hyphenate="true"/>
    </style:style>
    <style:style style:name="T5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8" style:parent-style-name="Normalny" style:family="paragraph">
      <style:paragraph-properties style:text-autospace="none" fo:text-align="justify" fo:line-height="115%"/>
      <style:text-properties fo:hyphenate="true"/>
    </style:style>
    <style:style style:name="T5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0" style:parent-style-name="Normalny" style:family="paragraph">
      <style:paragraph-properties style:text-autospace="none" fo:text-align="justify" fo:line-height="115%"/>
      <style:text-properties fo:hyphenate="true"/>
    </style:style>
    <style:style style:name="T5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2" style:family="table-row">
      <style:table-row-properties style:min-row-height="0.86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text-autospace="none" fo:text-align="center"/>
      <style:text-properties fo:hyphenate="true"/>
    </style:style>
    <style:style style:name="T5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text-autospace="none" fo:line-height="115%"/>
      <style:text-properties fo:hyphenate="true"/>
    </style:style>
    <style:style style:name="T5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1" style:parent-style-name="Normalny" style:family="paragraph">
      <style:paragraph-properties style:text-autospace="none" fo:line-height="115%"/>
      <style:text-properties fo:hyphenate="true"/>
    </style:style>
    <style:style style:name="T5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3" style:parent-style-name="Normalny" style:family="paragraph">
      <style:paragraph-properties style:text-autospace="none" fo:text-align="justify" fo:line-height="115%"/>
      <style:text-properties fo:hyphenate="true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5" style:family="table-row">
      <style:table-row-properties style:min-row-height="0.860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ny" style:family="paragraph">
      <style:paragraph-properties style:text-autospace="none" fo:text-align="center"/>
      <style:text-properties fo:hyphenate="true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/>
      <style:text-properties fo:hyphenate="true"/>
    </style:style>
    <style:style style:name="T5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text-align="justify" fo:line-height="115%"/>
      <style:text-properties fo:hyphenate="true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min-row-height="0.8604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center"/>
      <style:text-properties fo:hyphenate="true"/>
    </style:style>
    <style:style style:name="T5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/>
      <style:text-properties fo:hyphenate="true"/>
    </style:style>
    <style:style style:name="T5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text-autospace="none" fo:line-height="115%"/>
      <style:text-properties fo:hyphenate="true"/>
    </style:style>
    <style:style style:name="T6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1" style:parent-style-name="Normalny" style:family="paragraph">
      <style:paragraph-properties style:text-autospace="none" fo:line-height="115%"/>
      <style:text-properties fo:hyphenate="true"/>
    </style:style>
    <style:style style:name="T6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3" style:parent-style-name="Domyślnie" style:family="paragraph">
      <style:paragraph-properties fo:line-height="115%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05" style:family="table-row">
      <style:table-row-properties style:min-row-height="0.8604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text-autospace="none" fo:text-align="center"/>
      <style:text-properties fo:hyphenate="true"/>
    </style:style>
    <style:style style:name="T6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style:text-autospace="none" fo:line-height="115%"/>
      <style:text-properties fo:hyphenate="true"/>
    </style:style>
    <style:style style:name="T6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4" style:parent-style-name="Normalny" style:family="paragraph">
      <style:paragraph-properties style:text-autospace="none" fo:line-height="115%"/>
      <style:text-properties fo:hyphenate="true"/>
    </style:style>
    <style:style style:name="T6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6" style:parent-style-name="Normalny" style:family="paragraph">
      <style:paragraph-properties style:text-autospace="none" fo:line-height="115%"/>
      <style:text-properties fo:hyphenate="true"/>
    </style:style>
    <style:style style:name="T6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18" style:family="table-row">
      <style:table-row-properties style:min-row-height="0.8604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2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29" style:parent-style-name="Normalny" style:family="paragraph">
      <style:paragraph-properties style:text-autospace="none" fo:line-height="115%"/>
      <style:text-properties fo:hyphenate="true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min-row-height="0.8604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 style:min-row-height="0.8604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48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4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51" style:family="table-row">
      <style:table-row-properties style:min-row-height="0.8604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5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2" style:family="table-row">
      <style:table-row-properties style:min-row-height="0.8604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ny" style:family="paragraph">
      <style:paragraph-properties style:text-autospace="none" fo:text-align="center"/>
      <style:text-properties style:font-name="Arial" style:font-name-asian="Calibri" style:font-name-complex="Arial" style:language-asian="en" style:country-asian="US"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66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66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</text:span><text:span text:style-name="T24">8</text:span></text:p>
          </table:table-cell>
          <table:table-cell table:style-name="TableCell25">
            <text:p text:style-name="Normalny"><text:span text:style-name="T26">Wniosek o wydanie zezwolenia na usunięcie drzew z rodzaj</text:span><text:span text:style-name="T27">u klon</text:span><text:span text:style-name="T28"><text:s/>szt.<text:s/></text:span><text:span text:style-name="T29">3<text:s/></text:span><text:span text:style-name="T30">z n</text:span><text:span text:style-name="T31">ieruchomości przy ul. Konopnickiej<text:s/></text:span><text:span text:style-name="T32">w Skarżysku-Kamiennej</text:span></text:p>
          </table:table-cell>
          <table:table-cell table:style-name="TableCell33">
            <text:p text:style-name="P34">Wspólnota Mieszkaniowa<text:s/></text:p>
            <text:p text:style-name="P35">Konopnickiej 19</text:p>
            <text:p text:style-name="P36">26-110 Skarżysko-Kamienna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/2018</text:span></text:p>
          </table:table-cell>
          <table:table-cell table:style-name="TableCell42">
            <text:p text:style-name="Normalny"><text:span text:style-name="T43">Wniosek o wydanie zezwolenia na usunięcie drzew</text:span><text:span text:style-name="T44">a</text:span><text:span text:style-name="T45"><text:s/>z rodzaj</text:span><text:span text:style-name="T46">u wiśnia</text:span><text:span text:style-name="T47"><text:s/>szt.<text:s/></text:span><text:span text:style-name="T48">1<text:s/></text:span><text:span text:style-name="T49">z n</text:span><text:span text:style-name="T50">ieruchomości przy ul. Konopnickiej<text:s/></text:span><text:span text:style-name="T51">w Skarżysku-Kamiennej</text:span></text:p>
          </table:table-cell>
          <table:table-cell table:style-name="TableCell52">
            <text:p text:style-name="P53">Spółdzielnia Mieszkaniowa <text:s text:c="16"/>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3/2018</text:span></text:p>
          </table:table-cell>
          <table:table-cell table:style-name="TableCell60">
            <text:p text:style-name="Normalny"><text:span text:style-name="T61">Wniosek o wydanie zezwolenia na usunięcie drzew z rodzaj</text:span><text:span text:style-name="T62">ów: klon</text:span><text:span text:style-name="T63"><text:s/>szt.<text:s/></text:span><text:span text:style-name="T64">17, sosna szt. 8, dąb szt. 3, topola szt. 52, brzoza szt. 23, wierzba szt. 18, olsza szt. 1<text:s/></text:span><text:span text:style-name="T65">z n</text:span><text:span text:style-name="T66">ieruchomości przy ul. Rejowskiej<text:s/></text:span><text:span text:style-name="T67">w Skarżysku-Kamiennej</text:span></text:p>
          </table:table-cell>
          <table:table-cell table:style-name="TableCell68">
            <text:p text:style-name="P69">Romer Sp. Cywilna</text:p>
            <text:p text:style-name="P70">ul. Rejowska 99</text:p>
            <text:p text:style-name="P71">26-110 Skarżysko-Kamienna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/2018</text:span></text:p>
          </table:table-cell>
          <table:table-cell table:style-name="TableCell77">
            <text:p text:style-name="Normalny"><text:span text:style-name="T78">Wniosek o wydanie zezwolenia na usunięcie drzew z rodzaj</text:span><text:span text:style-name="T79">ów topola<text:s/></text:span><text:span text:style-name="T80"><text:s/>szt.<text:s/></text:span><text:span text:style-name="T81">25, brzoza szt. 8</text:span><text:span text:style-name="T82"><text:line-break/><text:s/></text:span><text:span text:style-name="T83">z n</text:span><text:span text:style-name="T84">ieruchomości przy ul. Pięknej<text:s/></text:span><text:span text:style-name="T85">w Skarżysku-Kamiennej</text:span></text:p>
          </table:table-cell>
          <table:table-cell table:style-name="TableCell86">
            <text:p text:style-name="P87">PKP Cargo Wschodni Zakład Spółki ul. Macieja Rataja 15</text:p>
            <text:p text:style-name="P88">Lublin Oddz. Skarżysko-Kam.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/201</text:span><text:span text:style-name="T94">8</text:span></text:p>
          </table:table-cell>
          <table:table-cell table:style-name="TableCell95">
            <text:p text:style-name="Normalny"><text:span text:style-name="T96">Wniosek o wydanie zezwolenia na usunięcie drzew</text:span><text:span text:style-name="T97">a</text:span><text:span text:style-name="T98"><text:s/>z rodzaj</text:span><text:span text:style-name="T99">u lilak</text:span><text:span text:style-name="T100"><text:s/>szt.<text:s/></text:span><text:span text:style-name="T101">1<text:s/></text:span><text:span text:style-name="T102">z n</text:span><text:span text:style-name="T103">ieruchomości przy ul. Sokolej<text:s/></text:span><text:span text:style-name="T104">w Skarżysku-Kamiennej</text:span></text:p>
          </table:table-cell>
          <table:table-cell table:style-name="TableCell105">
            <text:p text:style-name="P106">Wspólnota Mieszkaniowa<text:s/></text:p>
            <text:p text:style-name="P107">RAZEM ul. Sokola 19</text:p>
            <text:p text:style-name="P108">26-110 Skarżysko-Kamienna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/2018</text:span></text:p>
          </table:table-cell>
          <table:table-cell table:style-name="TableCell114">
            <text:p text:style-name="Normalny"><text:span text:style-name="T115">Wniosek o wydanie zezwolenia na usunięcie drzew</text:span><text:span text:style-name="T116">a</text:span><text:span text:style-name="T117"><text:s/>z rodzaj</text:span><text:span text:style-name="T118">u oliwnik</text:span><text:span text:style-name="T119"><text:s/>szt.<text:s/></text:span><text:span text:style-name="T120">1<text:s/></text:span><text:span text:style-name="T121">z n</text:span><text:span text:style-name="T122">ieruchomości przy ul. Lotniczej<text:s/></text:span><text:span text:style-name="T123">w Skarżysku-Kamiennej</text:span></text:p>
          </table:table-cell>
          <table:table-cell table:style-name="TableCell124">
            <text:p text:style-name="P125">Spółdzielnia Mieszkaniowa <text:s text:c="16"/></text:p>
            <text:p text:style-name="P126">ul. Tysiąclecia 10</text:p>
            <text:p text:style-name="P127">26-110 Skarżysko-Kamienna</text:p>
          </table:table-cell>
        </table:table-row>
        <table:table-row table:style-name="TableRow128">
          <table:table-cell table:style-name="TableCell129">
            <text:p text:style-name="P130"><text:span text:style-name="T131">7/2018</text:span></text:p>
          </table:table-cell>
          <table:table-cell table:style-name="TableCell132">
            <text:p text:style-name="Normalny"><text:span text:style-name="T133">Wniosek o wydanie zezwolenia na usunięcie drzew z rodzaj</text:span><text:span text:style-name="T134">u lipa<text:s/></text:span><text:span text:style-name="T135"><text:s/>szt.<text:s/></text:span><text:span text:style-name="T136">6, morwa szt. 6, klon szt. 3<text:s/></text:span><text:span text:style-name="T137">z n</text:span><text:span text:style-name="T138">ieruchomości przy ul.1 Maja</text:span><text:span text:style-name="T139"><text:line-break/><text:s/></text:span><text:span text:style-name="T140">w Skarżysku-Kamiennej</text:span></text:p>
          </table:table-cell>
          <table:table-cell table:style-name="TableCell141">
            <text:p text:style-name="P142">I LO im. Juliusza Słowackiego</text:p>
            <text:p text:style-name="P143">ul. 1 Maja 82</text:p>
            <text:p text:style-name="P144">26-110 Skarżysko-Kamienna</text:p>
          </table:table-cell>
        </table:table-row>
        <table:table-row table:style-name="TableRow145">
          <table:table-cell table:style-name="TableCell146">
            <text:p text:style-name="P147"><text:span text:style-name="T148">8/2018</text:span></text:p>
          </table:table-cell>
          <table:table-cell table:style-name="TableCell149">
            <text:p text:style-name="Normalny"><text:span text:style-name="T150">Wniosek o wydanie zezwolenia na usunięcie drzew z rodzaj</text:span><text:span text:style-name="T151">u klon</text:span><text:span text:style-name="T152"><text:s/>szt.<text:s/></text:span><text:span text:style-name="T153">2<text:s/></text:span><text:span text:style-name="T154">z n</text:span><text:span text:style-name="T155">ieruchomości przy ul. Żeromskiego<text:s/></text:span><text:span text:style-name="T156">w Skarżysku-Kamiennej</text:span></text:p>
          </table:table-cell>
          <table:table-cell table:style-name="TableCell157">
            <text:p text:style-name="P158">Wspólnota Mieszkaniowa<text:s/></text:p>
            <text:p text:style-name="P159">„Na Skarpie”<text:s/><text:line-break/>ul. Żeromskiego 43</text:p>
            <text:p text:style-name="P160">26-110 Skarżysko-Kamienna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9/2018</text:span></text:p>
          </table:table-cell>
          <table:table-cell table:style-name="TableCell166">
            <text:p text:style-name="Normalny"><text:span text:style-name="T167">Wniosek o wydanie zezwolenia na usunięcie drzewa z rodzaju świerk szt. 1 z nieruchomości przy ul. Sokola w Skarżysku-Kamiennej</text:span></text:p>
          </table:table-cell>
          <table:table-cell table:style-name="TableCell168">
            <text:p text:style-name="P169"><text:span text:style-name="T170">Spółdzielnia Mieszkaniowa <text:s text:c="16"/></text:span></text:p>
            <text:p text:style-name="P171"><text:span text:style-name="T172">al. Tysiąclecia 10</text:span></text:p>
            <text:p text:style-name="P173"><text:span text:style-name="T174">26-110 Skarżysko-Kamienna</text:span></text:p>
          </table:table-cell>
        </table:table-row>
        <table:table-row table:style-name="TableRow175">
          <table:table-cell table:style-name="TableCell176">
            <text:p text:style-name="P177"><text:span text:style-name="T178">10/2018</text:span></text:p>
          </table:table-cell>
          <table:table-cell table:style-name="TableCell179">
            <text:p text:style-name="Normalny"><text:span text:style-name="T180">Wniosek o wydanie zezwolenia na usunięcie drzew z rodzaju wierzba szt. 2 z nieruchomości przy ul. Szydłowieckiej w Skarżysku-Kamiennej</text:span></text:p>
          </table:table-cell>
          <table:table-cell table:style-name="TableCell181">
            <text:p text:style-name="P182">Wspólnota Mieszkaniowa<text:s/></text:p>
            <text:p text:style-name="P183">„Przy Wiejskiej”<text:s/><text:line-break/>ul. Szydłowiecka 19</text:p>
            <text:p text:style-name="P184">26-110 Skarżysko-Kamienna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1/2018</text:span></text:p>
          </table:table-cell>
          <table:table-cell table:style-name="TableCell190">
            <text:p text:style-name="Normalny"><text:span text:style-name="T191">Wniosek o wydanie zezwolenia na usunięcie drzew z rodzaju brzoza szt. 4 z nieruchomości przy ul. Górniczej w Skarżysku-Kamiennej</text:span></text:p>
          </table:table-cell>
          <table:table-cell table:style-name="TableCell192">
            <text:p text:style-name="P193">Wspólnota Mieszkaniowa<text:s/></text:p>
            <text:p text:style-name="P194">„Jedność”<text:s/><text:line-break/>ul. Górnicza 18</text:p>
            <text:p text:style-name="P195">26-110 Skarżysko-Kamienna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2/2018</text:span></text:p>
          </table:table-cell>
          <table:table-cell table:style-name="TableCell201">
            <text:p text:style-name="Normalny"><text:span text:style-name="T202">Wniosek o wydanie zezwolenia na usunięcie drzew</text:span><text:span text:style-name="T203">a</text:span><text:span text:style-name="T204"><text:s/>z rodzaj</text:span><text:span text:style-name="T205">u świerk</text:span><text:span text:style-name="T206"><text:s/>szt.<text:s/></text:span><text:span text:style-name="T207">1<text:s/></text:span><text:span text:style-name="T208">z n</text:span><text:span text:style-name="T209">ieruchomości<text:s/></text:span><text:soft-page-break/><text:span text:style-name="T210">przy al. Niepodległości<text:s/></text:span><text:span text:style-name="T211">w Skarżysku-Kamiennej</text:span></text:p>
          </table:table-cell>
          <table:table-cell table:style-name="TableCell212">
            <text:p text:style-name="P213">Spółdzielnia Mieszkaniowa <text:s text:c="16"/></text:p>
            <text:p text:style-name="P214">ul. Tysiąclecia 10</text:p>
            <text:soft-page-break/>
            <text:p text:style-name="P215">26-110 Skarżysko-Kamienna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8</text:span></text:p>
          </table:table-cell>
          <table:table-cell table:style-name="TableCell220">
            <text:p text:style-name="Normalny"><text:span text:style-name="T221">Wniosek o wydanie zezwolenia na usunięcie drzew</text:span><text:span text:style-name="T222">a</text:span><text:span text:style-name="T223"><text:s/>z rodzaj</text:span><text:span text:style-name="T224">u wiśnia</text:span><text:span text:style-name="T225"><text:s/>szt.<text:s/></text:span><text:span text:style-name="T226">1<text:s/></text:span><text:span text:style-name="T227">z n</text:span><text:span text:style-name="T228">ieruchomości przy ul. Powstańców Warszawy<text:s/></text:span><text:span text:style-name="T229">w Skarżysku-Kamiennej</text:span></text:p>
          </table:table-cell>
          <table:table-cell table:style-name="TableCell230">
            <text:p text:style-name="P231">Spółdzielnia Mieszkaniowa <text:s text:c="16"/></text:p>
            <text:p text:style-name="P232">ul. Tysiąclecia 10</text:p>
            <text:p text:style-name="P233">26-110 Skarżysko-Kamienna</text:p>
          </table:table-cell>
        </table:table-row>
        <table:table-row table:style-name="TableRow234">
          <table:table-cell table:style-name="TableCell235">
            <text:p text:style-name="P236"><text:span text:style-name="T237">14/2018</text:span></text:p>
          </table:table-cell>
          <table:table-cell table:style-name="TableCell238">
            <text:p text:style-name="P239"><text:span text:style-name="T240">Wniosek o wydanie zezwolenia na usunięcie drzewa z rodzaju modrzew szt. 1<text:s/></text:span><text:span text:style-name="T241"><text:line-break/>z nieruchomości przy ul. Rejowska<text:s/></text:span><text:span text:style-name="T242"><text:line-break/>w Skarżysku-Kamiennej</text:span></text:p>
          </table:table-cell>
          <table:table-cell table:style-name="TableCell243">
            <text:p text:style-name="P244"><text:span text:style-name="T245">PGE Dystrybucja S.A.</text:span></text:p>
            <text:p text:style-name="P246"><text:span text:style-name="T247">Oddział Skarżysko-Kamienna</text:span></text:p>
            <text:p text:style-name="P248"><text:span text:style-name="T249">al. Marsz. J. Piłsudskiego 51</text:span></text:p>
            <text:p text:style-name="P250"><text:span text:style-name="T251">26-110 Skarżysko-Kamienna</text:span></text:p>
          </table:table-cell>
        </table:table-row>
        <table:table-row table:style-name="TableRow252">
          <table:table-cell table:style-name="TableCell253">
            <text:p text:style-name="P254"><text:span text:style-name="T255">15/2018</text:span></text:p>
          </table:table-cell>
          <table:table-cell table:style-name="TableCell256">
            <text:p text:style-name="Normalny"><text:span text:style-name="T257">Wniosek o wydanie zezwolenia na usunięcie drzew</text:span><text:span text:style-name="T258">a</text:span><text:span text:style-name="T259"><text:s/>z rodzaj</text:span><text:span text:style-name="T260">u grusza</text:span><text:span text:style-name="T261"><text:s/>szt.<text:s/></text:span><text:span text:style-name="T262">1<text:s/></text:span><text:span text:style-name="T263">z n</text:span><text:span text:style-name="T264">ieruchomości przy ul. Oseta Wasilewskiego/Zielna<text:s/></text:span><text:span text:style-name="T265"><text:line-break/></text:span><text:span text:style-name="T266">w Skarżysku-Kamiennej</text:span></text:p>
          </table:table-cell>
          <table:table-cell table:style-name="TableCell267">
            <text:p text:style-name="P268">Spółdzielnia Mieszkaniowa <text:s text:c="16"/></text:p>
            <text:p text:style-name="P269">ul. Tysiąclecia 10</text:p>
            <text:p text:style-name="P270">26-110 Skarżysko-Kamienna</text:p>
          </table:table-cell>
        </table:table-row>
        <table:table-row table:style-name="TableRow271">
          <table:table-cell table:style-name="TableCell272">
            <text:p text:style-name="P273"><text:span text:style-name="T274">16/2018</text:span></text:p>
          </table:table-cell>
          <table:table-cell table:style-name="TableCell275">
            <text:p text:style-name="Normalny"><text:span text:style-name="T276">Wniosek o wydanie zezwolenia na usunięcie drzew</text:span><text:span text:style-name="T277">a</text:span><text:span text:style-name="T278"><text:s/>z rodzaj</text:span><text:span text:style-name="T279">u wierzba</text:span><text:span text:style-name="T280"><text:s/>szt.<text:s/></text:span><text:span text:style-name="T281">1<text:s/></text:span><text:span text:style-name="T282">z n</text:span><text:span text:style-name="T283">ieruchomości przy ul. Mickiewicza<text:s/></text:span><text:span text:style-name="T284">w Skarżysku-Kamiennej</text:span></text:p>
          </table:table-cell>
          <table:table-cell table:style-name="TableCell285">
            <text:p text:style-name="P286">Spółdzielnia Mieszkaniowa <text:s text:c="16"/></text:p>
            <text:p text:style-name="P287">ul. Tysiąclecia 10</text:p>
            <text:p text:style-name="P288">26-110 Skarżysko-Kamienna</text:p>
          </table:table-cell>
        </table:table-row>
        <table:table-row table:style-name="TableRow289">
          <table:table-cell table:style-name="TableCell290">
            <text:p text:style-name="P291"><text:span text:style-name="T292">17/2018</text:span></text:p>
          </table:table-cell>
          <table:table-cell table:style-name="TableCell293">
            <text:p text:style-name="Normalny"><text:span text:style-name="T294">Wniosek o wydanie zezwolenia na usunięcie drzew z rodzaj</text:span><text:span text:style-name="T295">ów modrzew szt. 1, wiśnia</text:span><text:span text:style-name="T296"><text:s/>szt.<text:s/></text:span><text:span text:style-name="T297">1<text:s/></text:span><text:span text:style-name="T298"><text:line-break/></text:span><text:span text:style-name="T299">z n</text:span><text:span text:style-name="T300">ieruchomości przy ul. Mickiewicza<text:s/></text:span><text:span text:style-name="T301"><text:line-break/></text:span><text:span text:style-name="T302">w Skarżysku-Kamiennej</text:span></text:p>
          </table:table-cell>
          <table:table-cell table:style-name="TableCell303">
            <text:p text:style-name="P304">Wspólnota Mieszkaniowa<text:s/></text:p>
            <text:p text:style-name="P305">Mickiewicza 14</text:p>
            <text:p text:style-name="P306">26-110 Skarżysko-Kamienna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8/2018</text:span></text:p>
          </table:table-cell>
          <table:table-cell table:style-name="TableCell312">
            <text:p text:style-name="Normalny"><text:span text:style-name="T313">Wniosek o wydanie zezwolenia na usunięcie drzew z rodzaj</text:span><text:span text:style-name="T314">ów : jesion szt. 12, robinia szt. 11, lipa szt. 2, brzoza szt. 10, rosnących w pasach drogowych dróg powiatowych przy ul. 1 Maja, 3 Maja, Sportowa, Kilińskiego, Moniuszki<text:s/></text:span><text:span text:style-name="T315"><text:line-break/></text:span><text:span text:style-name="T316">w Skarżysku-Kamiennej</text:span></text:p>
          </table:table-cell>
          <table:table-cell table:style-name="TableCell317">
            <text:p text:style-name="P318">Zarząd Dróg Powiatowych<text:s/></text:p>
            <text:p text:style-name="P319">ul. Konarskiego 20</text:p>
            <text:p text:style-name="P320">26-110 Skarżysko-Kamienna</text:p>
          </table:table-cell>
        </table:table-row>
        <table:table-row table:style-name="TableRow321">
          <table:table-cell table:style-name="TableCell322">
            <text:p text:style-name="P323"><text:span text:style-name="T324">19/2018</text:span></text:p>
          </table:table-cell>
          <table:table-cell table:style-name="TableCell325">
            <text:p text:style-name="Normalny"><text:span text:style-name="T326">Wniosek o wydanie zezwolenia na usunięcie drzew z rodzaj</text:span><text:span text:style-name="T327">ów świerk</text:span><text:span text:style-name="T328"><text:s/>szt.<text:s/></text:span><text:span text:style-name="T329">1<text:s/></text:span><text:span text:style-name="T330"><text:line-break/></text:span><text:span text:style-name="T331">z n</text:span><text:span text:style-name="T332">ieruchomości przy ul. Krasińskiego</text:span><text:span text:style-name="T333"><text:line-break/></text:span><text:span text:style-name="T334">w Skarżysku-Kamiennej</text:span></text:p>
          </table:table-cell>
          <table:table-cell table:style-name="TableCell335">
            <text:p text:style-name="P336">Wspólnota Mieszkaniowa<text:s/></text:p>
            <text:p text:style-name="P337">Krasińskiego 27</text:p>
            <text:p text:style-name="P338">26-110 Skarżysko-Kamienna</text:p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0/2018</text:span></text:p>
          </table:table-cell>
          <table:table-cell table:style-name="TableCell344">
            <text:p text:style-name="Normalny"><text:span text:style-name="T345">Wniosek o wydanie zezwolenia na usunięcie drzew z rodzaj</text:span><text:span text:style-name="T346">ów topola</text:span><text:span text:style-name="T347"><text:s/>szt.<text:s/></text:span><text:span text:style-name="T348">2<text:s/></text:span><text:span text:style-name="T349"><text:line-break/></text:span><text:span text:style-name="T350">z n</text:span><text:span text:style-name="T351">ieruchomości przy ul. Spółdzielczej</text:span><text:span text:style-name="T352"><text:line-break/></text:span><text:span text:style-name="T353">w Skarżysku-Kamiennej</text:span></text:p>
          </table:table-cell>
          <table:table-cell table:style-name="TableCell354">
            <text:p text:style-name="P355">Wspólnota Mieszkaniowa<text:s/></text:p>
            <text:p text:style-name="P356">„Górka” ul. Spółdzielcza</text:p>
            <text:p text:style-name="P357">26-110 Skarżysko-Kamienna</text:p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1/2018</text:span></text:p>
          </table:table-cell>
          <table:table-cell table:style-name="TableCell363">
            <text:p text:style-name="Normalny"><text:span text:style-name="T364">Wniosek o wydanie zezwolenia na usunięcie drzew z rodzaj</text:span><text:span text:style-name="T365">ów jabłoń szt. 1, dąb szt. 1, topola</text:span><text:span text:style-name="T366"><text:s/>szt.</text:span><text:span text:style-name="T367"><text:s/>6, klon szt. 1<text:s/></text:span><text:span text:style-name="T368">z n</text:span><text:span text:style-name="T369">ieruchomości przy<text:s/></text:span><text:span text:style-name="T370"><text:line-break/>ul. Mościckiego<text:s/></text:span><text:span text:style-name="T371">w Skarżysku-Kamiennej</text:span></text:p>
          </table:table-cell>
          <table:table-cell table:style-name="TableCell372">
            <text:p text:style-name="P373">MPWiK Sp. z o.o.</text:p>
            <text:p text:style-name="P374">ul. Cicha 8</text:p>
            <text:p text:style-name="P375">26-110 Skarżysko-Kamienna</text:p>
          </table:table-cell>
        </table:table-row>
        <table:table-row table:style-name="TableRow376">
          <table:table-cell table:style-name="TableCell377">
            <text:p text:style-name="P378"><text:span text:style-name="T379">22/2018</text:span></text:p>
          </table:table-cell>
          <table:table-cell table:style-name="TableCell380">
            <text:p text:style-name="Normalny"><text:span text:style-name="T381">Wniosek o wydanie zezwolenia na usunięcie drzew z rodzaj</text:span><text:span text:style-name="T382">u żywotnik szt. 5<text:s/></text:span><text:span text:style-name="T383">z n</text:span><text:span text:style-name="T384">ieruchomości przy ul. Asfaltowej<text:s/></text:span><text:span text:style-name="T385">w Skarżysku-Kamiennej</text:span></text:p>
          </table:table-cell>
          <table:table-cell table:style-name="TableCell386">
            <text:p text:style-name="P387">Osoba fizyczna</text:p>
          </table:table-cell>
        </table:table-row>
        <table:table-row table:style-name="TableRow388">
          <table:table-cell table:style-name="TableCell389">
            <text:p text:style-name="P390"><text:span text:style-name="T391">23/2018</text:span></text:p>
          </table:table-cell>
          <table:table-cell table:style-name="TableCell392">
            <text:p text:style-name="Normalny"><text:span text:style-name="T393">Wniosek o wydanie zezwolenia na usunięcie drzew z rodzaj</text:span><text:span text:style-name="T394">ów: lipa szt. 3, świerk szt. 5, modrzew szt. 2, żywotnik szt. 28 oraz z gatunku orzech włoski szt. 1, z nieruchomości przy ul. Kościelna w Skarżysku-Kamiennej</text:span></text:p>
          </table:table-cell>
          <table:table-cell table:style-name="TableCell395">
            <text:p text:style-name="P396"><text:span text:style-name="T397">Parafia Rzymsko-Katolicka p.w. Matki Bożej Częstochowskiej</text:span></text:p>
            <text:p text:style-name="P398"><text:span text:style-name="T399">ul. Kościelna 35</text:span></text:p>
            <text:p text:style-name="P400"><text:span text:style-name="T401">26-110 Skarżysko-Kamienna</text:span>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24/2018</text:span></text:p>
          </table:table-cell>
          <table:table-cell table:style-name="TableCell406">
            <text:p text:style-name="Normalny"><text:span text:style-name="T407">Wniosek o wydanie zezwolenia na usunięcie drzewa z rodzaju jesion szt. 1 z nieruchomości przy ul. G</text:span><text:span text:style-name="T408">órnicza w Skarżysku-Kamiennej</text:span></text:p>
          </table:table-cell>
          <table:table-cell table:style-name="TableCell409">
            <text:p text:style-name="P410"><text:span text:style-name="T411">Spółdzielnia Mieszkaniowa <text:s text:c="16"/></text:span></text:p>
            <text:p text:style-name="P412"><text:span text:style-name="T413">al. Tysiąclecia 10</text:span></text:p>
            <text:p text:style-name="P414"><text:span text:style-name="T415">26-110 Skarżysko-Kamienna</text:span></text:p>
          </table:table-cell>
        </table:table-row>
        <table:table-row table:style-name="TableRow416">
          <table:table-cell table:style-name="TableCell417">
            <text:p text:style-name="P418"><text:span text:style-name="T419">25/2018</text:span></text:p>
          </table:table-cell>
          <table:table-cell table:style-name="TableCell420">
            <text:p text:style-name="Normalny"><text:span text:style-name="T421">Wniosek o wydanie zezwolenia na usunięcie drzew z rodzaju świerk szt. 4 z nieruchomości przy ul. Paryskiej<text:s/></text:span><text:span text:style-name="T422">w Skarżysku-Kamiennej</text:span></text:p>
            <text:p text:style-name="P423"><text:tab/></text:p>
          </table:table-cell>
          <table:table-cell table:style-name="TableCell424">
            <text:p text:style-name="P425"><text:span text:style-name="T426">PGE Dystrybucja Oddz. Skarżysko-Kamienna</text:span></text:p>
          </table:table-cell>
        </table:table-row>
        <table:table-row table:style-name="TableRow427">
          <table:table-cell table:style-name="TableCell428">
            <text:p text:style-name="P429"><text:span text:style-name="T430">26/2018</text:span></text:p>
          </table:table-cell>
          <table:table-cell table:style-name="TableCell431">
            <text:p text:style-name="Normalny"><text:span text:style-name="T432">Wniosek o wydanie zezwolenia na usunięcie drzew z rodzaju brzoza szt. 5, Klon szt. 1<text:s/></text:span><text:span text:style-name="T433"><text:line-break/>z nieruchomości przy ul. Obuwniczej<text:s/></text:span><text:span text:style-name="T434"><text:line-break/></text:span><text:span text:style-name="T435">w Skarżysku-Kamiennej</text:span></text:p>
            <text:p text:style-name="P436"><text:tab/></text:p>
          </table:table-cell>
          <table:table-cell table:style-name="TableCell437">
            <text:p text:style-name="P438"><text:span text:style-name="T439">Osoba fizyczna</text:span></text:p>
          </table:table-cell>
        </table:table-row>
        <table:table-row table:style-name="TableRow440">
          <table:table-cell table:style-name="TableCell441">
            <text:p text:style-name="P442"><text:span text:style-name="T443">27/2018</text:span></text:p>
          </table:table-cell>
          <table:table-cell table:style-name="TableCell444">
            <text:p text:style-name="P445"><text:span text:style-name="T446">Wniosek o wydanie zezwolenia na usunięcie drzewa z rodzaju świerk szt. 1 z nieruchomości przy ul. Moniuszki w Skarżysku-Kamiennej</text:span></text:p>
          </table:table-cell>
          <table:table-cell table:style-name="TableCell447">
            <text:p text:style-name="P448"><text:span text:style-name="T449">Wspólnota Mieszkaniowa<text:s/></text:span></text:p>
            <text:p text:style-name="P450"><text:span text:style-name="T451">Moniuszki 18</text:span></text:p>
            <text:p text:style-name="P452"><text:span text:style-name="T453">26-110 Skarżysko-Kamienna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8/2018</text:span></text:p>
          </table:table-cell>
          <table:table-cell table:style-name="TableCell459">
            <text:p text:style-name="P460"><text:span text:style-name="T461">Wniosek o wydanie zezwolenia<text:s/></text:span><text:span text:style-name="T462">na usunięcie drzewa szt. 1 (gatunek „nieokreślony”) rosnącego w Skarżysku-Kamiennej przy<text:s/></text:span><text:span text:style-name="T463"><text:line-break/></text:span><text:span text:style-name="T464">ul. Warszawskiej km 508+922 str. lewa</text:span></text:p>
          </table:table-cell>
          <table:table-cell table:style-name="TableCell465">
            <text:p text:style-name="P466"><text:span text:style-name="T467">Generalna Dyrekcja<text:s/></text:span><text:span text:style-name="T468"><text:line-break/>Dróg Krajowych i Autostrad</text:span></text:p>
            <text:p text:style-name="P469"><text:span text:style-name="T470">Oddział w Kielcach <text:s text:c="114"/></text:span><text:span text:style-name="T471"><text:line-break/></text:span><text:span text:style-name="T472"><text:s/></text:span><text:span text:style-name="T473">Rejon w Starachowicach</text:span></text:p>
            <text:p text:style-name="P474"><text:span text:style-name="T475"><text:s/></text:span><text:span text:style-name="T476">ul. Ostrowiecka 15</text:span><text:span text:style-name="T477"><text:line-break/><text:s/></text:span><text:span text:style-name="T478">27-200 Starachowice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9/2018</text:span></text:p>
          </table:table-cell>
          <table:table-cell table:style-name="TableCell484">
            <text:p text:style-name="Normalny"><text:span text:style-name="T485">Wniosek o wydanie zezwolenia na usunięcie drzew z rodzaj</text:span><text:span text:style-name="T486">ów dąb</text:span><text:span text:style-name="T487"><text:s/>szt.<text:s/></text:span><text:span text:style-name="T488">1, topola szt.1, śliwa szt.1<text:s/></text:span><text:span text:style-name="T489">z n</text:span><text:span text:style-name="T490">ieruchomości przy ul. Powstańców Warszawy<text:s/></text:span><text:span text:style-name="T491">w Skarżysku-Kamiennej</text:span></text:p>
          </table:table-cell>
          <table:table-cell table:style-name="TableCell492">
            <text:p text:style-name="P493">Wspólnota Mieszkaniowa<text:s/></text:p>
            <text:p text:style-name="P494">Powstańców Warszawy 18</text:p>
            <text:p text:style-name="P495">26-110 Skarżysko-Kamienna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30/2018</text:span></text:p>
          </table:table-cell>
          <table:table-cell table:style-name="TableCell501">
            <text:p text:style-name="Normalny"><text:span text:style-name="T502">Wniosek o wydanie zezwolenia na usunięcie drzew z rodzaju sosna szt. 6 z nieruchomości przy ul. Partyzant</text:span><text:span text:style-name="T503">ów w Skarżysku-Kamiennej</text:span></text:p>
          </table:table-cell>
          <table:table-cell table:style-name="TableCell504">
            <text:p text:style-name="P505"><text:span text:style-name="T506">Wspólnota Mieszkaniowa<text:s/></text:span></text:p>
            <text:p text:style-name="P507"><text:span text:style-name="T508">ul. Partyzantów 43</text:span></text:p>
            <text:p text:style-name="P509"><text:span text:style-name="T510">26-110 Skarżysko-Kamienna</text:span></text:p>
          </table:table-cell>
        </table:table-row>
        <table:table-row table:style-name="TableRow511">
          <table:table-cell table:style-name="TableCell512">
            <text:p text:style-name="P513"><text:span text:style-name="T514">31/2018</text:span></text:p>
          </table:table-cell>
          <table:table-cell table:style-name="TableCell515">
            <text:p text:style-name="Normalny"><text:span text:style-name="T516">Wniosek o wydanie zezwolenia na usunięcie drzewa z rodzaju dąb szt. 1 z nieruchomości przy ul. Powstańc</text:span><text:span text:style-name="T517">ów Warszawy 5 i 7 w Skarżysku-Kamiennej</text:span></text:p>
          </table:table-cell>
          <table:table-cell table:style-name="TableCell518">
            <text:p text:style-name="P519"><text:span text:style-name="T520">Wspólnota Mieszkaniowa<text:s/></text:span></text:p>
            <text:p text:style-name="P521"><text:span text:style-name="T522">ul. Powstańc</text:span><text:span text:style-name="T523">ów Warszawy<text:s/></text:span></text:p>
            <text:p text:style-name="P524"><text:span text:style-name="T525">5 i 7</text:span></text:p>
            <text:p text:style-name="P526"><text:span text:style-name="T527">26-110 Skarżysko-Kamienna</text:span></text:p>
          </table:table-cell>
        </table:table-row>
        <table:table-row table:style-name="TableRow528">
          <table:table-cell table:style-name="TableCell529">
            <text:p text:style-name="P530"><text:span text:style-name="T531">32/2018</text:span></text:p>
          </table:table-cell>
          <table:table-cell table:style-name="TableCell532">
            <text:p text:style-name="Normalny"><text:span text:style-name="T533">Wniosek o wydanie zezwolenia na usunięcie</text:span><text:span text:style-name="T534"><text:s/>drzew z rodzajów: Jesion szt.4, Topola szt.2, Głóg szt.1, Sosna szt.1 oraz krzewów<text:s/></text:span><text:span text:style-name="T535"><text:line-break/></text:span><text:span text:style-name="T536">z rodzajów: Irga, Jałowiec, Roża, Tawuła stanowiących powierzchnię ok. 55m</text:span><text:span text:style-name="T537">2</text:span><text:span text:style-name="T538">, rosnących na terenie nieruchomości w Skarżysku-Kamiennej na działkach nr 1/90, 1/109, ark. 75, obr. 11 (pomiędzy ul. Towarową, a al. Niepodległości)</text:span></text:p>
          </table:table-cell>
          <table:table-cell table:style-name="TableCell539">
            <text:p text:style-name="P540"><text:span text:style-name="T541">Polskie Koleje Państwo</text:span><text:span text:style-name="T542">we S.A. Al. Jerozolimskie 142 A</text:span><text:span text:style-name="T543"><text:s/>02-305 Warszawa</text:span></text:p>
          </table:table-cell>
        </table:table-row>
        <table:table-row table:style-name="TableRow544">
          <table:table-cell table:style-name="TableCell545">
            <text:p text:style-name="P546"><text:span text:style-name="T547">33/2018</text:span></text:p>
          </table:table-cell>
          <table:table-cell table:style-name="TableCell548">
            <text:p text:style-name="P549"><text:span text:style-name="T550">Wniosek o wydanie zezwolenia na usunięcie drzew z rodzaj</text:span><text:span text:style-name="T551">ów: świerk szt. 3, sosna szt. 1,<text:s/></text:span></text:p>
            <text:p text:style-name="Normalny"><text:span text:style-name="T552">z nieruchomości przy ul. 1Maja w Skarżysku-Kamiennej</text:span></text:p>
          </table:table-cell>
          <table:table-cell table:style-name="TableCell553">
            <text:p text:style-name="P554"><text:span text:style-name="T555">FHU „MAR-TRANS“<text:s/></text:span></text:p>
            <text:p text:style-name="P556"><text:span text:style-name="T557">Marek Tołwiński</text:span></text:p>
            <text:p text:style-name="P558"><text:span text:style-name="T559">ul. 1Maja 139<text:s/></text:span></text:p>
            <text:p text:style-name="P560"><text:span text:style-name="T561">26-110 Skarżysko-Kamienna</text:span></text:p>
          </table:table-cell>
        </table:table-row>
        <text:soft-page-break/>
        <table:table-row table:style-name="TableRow562">
          <table:table-cell table:style-name="TableCell563">
            <text:p text:style-name="P564"><text:span text:style-name="T565">34/2018</text:span></text:p>
          </table:table-cell>
          <table:table-cell table:style-name="TableCell566">
            <text:p text:style-name="Normalny"><text:span text:style-name="T567">Wniosek o wydanie zezwolenia na usunięcie drzewa z rodzaju jabłoń szt. 1, z nieruchomości przy ul. Sokola w Skarżysku-Kamiennej</text:span></text:p>
          </table:table-cell>
          <table:table-cell table:style-name="TableCell568">
            <text:p text:style-name="P569"><text:span text:style-name="T570">Wspólnota Mieszkaniowa „Razem“</text:span></text:p>
            <text:p text:style-name="P571"><text:span text:style-name="T572">ul. Sokola 19</text:span></text:p>
            <text:p text:style-name="P573"><text:span text:style-name="T574">26-110 Skarżysko-Kamienna</text:span></text:p>
          </table:table-cell>
        </table:table-row>
        <table:table-row table:style-name="TableRow575">
          <table:table-cell table:style-name="TableCell576">
            <text:p text:style-name="P577"><text:span text:style-name="T578">35/2018</text:span></text:p>
          </table:table-cell>
          <table:table-cell table:style-name="TableCell579">
            <text:p text:style-name="P580"><text:span text:style-name="T581">Wniosek o wydanie zezwolenia na usunięcie drzew z rodzaj</text:span><text:span text:style-name="T582">ów: żywotnik szt. 6, śliwa szt. 1,<text:s/></text:span></text:p>
            <text:p text:style-name="Normalny"><text:span text:style-name="T583">z nieruchomości przy ul. Asfaltowej<text:s/></text:span><text:span text:style-name="T584"><text:line-break/>w Skarżysku-Kamiennej</text:span></text:p>
          </table:table-cell>
          <table:table-cell table:style-name="TableCell585">
            <text:p text:style-name="P586"><text:span text:style-name="T587">Osoba fizyczna prowadząca działalność gospodarczą</text:span></text:p>
          </table:table-cell>
        </table:table-row>
        <table:table-row table:style-name="TableRow588">
          <table:table-cell table:style-name="TableCell589">
            <text:p text:style-name="P590"><text:span text:style-name="T591">36/2018</text:span></text:p>
          </table:table-cell>
          <table:table-cell table:style-name="TableCell592">
            <text:p text:style-name="P593"><text:span text:style-name="T594">Wniosek o wydanie zezwolenia na usunięcie drzew z rodzaj</text:span><text:span text:style-name="T595">u żywotnik szt. 16,<text:s/></text:span></text:p>
            <text:p text:style-name="Normalny"><text:span text:style-name="T596">z nieruchomości przy ul. Kościelnej</text:span><text:span text:style-name="T597"><text:line-break/>w Skarżysku-Kamiennej</text:span></text:p>
          </table:table-cell>
          <table:table-cell table:style-name="TableCell598">
            <text:p text:style-name="P599"><text:span text:style-name="T600">Parafia p.w. Matki Bożej Częstochowskiej</text:span></text:p>
            <text:p text:style-name="P601"><text:span text:style-name="T602">ul. Kościelna 35</text:span></text:p>
            <text:p text:style-name="P603"><text:span text:style-name="T604">26-110 Skarżysko-Kamienna</text:span></text:p>
          </table:table-cell>
        </table:table-row>
        <table:table-row table:style-name="TableRow605">
          <table:table-cell table:style-name="TableCell606">
            <text:p text:style-name="P607"><text:span text:style-name="T608">37/2018</text:span></text:p>
          </table:table-cell>
          <table:table-cell table:style-name="TableCell609">
            <text:p text:style-name="Normalny"><text:span text:style-name="T610">Wniosek o wydanie zezwolenia na usunięcie drzewa z rodzaju lipa szt. 1, z nieruchomości przy ul. Rejowska w Skarżysku-Kamiennej</text:span></text:p>
          </table:table-cell>
          <table:table-cell table:style-name="TableCell611">
            <text:p text:style-name="P612"><text:span text:style-name="T613">Spółdzielnia Mieszkaniowa <text:s text:c="16"/></text:span></text:p>
            <text:p text:style-name="P614"><text:span text:style-name="T615">al. Tysiąclecia 10</text:span></text:p>
            <text:p text:style-name="P616"><text:span text:style-name="T617">26-110 Skarżysko-Kamienna</text:span></text:p>
          </table:table-cell>
        </table:table-row>
        <table:table-row table:style-name="TableRow618">
          <table:table-cell table:style-name="TableCell619">
            <text:p text:style-name="P620">38/2018</text:p>
          </table:table-cell>
          <table:table-cell table:style-name="TableCell621">
            <text:p text:style-name="Normalny"><text:span text:style-name="T622">Wniosek o wydanie zezwolenia na usunięcie drzew z rodzaj</text:span><text:span text:style-name="T623">ów: sosna szt. 1, jarząb szt. 1, głóg szt. <text:s/>1 rosnących w pasach drogowych - ul. <text:s/>Słoneczna, ul. Szydłowiecka, ul. <text:s/>Sokola</text:span><text:span text:style-name="T624"><text:line-break/></text:span><text:span text:style-name="T625">w Skarżysku-Kamiennej</text:span></text:p>
          </table:table-cell>
          <table:table-cell table:style-name="TableCell626">
            <text:p text:style-name="P627">Zarząd Dróg Powiatowych<text:s/></text:p>
            <text:p text:style-name="P628">ul. Konarskiego 20</text:p>
            <text:p text:style-name="P629"><text:span text:style-name="T630">26-110 Skarżysko-Kamienna</text:span></text:p>
          </table:table-cell>
        </table:table-row>
        <table:table-row table:style-name="TableRow631">
          <table:table-cell table:style-name="TableCell632">
            <text:p text:style-name="P633">39/2018</text:p>
          </table:table-cell>
          <table:table-cell table:style-name="TableCell634">
            <text:p text:style-name="Normalny"><text:span text:style-name="T635">Wniosek o wydanie zezwolenia na usunięcie drzewa z rodzaju topola szt. 1, z nieruchomości przy ul. Sokolej w Skarżysku-Kamiennej</text:span></text:p>
          </table:table-cell>
          <table:table-cell table:style-name="TableCell636">
            <text:p text:style-name="P637">Zespół Opieki Zdrowotnej<text:s/><text:line-break/>w Skarżysku-Kamiennej<text:s/><text:line-break/>Szpital Powiatowy im. Marii Skłodowskiej – Curie</text:p>
            <text:p text:style-name="P638"><text:s/>ul. Szpitalna 1, 26-110 Skarżysko-Kamienna</text:p>
            <text:p text:style-name="P639"/>
          </table:table-cell>
        </table:table-row>
        <table:table-row table:style-name="TableRow640">
          <table:table-cell table:style-name="TableCell641">
            <text:p text:style-name="P642">40/2018</text:p>
          </table:table-cell>
          <table:table-cell table:style-name="TableCell643">
            <text:p text:style-name="Normalny"><text:span text:style-name="T644">Wniosek o wydanie zezwolenia na usunięcie drzew z rodzaj</text:span><text:span text:style-name="T645">ów: topola szt. 4, Sosna szt. 2, Wierzba szt.2, z nieruchomości przy ul. Sokolej w Skarżysku-Kamiennej</text:span></text:p>
          </table:table-cell>
          <table:table-cell table:style-name="TableCell646">
            <text:p text:style-name="P647">Powiat Skarżyski</text:p>
            <text:p text:style-name="P648">ul. Konarskiego 20</text:p>
            <text:p text:style-name="P649"><text:span text:style-name="T650">26-110 Skarżysko-Kamienna</text:span></text:p>
          </table:table-cell>
        </table:table-row>
        <table:table-row table:style-name="TableRow651">
          <table:table-cell table:style-name="TableCell652">
            <text:p text:style-name="P653">41/2018</text:p>
          </table:table-cell>
          <table:table-cell table:style-name="TableCell654">
            <text:p text:style-name="Normalny"><text:span text:style-name="T655">Wniosek o wydanie zezwolenia na usunięcie drzew z rodzaj</text:span><text:span text:style-name="T656">ów: dąb szt.11, sosna szt. 38, brzoza szt. 17, topola szt. 4, Sosna szt. 2, Wierzba szt.2, z nieruchomości przy ul. Sokolej w Skarżysku-Kamiennej</text:span></text:p>
          </table:table-cell>
          <table:table-cell table:style-name="TableCell657">
            <text:p text:style-name="P658">Centrum Sokola Sp. z o.o.</text:p>
            <text:p text:style-name="P659">ul. Rzemieślnicza 1<text:s/></text:p>
            <text:p text:style-name="P660">Skarżysko-Kamienna</text:p>
            <text:p text:style-name="P661"/>
          </table:table-cell>
        </table:table-row>
        <table:table-row table:style-name="TableRow662">
          <table:table-cell table:style-name="TableCell663">
            <text:p text:style-name="P664">42/2018</text:p>
          </table:table-cell>
          <table:table-cell table:style-name="TableCell665">
            <text:p text:style-name="Normalny"><text:span text:style-name="T666">Wniosek o wydanie zezwolenia na usunięcie drzew z rodzaj</text:span><text:span text:style-name="T667">ów: brzoza szt. 6, olsza szt.3, topola szt.2, dąb szt. 1, z nieruchomości przy ul.<text:s/></text:span><text:span text:style-name="T668">Gajowa</text:span><text:span text:style-name="T669"><text:s/>w Skarżysku-Kamiennej</text:span></text:p>
          </table:table-cell>
          <table:table-cell table:style-name="TableCell670">
            <text:p text:style-name="P671">Polski Związek Działkowców</text:p>
            <text:p text:style-name="P672">Zarząd ROD „Źródełko“</text:p>
            <text:p text:style-name="P673">ul. Gajowa</text:p>
            <text:p text:style-name="P674">26-110 Skarżysko-Kamienn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0-10T07:29:00Z</dc:date>
    <meta:template xlink:href="Normal" xlink:type="simple"/>
    <meta:editing-cycles>41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71" meta:character-count="10281" meta:row-count="73" meta:non-whitespace-character-count="8830"/>
  </office:meta>
</office:document-meta>
</file>