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 fo:margin-bottom="0.0833in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1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</text:span><text:span text:style-name="T52"><text:s/>zezwalająca na usunięcie drzew<text:s/></text:span><text:span text:style-name="T53">z<text:s/></text:span><text:span text:style-name="T54">rodzajów: świerk szt. 2, sosna szt. 1, daglezja szt. 1, z nieruchomości przy ul. 1Maja<text:s/></text:span><text:span text:style-name="T55">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 dokument dotyczy,<text:s/>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OŚ. 6131.1.37.2018.MW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i Ochrony Środowiska <text:s/>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24.09.2018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<text:span text:style-name="T93">z up. Prezydenta Miasta Skarżyska-Kamiennej Naczelnik<text:s/></text:span><text:span text:style-name="T94"><text:line-break/></text:span><text:span text:style-name="T95">Wydziału Gospodarki Komunalnej i Ochrony Środowiska <text:s/>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24.09.2018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<text:s/>24.09.2018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<text:s/>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24.09.2018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----------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9-24T09:42:00Z</dc:date>
    <meta:template xlink:href="Normal" xlink:type="simple"/>
    <meta:editing-cycles>17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5" meta:row-count="10" meta:non-whitespace-character-count="1215"/>
  </office:meta>
</office:document-meta>
</file>