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0%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 fo:margin-bottom="0.0833in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9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rodzaju sosna szt. 6 z nieruchomości przy ul. Partyzantów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<text:s/>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35.2018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5.09.2018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<text:span text:style-name="T90">z up. Prezydenta Miasta Skarżyska-Kamiennej Naczelnik<text:s/></text:span><text:span text:style-name="T91"><text:line-break/></text:span><text:span text:style-name="T92">Wydziału Gospodarki Komunalnej i Ochrony Środowiska <text:s/>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05.09.2018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5.09.2018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5.09.2018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9-05T09:48:00Z</dc:date>
    <meta:template xlink:href="Normal" xlink:type="simple"/>
    <meta:editing-cycles>16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6" meta:row-count="9" meta:non-whitespace-character-count="1190"/>
  </office:meta>
</office:document-meta>
</file>